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597" style:master-page-name="MasterPage2" style:family="paragraph" style:name="P42">
      <style:text-properties/>
      <style:paragraph-properties fo:text-align="right" fo:margin-left="0cm" fo:margin-right="0cm" fo:text-indent="0cm" fo:margin-top="0pt" fo:margin-bottom="0pt"/>
    </style:style>
    <style:style style:family="text" style:name="T27">
      <style:text-properties fo:color="#000000" fo:font-family="WenQuanYi Zen Hei Mono" style:font-family-asian="WenQuanYi Zen Hei Mono" style:font-family-complex="WenQuanYi Zen Hei Mono" fo:font-size="11pt" fo:letter-spacing="0.25pt" fo:font-style="normal" fo:font-weight="bold"/>
    </style:style>
    <style:style style:family="text" style:name="T28">
      <style:text-properties fo:font-family="WenQuanYi Zen Hei Mono" style:font-family-asian="WenQuanYi Zen Hei Mono" style:font-family-complex="WenQuanYi Zen Hei Mono"/>
    </style:style>
    <style:style style:parent-style-name="597" style:family="paragraph" style:name="P43">
      <style:text-properties/>
      <style:paragraph-properties fo:text-align="right" fo:margin-left="0cm" fo:margin-right="0cm" fo:text-indent="0cm" fo:margin-top="0pt" fo:margin-bottom="0pt"/>
    </style:style>
    <style:style style:family="text" style:name="T29">
      <style:text-properties fo:color="#000000" fo:font-family="WenQuanYi Zen Hei Mono" style:font-family-asian="WenQuanYi Zen Hei Mono" style:font-family-complex="WenQuanYi Zen Hei Mono" fo:font-size="11pt" fo:letter-spacing="0.25pt" fo:font-style="normal" fo:font-weight="bold"/>
    </style:style>
    <style:style style:family="text" style:name="T30">
      <style:text-properties fo:font-family="WenQuanYi Zen Hei Mono" style:font-family-asian="WenQuanYi Zen Hei Mono" style:font-family-complex="WenQuanYi Zen Hei Mono"/>
    </style:style>
    <style:style style:parent-style-name="597" style:family="paragraph" style:name="P44">
      <style:text-properties/>
      <style:paragraph-properties fo:text-align="right" fo:margin-left="0cm" fo:margin-right="0cm" fo:text-indent="0cm" fo:margin-top="0pt" fo:margin-bottom="0pt"/>
    </style:style>
    <style:style style:family="text" style:name="T31">
      <style:text-properties fo:color="#000000" fo:font-family="WenQuanYi Zen Hei Mono" style:font-family-asian="WenQuanYi Zen Hei Mono" style:font-family-complex="WenQuanYi Zen Hei Mono" fo:font-size="11pt" fo:letter-spacing="0.25pt" fo:font-style="normal" fo:font-weight="bold"/>
    </style:style>
    <style:style style:family="text" style:name="T32">
      <style:text-properties fo:font-family="WenQuanYi Zen Hei Mono" style:font-family-asian="WenQuanYi Zen Hei Mono" style:font-family-complex="WenQuanYi Zen Hei Mono"/>
    </style:style>
    <style:style style:parent-style-name="597" style:family="paragraph" style:name="P45">
      <style:text-properties/>
      <style:paragraph-properties fo:text-align="right" fo:margin-left="0cm" fo:margin-right="0cm" fo:text-indent="0cm" fo:margin-top="0pt" fo:margin-bottom="0pt"/>
    </style:style>
    <style:style style:family="text" style:name="T33">
      <style:text-properties fo:color="#000000" fo:font-family="WenQuanYi Zen Hei Mono" style:font-family-asian="WenQuanYi Zen Hei Mono" style:font-family-complex="WenQuanYi Zen Hei Mono" fo:font-size="11pt" fo:letter-spacing="0.25pt" fo:font-style="normal" fo:font-weight="bold"/>
    </style:style>
    <style:style style:family="text" style:name="T34">
      <style:text-properties fo:font-family="WenQuanYi Zen Hei Mono" style:font-family-asian="WenQuanYi Zen Hei Mono" style:font-family-complex="WenQuanYi Zen Hei Mono"/>
    </style:style>
    <style:style style:parent-style-name="597" style:family="paragraph" style:name="P46">
      <style:text-properties/>
      <style:paragraph-properties fo:text-align="right" fo:margin-left="0cm" fo:margin-right="0cm" fo:text-indent="0cm" fo:margin-top="0pt" fo:margin-bottom="0pt"/>
    </style:style>
    <style:style style:family="text" style:name="T35">
      <style:text-properties fo:color="#000000" fo:font-family="WenQuanYi Zen Hei Mono" style:font-family-asian="WenQuanYi Zen Hei Mono" style:font-family-complex="WenQuanYi Zen Hei Mono" fo:font-size="11pt" fo:letter-spacing="0.25pt" fo:font-style="normal" fo:font-weight="bold"/>
    </style:style>
    <style:style style:family="text" style:name="T36">
      <style:text-properties fo:font-family="WenQuanYi Zen Hei Mono" style:font-family-asian="WenQuanYi Zen Hei Mono" style:font-family-complex="WenQuanYi Zen Hei Mono"/>
    </style:style>
    <style:style style:parent-style-name="597" style:family="paragraph" style:name="P47">
      <style:text-properties/>
      <style:paragraph-properties fo:text-align="right" fo:margin-left="0cm" fo:margin-right="0cm" fo:text-indent="0cm" fo:margin-top="0pt" fo:margin-bottom="0pt"/>
    </style:style>
    <style:style style:family="text" style:name="T37">
      <style:text-properties fo:color="#000000" fo:font-family="WenQuanYi Zen Hei Mono" style:font-family-asian="WenQuanYi Zen Hei Mono" style:font-family-complex="WenQuanYi Zen Hei Mono" fo:font-size="11pt" fo:letter-spacing="0.25pt" fo:font-style="normal" fo:font-weight="bold"/>
    </style:style>
    <style:style style:family="text" style:name="T38">
      <style:text-properties fo:font-family="WenQuanYi Zen Hei Mono" style:font-family-asian="WenQuanYi Zen Hei Mono" style:font-family-complex="WenQuanYi Zen Hei Mono"/>
    </style:style>
    <style:style style:parent-style-name="597" style:family="paragraph" style:name="P48">
      <style:text-properties/>
      <style:paragraph-properties fo:text-align="center" fo:margin-left="0cm" fo:margin-right="0cm" fo:text-indent="0cm" fo:margin-top="0pt" fo:margin-bottom="0pt"/>
    </style:style>
    <style:style style:family="text" style:name="T39">
      <style:text-properties fo:color="#000000" fo:font-family="WenQuanYi Zen Hei Mono" style:font-family-asian="WenQuanYi Zen Hei Mono" style:font-family-complex="WenQuanYi Zen Hei Mono" fo:font-size="16pt" fo:letter-spacing="0.25pt" fo:font-style="normal" fo:font-weight="bold"/>
    </style:style>
    <style:style style:family="text" style:name="T40">
      <style:text-properties fo:font-family="WenQuanYi Zen Hei Mono" style:font-family-asian="WenQuanYi Zen Hei Mono" style:font-family-complex="WenQuanYi Zen Hei Mono"/>
    </style:style>
    <style:style style:family="table" style:name="ta1">
      <style:table-properties style:width="17.02cm" fo:margin-left="0.0194cm" table:align="left"/>
    </style:style>
    <style:style style:family="table-column" style:name="co1">
      <style:table-column-properties style:column-width="1.222cm"/>
    </style:style>
    <style:style style:family="table-column" style:name="co2">
      <style:table-column-properties style:column-width="12.24cm"/>
    </style:style>
    <style:style style:family="table-column" style:name="co3">
      <style:table-column-properties style:column-width="3.556cm"/>
    </style:style>
    <style:style style:family="table-row" style:name="ro1">
      <style:table-row-properties style:min-row-height="0.5045cm"/>
    </style:style>
    <style:style style:family="table-cell" style:name="ce1">
      <style:table-cell-properties style:direction="ltr" fo:border-top="0.03528cm solid #000000" fo:border-bottom="0.03528cm solid #000000" fo:border-left="0.03528cm solid #000000" fo:wrap-option="wrap"/>
    </style:style>
    <style:style style:parent-style-name="597" style:family="paragraph" style:name="P49">
      <style:text-properties/>
      <style:paragraph-properties fo:line-height="100%" fo:text-align="left" fo:margin-top="0pt" fo:margin-bottom="0pt"/>
    </style:style>
    <style:style style:family="text" style:name="T4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42">
      <style:text-properties fo:font-family="WenQuanYi Zen Hei Mono" style:font-family-asian="WenQuanYi Zen Hei Mono" style:font-family-complex="WenQuanYi Zen Hei Mono"/>
    </style:style>
    <style:style style:family="table-cell" style:name="ce2">
      <style:table-cell-properties style:direction="ltr" fo:border-top="0.03528cm solid #000000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0">
      <style:text-properties/>
      <style:paragraph-properties fo:line-height="100%" fo:text-align="left" fo:margin-top="0pt" fo:margin-bottom="0pt"/>
    </style:style>
    <style:style style:family="text" style:name="T4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44">
      <style:text-properties fo:font-family="WenQuanYi Zen Hei Mono" style:font-family-asian="WenQuanYi Zen Hei Mono" style:font-family-complex="WenQuanYi Zen Hei Mono"/>
    </style:style>
    <style:style style:family="table-cell" style:name="ce3">
      <style:table-cell-properties style:direction="ltr" fo:border="0.03528cm solid #000000" fo:padding-top="0.09702cm" fo:padding-bottom="0.09702cm" fo:padding-left="0.09702cm" fo:padding-right="0.09702cm" fo:wrap-option="wrap"/>
    </style:style>
    <style:style style:parent-style-name="597" style:family="paragraph" style:name="P51">
      <style:text-properties/>
      <style:paragraph-properties fo:line-height="100%" fo:text-align="center" fo:margin-top="0pt" fo:margin-bottom="0pt"/>
    </style:style>
    <style:style style:family="text" style:name="T4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46">
      <style:text-properties fo:font-family="WenQuanYi Zen Hei Mono" style:font-family-asian="WenQuanYi Zen Hei Mono" style:font-family-complex="WenQuanYi Zen Hei Mono"/>
    </style:style>
    <style:style style:family="table-row" style:name="ro2">
      <style:table-row-properties/>
    </style:style>
    <style:style style:family="table-cell" style:name="ce4">
      <style:table-cell-properties style:direction="ltr" fo:border-bottom="0.03528cm solid #000000" fo:border-left="0.03528cm solid #000000" fo:wrap-option="wrap"/>
    </style:style>
    <style:style style:parent-style-name="597" style:family="paragraph" style:name="P52">
      <style:text-properties/>
      <style:paragraph-properties fo:line-height="100%" fo:text-align="left" fo:margin-top="0pt" fo:margin-bottom="0pt"/>
    </style:style>
    <style:style style:family="text" style:name="T4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48">
      <style:text-properties fo:font-family="WenQuanYi Zen Hei Mono" style:font-family-asian="WenQuanYi Zen Hei Mono" style:font-family-complex="WenQuanYi Zen Hei Mono"/>
    </style:style>
    <style:style style:family="table-cell" style:name="ce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3">
      <style:text-properties/>
      <style:paragraph-properties fo:line-height="100%" fo:text-align="left" fo:margin-top="0pt" fo:margin-bottom="0pt"/>
    </style:style>
    <style:style style:family="text" style:name="T4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50">
      <style:text-properties fo:font-family="WenQuanYi Zen Hei Mono" style:font-family-asian="WenQuanYi Zen Hei Mono" style:font-family-complex="WenQuanYi Zen Hei Mono"/>
    </style:style>
    <style:style style:family="table-cell" style:name="ce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4">
      <style:text-properties/>
      <style:paragraph-properties fo:line-height="100%" fo:text-align="center" fo:margin-top="0pt" fo:margin-bottom="0pt"/>
    </style:style>
    <style:style style:family="text" style:name="T5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52">
      <style:text-properties fo:font-family="WenQuanYi Zen Hei Mono" style:font-family-asian="WenQuanYi Zen Hei Mono" style:font-family-complex="WenQuanYi Zen Hei Mono"/>
    </style:style>
    <style:style style:family="table-row" style:name="ro3">
      <style:table-row-properties/>
    </style:style>
    <style:style style:family="table-cell" style:name="ce7">
      <style:table-cell-properties style:direction="ltr" fo:border-bottom="0.03528cm solid #000000" fo:border-left="0.03528cm solid #000000" fo:wrap-option="wrap"/>
    </style:style>
    <style:style style:parent-style-name="597" style:family="paragraph" style:name="P55">
      <style:text-properties/>
      <style:paragraph-properties fo:line-height="100%" fo:text-align="left" fo:margin-top="0pt" fo:margin-bottom="0pt"/>
    </style:style>
    <style:style style:family="text" style:name="T5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54">
      <style:text-properties fo:font-family="WenQuanYi Zen Hei Mono" style:font-family-asian="WenQuanYi Zen Hei Mono" style:font-family-complex="WenQuanYi Zen Hei Mono"/>
    </style:style>
    <style:style style:family="table-cell" style:name="ce8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6">
      <style:text-properties/>
      <style:paragraph-properties fo:line-height="100%" fo:text-align="left" fo:margin-top="0pt" fo:margin-bottom="0pt"/>
    </style:style>
    <style:style style:family="text" style:name="T5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56">
      <style:text-properties fo:font-family="WenQuanYi Zen Hei Mono" style:font-family-asian="WenQuanYi Zen Hei Mono" style:font-family-complex="WenQuanYi Zen Hei Mono"/>
    </style:style>
    <style:style style:family="table-cell" style:name="ce9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7">
      <style:text-properties/>
      <style:paragraph-properties fo:line-height="100%" fo:text-align="center" fo:margin-top="0pt" fo:margin-bottom="0pt"/>
    </style:style>
    <style:style style:family="text" style:name="T5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58">
      <style:text-properties fo:font-family="WenQuanYi Zen Hei Mono" style:font-family-asian="WenQuanYi Zen Hei Mono" style:font-family-complex="WenQuanYi Zen Hei Mono"/>
    </style:style>
    <style:style style:family="table-row" style:name="ro4">
      <style:table-row-properties/>
    </style:style>
    <style:style style:family="table-cell" style:name="ce10">
      <style:table-cell-properties style:direction="ltr" fo:border-bottom="0.03528cm solid #000000" fo:border-left="0.03528cm solid #000000" fo:wrap-option="wrap"/>
    </style:style>
    <style:style style:parent-style-name="597" style:family="paragraph" style:name="P58">
      <style:text-properties/>
      <style:paragraph-properties fo:line-height="100%" fo:text-align="left" fo:margin-top="0pt" fo:margin-bottom="0pt"/>
    </style:style>
    <style:style style:family="text" style:name="T5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60">
      <style:text-properties fo:font-family="WenQuanYi Zen Hei Mono" style:font-family-asian="WenQuanYi Zen Hei Mono" style:font-family-complex="WenQuanYi Zen Hei Mono"/>
    </style:style>
    <style:style style:family="table-cell" style:name="ce1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9">
      <style:text-properties/>
      <style:paragraph-properties fo:line-height="100%" fo:text-align="left" fo:margin-top="0pt" fo:margin-bottom="0pt"/>
    </style:style>
    <style:style style:family="text" style:name="T6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62">
      <style:text-properties fo:font-family="WenQuanYi Zen Hei Mono" style:font-family-asian="WenQuanYi Zen Hei Mono" style:font-family-complex="WenQuanYi Zen Hei Mono"/>
    </style:style>
    <style:style style:family="table-cell" style:name="ce1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0">
      <style:text-properties/>
      <style:paragraph-properties fo:line-height="100%" fo:text-align="center" fo:margin-top="0pt" fo:margin-bottom="0pt"/>
    </style:style>
    <style:style style:family="text" style:name="T6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64">
      <style:text-properties fo:font-family="WenQuanYi Zen Hei Mono" style:font-family-asian="WenQuanYi Zen Hei Mono" style:font-family-complex="WenQuanYi Zen Hei Mono"/>
    </style:style>
    <style:style style:family="table-row" style:name="ro5">
      <style:table-row-properties/>
    </style:style>
    <style:style style:family="table-cell" style:name="ce13">
      <style:table-cell-properties style:direction="ltr" fo:border-bottom="0.03528cm solid #000000" fo:border-left="0.03528cm solid #000000" fo:wrap-option="wrap"/>
    </style:style>
    <style:style style:parent-style-name="597" style:family="paragraph" style:name="P61">
      <style:text-properties/>
      <style:paragraph-properties fo:line-height="100%" fo:text-align="left" fo:margin-top="0pt" fo:margin-bottom="0pt"/>
    </style:style>
    <style:style style:family="text" style:name="T6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66">
      <style:text-properties fo:font-family="WenQuanYi Zen Hei Mono" style:font-family-asian="WenQuanYi Zen Hei Mono" style:font-family-complex="WenQuanYi Zen Hei Mono"/>
    </style:style>
    <style:style style:family="table-cell" style:name="ce14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62">
      <style:text-properties/>
      <style:paragraph-properties fo:line-height="100%" fo:text-align="left" fo:margin-top="0pt" fo:margin-bottom="0pt"/>
    </style:style>
    <style:style style:family="text" style:name="T6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68">
      <style:text-properties fo:font-family="WenQuanYi Zen Hei Mono" style:font-family-asian="WenQuanYi Zen Hei Mono" style:font-family-complex="WenQuanYi Zen Hei Mono"/>
    </style:style>
    <style:style style:family="table-cell" style:name="ce15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3">
      <style:text-properties/>
      <style:paragraph-properties fo:line-height="100%" fo:text-align="center" fo:margin-top="0pt" fo:margin-bottom="0pt"/>
    </style:style>
    <style:style style:family="text" style:name="T6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70">
      <style:text-properties fo:font-family="WenQuanYi Zen Hei Mono" style:font-family-asian="WenQuanYi Zen Hei Mono" style:font-family-complex="WenQuanYi Zen Hei Mono"/>
    </style:style>
    <style:style style:family="table-row" style:name="ro6">
      <style:table-row-properties/>
    </style:style>
    <style:style style:family="table-cell" style:name="ce16">
      <style:table-cell-properties style:direction="ltr" fo:border-bottom="0.03528cm solid #000000" fo:border-left="0.03528cm solid #000000" fo:wrap-option="wrap"/>
    </style:style>
    <style:style style:parent-style-name="597" style:family="paragraph" style:name="P64">
      <style:text-properties/>
      <style:paragraph-properties fo:line-height="100%" fo:text-align="left" fo:margin-top="0pt" fo:margin-bottom="0pt"/>
    </style:style>
    <style:style style:family="text" style:name="T7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72">
      <style:text-properties fo:font-family="WenQuanYi Zen Hei Mono" style:font-family-asian="WenQuanYi Zen Hei Mono" style:font-family-complex="WenQuanYi Zen Hei Mono"/>
    </style:style>
    <style:style style:family="table-cell" style:name="ce1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65">
      <style:text-properties/>
      <style:paragraph-properties fo:line-height="100%" fo:text-align="left" fo:margin-top="0pt" fo:margin-bottom="0pt"/>
    </style:style>
    <style:style style:family="text" style:name="T7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74">
      <style:text-properties fo:font-family="WenQuanYi Zen Hei Mono" style:font-family-asian="WenQuanYi Zen Hei Mono" style:font-family-complex="WenQuanYi Zen Hei Mono"/>
    </style:style>
    <style:style style:family="table-cell" style:name="ce1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6">
      <style:text-properties/>
      <style:paragraph-properties fo:line-height="100%" fo:text-align="center" fo:margin-top="0pt" fo:margin-bottom="0pt"/>
    </style:style>
    <style:style style:family="text" style:name="T7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76">
      <style:text-properties fo:font-family="WenQuanYi Zen Hei Mono" style:font-family-asian="WenQuanYi Zen Hei Mono" style:font-family-complex="WenQuanYi Zen Hei Mono"/>
    </style:style>
    <style:style style:family="table-row" style:name="ro7">
      <style:table-row-properties/>
    </style:style>
    <style:style style:family="table-cell" style:name="ce19">
      <style:table-cell-properties style:direction="ltr" fo:border-bottom="0.03528cm solid #000000" fo:border-left="0.03528cm solid #000000" fo:wrap-option="wrap"/>
    </style:style>
    <style:style style:parent-style-name="597" style:family="paragraph" style:name="P67">
      <style:text-properties/>
      <style:paragraph-properties fo:line-height="100%" fo:text-align="left" fo:margin-top="0pt" fo:margin-bottom="0pt"/>
    </style:style>
    <style:style style:family="text" style:name="T7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78">
      <style:text-properties fo:font-family="WenQuanYi Zen Hei Mono" style:font-family-asian="WenQuanYi Zen Hei Mono" style:font-family-complex="WenQuanYi Zen Hei Mono"/>
    </style:style>
    <style:style style:family="table-cell" style:name="ce20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68">
      <style:text-properties/>
      <style:paragraph-properties fo:line-height="100%" fo:text-align="left" fo:margin-top="0pt" fo:margin-bottom="0pt"/>
    </style:style>
    <style:style style:family="text" style:name="T7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80">
      <style:text-properties fo:font-family="WenQuanYi Zen Hei Mono" style:font-family-asian="WenQuanYi Zen Hei Mono" style:font-family-complex="WenQuanYi Zen Hei Mono"/>
    </style:style>
    <style:style style:family="table-cell" style:name="ce21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9">
      <style:text-properties/>
      <style:paragraph-properties fo:line-height="100%" fo:text-align="center" fo:margin-top="0pt" fo:margin-bottom="0pt"/>
    </style:style>
    <style:style style:family="text" style:name="T8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82">
      <style:text-properties fo:font-family="WenQuanYi Zen Hei Mono" style:font-family-asian="WenQuanYi Zen Hei Mono" style:font-family-complex="WenQuanYi Zen Hei Mono"/>
    </style:style>
    <style:style style:family="table-row" style:name="ro8">
      <style:table-row-properties/>
    </style:style>
    <style:style style:family="table-cell" style:name="ce22">
      <style:table-cell-properties style:direction="ltr" fo:border-bottom="0.03528cm solid #000000" fo:border-left="0.03528cm solid #000000" fo:wrap-option="wrap"/>
    </style:style>
    <style:style style:parent-style-name="597" style:family="paragraph" style:name="P70">
      <style:text-properties/>
      <style:paragraph-properties fo:line-height="100%" fo:text-align="left" fo:margin-top="0pt" fo:margin-bottom="0pt"/>
    </style:style>
    <style:style style:family="text" style:name="T8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84">
      <style:text-properties fo:font-family="WenQuanYi Zen Hei Mono" style:font-family-asian="WenQuanYi Zen Hei Mono" style:font-family-complex="WenQuanYi Zen Hei Mono"/>
    </style:style>
    <style:style style:family="table-cell" style:name="ce2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71">
      <style:text-properties/>
      <style:paragraph-properties fo:line-height="100%" fo:text-align="left" fo:margin-top="0pt" fo:margin-bottom="0pt"/>
    </style:style>
    <style:style style:family="text" style:name="T8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86">
      <style:text-properties fo:font-family="WenQuanYi Zen Hei Mono" style:font-family-asian="WenQuanYi Zen Hei Mono" style:font-family-complex="WenQuanYi Zen Hei Mono"/>
    </style:style>
    <style:style style:family="table-cell" style:name="ce2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72">
      <style:text-properties/>
      <style:paragraph-properties fo:line-height="100%" fo:text-align="center" fo:margin-top="0pt" fo:margin-bottom="0pt"/>
    </style:style>
    <style:style style:family="text" style:name="T8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88">
      <style:text-properties fo:font-family="WenQuanYi Zen Hei Mono" style:font-family-asian="WenQuanYi Zen Hei Mono" style:font-family-complex="WenQuanYi Zen Hei Mono"/>
    </style:style>
    <style:style style:family="table-row" style:name="ro9">
      <style:table-row-properties/>
    </style:style>
    <style:style style:family="table-cell" style:name="ce25">
      <style:table-cell-properties style:direction="ltr" fo:border-bottom="0.03528cm solid #000000" fo:border-left="0.03528cm solid #000000" fo:wrap-option="wrap"/>
    </style:style>
    <style:style style:parent-style-name="597" style:family="paragraph" style:name="P73">
      <style:text-properties/>
      <style:paragraph-properties fo:line-height="100%" fo:text-align="left" fo:margin-top="0pt" fo:margin-bottom="0pt"/>
    </style:style>
    <style:style style:family="text" style:name="T8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90">
      <style:text-properties fo:font-family="WenQuanYi Zen Hei Mono" style:font-family-asian="WenQuanYi Zen Hei Mono" style:font-family-complex="WenQuanYi Zen Hei Mono"/>
    </style:style>
    <style:style style:family="table-cell" style:name="ce26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74">
      <style:text-properties/>
      <style:paragraph-properties fo:line-height="100%" fo:text-align="left" fo:margin-top="0pt" fo:margin-bottom="0pt"/>
    </style:style>
    <style:style style:family="text" style:name="T9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92">
      <style:text-properties fo:font-family="WenQuanYi Zen Hei Mono" style:font-family-asian="WenQuanYi Zen Hei Mono" style:font-family-complex="WenQuanYi Zen Hei Mono"/>
    </style:style>
    <style:style style:family="table-cell" style:name="ce27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75">
      <style:text-properties/>
      <style:paragraph-properties fo:line-height="100%" fo:text-align="center" fo:margin-top="0pt" fo:margin-bottom="0pt"/>
    </style:style>
    <style:style style:family="text" style:name="T9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94">
      <style:text-properties fo:font-family="WenQuanYi Zen Hei Mono" style:font-family-asian="WenQuanYi Zen Hei Mono" style:font-family-complex="WenQuanYi Zen Hei Mono"/>
    </style:style>
    <style:style style:family="table-row" style:name="ro10">
      <style:table-row-properties/>
    </style:style>
    <style:style style:family="table-cell" style:name="ce28">
      <style:table-cell-properties style:direction="ltr" fo:border-bottom="0.03528cm solid #000000" fo:border-left="0.03528cm solid #000000" fo:wrap-option="wrap"/>
    </style:style>
    <style:style style:parent-style-name="597" style:family="paragraph" style:name="P76">
      <style:text-properties/>
      <style:paragraph-properties fo:line-height="100%" fo:text-align="left" fo:margin-top="0pt" fo:margin-bottom="0pt"/>
    </style:style>
    <style:style style:family="text" style:name="T9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96">
      <style:text-properties fo:font-family="WenQuanYi Zen Hei Mono" style:font-family-asian="WenQuanYi Zen Hei Mono" style:font-family-complex="WenQuanYi Zen Hei Mono"/>
    </style:style>
    <style:style style:family="table-cell" style:name="ce2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77">
      <style:text-properties/>
      <style:paragraph-properties fo:line-height="100%" fo:text-align="left" fo:margin-top="0pt" fo:margin-bottom="0pt"/>
    </style:style>
    <style:style style:family="text" style:name="T9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98">
      <style:text-properties fo:font-family="WenQuanYi Zen Hei Mono" style:font-family-asian="WenQuanYi Zen Hei Mono" style:font-family-complex="WenQuanYi Zen Hei Mono"/>
    </style:style>
    <style:style style:family="table-cell" style:name="ce3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78">
      <style:text-properties/>
      <style:paragraph-properties fo:line-height="100%" fo:text-align="center" fo:margin-top="0pt" fo:margin-bottom="0pt"/>
    </style:style>
    <style:style style:family="text" style:name="T9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00">
      <style:text-properties fo:font-family="WenQuanYi Zen Hei Mono" style:font-family-asian="WenQuanYi Zen Hei Mono" style:font-family-complex="WenQuanYi Zen Hei Mono"/>
    </style:style>
    <style:style style:family="table-row" style:name="ro11">
      <style:table-row-properties/>
    </style:style>
    <style:style style:family="table-cell" style:name="ce31">
      <style:table-cell-properties style:direction="ltr" fo:border-bottom="0.03528cm solid #000000" fo:border-left="0.03528cm solid #000000" fo:wrap-option="wrap"/>
    </style:style>
    <style:style style:parent-style-name="597" style:family="paragraph" style:name="P79">
      <style:text-properties/>
      <style:paragraph-properties fo:line-height="100%" fo:text-align="left" fo:margin-top="0pt" fo:margin-bottom="0pt"/>
    </style:style>
    <style:style style:family="text" style:name="T10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02">
      <style:text-properties fo:font-family="WenQuanYi Zen Hei Mono" style:font-family-asian="WenQuanYi Zen Hei Mono" style:font-family-complex="WenQuanYi Zen Hei Mono"/>
    </style:style>
    <style:style style:family="table-cell" style:name="ce32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80">
      <style:text-properties/>
      <style:paragraph-properties fo:line-height="100%" fo:text-align="left" fo:margin-top="0pt" fo:margin-bottom="0pt"/>
    </style:style>
    <style:style style:family="text" style:name="T10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04">
      <style:text-properties fo:font-family="WenQuanYi Zen Hei Mono" style:font-family-asian="WenQuanYi Zen Hei Mono" style:font-family-complex="WenQuanYi Zen Hei Mono"/>
    </style:style>
    <style:style style:family="table-cell" style:name="ce33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81">
      <style:text-properties/>
      <style:paragraph-properties fo:line-height="100%" fo:text-align="center" fo:margin-top="0pt" fo:margin-bottom="0pt"/>
    </style:style>
    <style:style style:family="text" style:name="T10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06">
      <style:text-properties fo:font-family="WenQuanYi Zen Hei Mono" style:font-family-asian="WenQuanYi Zen Hei Mono" style:font-family-complex="WenQuanYi Zen Hei Mono"/>
    </style:style>
    <style:style style:family="table-row" style:name="ro12">
      <style:table-row-properties/>
    </style:style>
    <style:style style:family="table-cell" style:name="ce34">
      <style:table-cell-properties style:direction="ltr" fo:border-bottom="0.03528cm solid #000000" fo:border-left="0.03528cm solid #000000" fo:wrap-option="wrap"/>
    </style:style>
    <style:style style:parent-style-name="597" style:family="paragraph" style:name="P82">
      <style:text-properties/>
      <style:paragraph-properties fo:line-height="100%" fo:text-align="left" fo:margin-top="0pt" fo:margin-bottom="0pt"/>
    </style:style>
    <style:style style:family="text" style:name="T10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08">
      <style:text-properties fo:font-family="WenQuanYi Zen Hei Mono" style:font-family-asian="WenQuanYi Zen Hei Mono" style:font-family-complex="WenQuanYi Zen Hei Mono"/>
    </style:style>
    <style:style style:family="table-cell" style:name="ce3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83">
      <style:text-properties/>
      <style:paragraph-properties fo:line-height="100%" fo:text-align="left" fo:margin-top="0pt" fo:margin-bottom="0pt"/>
    </style:style>
    <style:style style:family="text" style:name="T10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10">
      <style:text-properties fo:font-family="WenQuanYi Zen Hei Mono" style:font-family-asian="WenQuanYi Zen Hei Mono" style:font-family-complex="WenQuanYi Zen Hei Mono"/>
    </style:style>
    <style:style style:family="table-cell" style:name="ce3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84">
      <style:text-properties/>
      <style:paragraph-properties fo:line-height="100%" fo:text-align="center" fo:margin-top="0pt" fo:margin-bottom="0pt"/>
    </style:style>
    <style:style style:family="text" style:name="T11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12">
      <style:text-properties fo:font-family="WenQuanYi Zen Hei Mono" style:font-family-asian="WenQuanYi Zen Hei Mono" style:font-family-complex="WenQuanYi Zen Hei Mono"/>
    </style:style>
    <style:style style:family="table-row" style:name="ro13">
      <style:table-row-properties/>
    </style:style>
    <style:style style:family="table-cell" style:name="ce37">
      <style:table-cell-properties style:direction="ltr" fo:border-bottom="0.03528cm solid #000000" fo:border-left="0.03528cm solid #000000" fo:wrap-option="wrap"/>
    </style:style>
    <style:style style:parent-style-name="597" style:family="paragraph" style:name="P85">
      <style:text-properties/>
      <style:paragraph-properties fo:line-height="100%" fo:text-align="left" fo:margin-top="0pt" fo:margin-bottom="0pt"/>
    </style:style>
    <style:style style:family="text" style:name="T11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14">
      <style:text-properties fo:font-family="WenQuanYi Zen Hei Mono" style:font-family-asian="WenQuanYi Zen Hei Mono" style:font-family-complex="WenQuanYi Zen Hei Mono"/>
    </style:style>
    <style:style style:family="table-cell" style:name="ce38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86">
      <style:text-properties/>
      <style:paragraph-properties fo:line-height="100%" fo:text-align="left" fo:margin-top="0pt" fo:margin-bottom="0pt"/>
    </style:style>
    <style:style style:family="text" style:name="T11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16">
      <style:text-properties fo:font-family="WenQuanYi Zen Hei Mono" style:font-family-asian="WenQuanYi Zen Hei Mono" style:font-family-complex="WenQuanYi Zen Hei Mono"/>
    </style:style>
    <style:style style:family="table-cell" style:name="ce39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87">
      <style:text-properties/>
      <style:paragraph-properties fo:line-height="100%" fo:text-align="center" fo:margin-top="0pt" fo:margin-bottom="0pt"/>
    </style:style>
    <style:style style:family="text" style:name="T11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18">
      <style:text-properties fo:font-family="WenQuanYi Zen Hei Mono" style:font-family-asian="WenQuanYi Zen Hei Mono" style:font-family-complex="WenQuanYi Zen Hei Mono"/>
    </style:style>
    <style:style style:family="table-row" style:name="ro14">
      <style:table-row-properties/>
    </style:style>
    <style:style style:family="table-cell" style:name="ce40">
      <style:table-cell-properties style:direction="ltr" fo:border-bottom="0.03528cm solid #000000" fo:border-left="0.03528cm solid #000000" fo:wrap-option="wrap"/>
    </style:style>
    <style:style style:parent-style-name="597" style:family="paragraph" style:name="P88">
      <style:text-properties/>
      <style:paragraph-properties fo:line-height="100%" fo:text-align="left" fo:margin-top="0pt" fo:margin-bottom="0pt"/>
    </style:style>
    <style:style style:family="text" style:name="T11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20">
      <style:text-properties fo:font-family="WenQuanYi Zen Hei Mono" style:font-family-asian="WenQuanYi Zen Hei Mono" style:font-family-complex="WenQuanYi Zen Hei Mono"/>
    </style:style>
    <style:style style:family="table-cell" style:name="ce4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89">
      <style:text-properties/>
      <style:paragraph-properties fo:line-height="100%" fo:text-align="left" fo:margin-top="0pt" fo:margin-bottom="0pt"/>
    </style:style>
    <style:style style:family="text" style:name="T12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22">
      <style:text-properties fo:font-family="WenQuanYi Zen Hei Mono" style:font-family-asian="WenQuanYi Zen Hei Mono" style:font-family-complex="WenQuanYi Zen Hei Mono"/>
    </style:style>
    <style:style style:family="table-cell" style:name="ce4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90">
      <style:text-properties/>
      <style:paragraph-properties fo:line-height="100%" fo:text-align="center" fo:margin-top="0pt" fo:margin-bottom="0pt"/>
    </style:style>
    <style:style style:family="text" style:name="T12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24">
      <style:text-properties fo:font-family="WenQuanYi Zen Hei Mono" style:font-family-asian="WenQuanYi Zen Hei Mono" style:font-family-complex="WenQuanYi Zen Hei Mono"/>
    </style:style>
    <style:style style:family="table-row" style:name="ro15">
      <style:table-row-properties/>
    </style:style>
    <style:style style:family="table-cell" style:name="ce43">
      <style:table-cell-properties style:direction="ltr" fo:border-bottom="0.03528cm solid #000000" fo:border-left="0.03528cm solid #000000" fo:wrap-option="wrap"/>
    </style:style>
    <style:style style:parent-style-name="597" style:family="paragraph" style:name="P91">
      <style:text-properties/>
      <style:paragraph-properties fo:line-height="100%" fo:text-align="left" fo:margin-top="0pt" fo:margin-bottom="0pt"/>
    </style:style>
    <style:style style:family="text" style:name="T12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26">
      <style:text-properties fo:font-family="WenQuanYi Zen Hei Mono" style:font-family-asian="WenQuanYi Zen Hei Mono" style:font-family-complex="WenQuanYi Zen Hei Mono"/>
    </style:style>
    <style:style style:family="table-cell" style:name="ce44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92">
      <style:text-properties/>
      <style:paragraph-properties fo:line-height="100%" fo:text-align="left" fo:margin-top="0pt" fo:margin-bottom="0pt"/>
    </style:style>
    <style:style style:family="text" style:name="T12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28">
      <style:text-properties fo:font-family="WenQuanYi Zen Hei Mono" style:font-family-asian="WenQuanYi Zen Hei Mono" style:font-family-complex="WenQuanYi Zen Hei Mono"/>
    </style:style>
    <style:style style:family="table-cell" style:name="ce45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93">
      <style:text-properties/>
      <style:paragraph-properties fo:line-height="100%" fo:text-align="center" fo:margin-top="0pt" fo:margin-bottom="0pt"/>
    </style:style>
    <style:style style:family="text" style:name="T12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30">
      <style:text-properties fo:font-family="WenQuanYi Zen Hei Mono" style:font-family-asian="WenQuanYi Zen Hei Mono" style:font-family-complex="WenQuanYi Zen Hei Mono"/>
    </style:style>
    <style:style style:family="table-row" style:name="ro16">
      <style:table-row-properties/>
    </style:style>
    <style:style style:family="table-cell" style:name="ce46">
      <style:table-cell-properties style:direction="ltr" fo:border-bottom="0.03528cm solid #000000" fo:border-left="0.03528cm solid #000000" fo:wrap-option="wrap"/>
    </style:style>
    <style:style style:parent-style-name="597" style:family="paragraph" style:name="P94">
      <style:text-properties/>
      <style:paragraph-properties fo:line-height="100%" fo:text-align="left" fo:margin-top="0pt" fo:margin-bottom="0pt"/>
    </style:style>
    <style:style style:family="text" style:name="T13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32">
      <style:text-properties fo:font-family="WenQuanYi Zen Hei Mono" style:font-family-asian="WenQuanYi Zen Hei Mono" style:font-family-complex="WenQuanYi Zen Hei Mono"/>
    </style:style>
    <style:style style:family="table-cell" style:name="ce4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95">
      <style:text-properties/>
      <style:paragraph-properties fo:line-height="100%" fo:text-align="left" fo:margin-top="0pt" fo:margin-bottom="0pt"/>
    </style:style>
    <style:style style:family="text" style:name="T13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34">
      <style:text-properties fo:font-family="WenQuanYi Zen Hei Mono" style:font-family-asian="WenQuanYi Zen Hei Mono" style:font-family-complex="WenQuanYi Zen Hei Mono"/>
    </style:style>
    <style:style style:family="table-cell" style:name="ce4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96">
      <style:text-properties/>
      <style:paragraph-properties fo:line-height="100%" fo:text-align="center" fo:margin-top="0pt" fo:margin-bottom="0pt"/>
    </style:style>
    <style:style style:family="text" style:name="T13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36">
      <style:text-properties fo:font-family="WenQuanYi Zen Hei Mono" style:font-family-asian="WenQuanYi Zen Hei Mono" style:font-family-complex="WenQuanYi Zen Hei Mono"/>
    </style:style>
    <style:style style:family="table-row" style:name="ro17">
      <style:table-row-properties/>
    </style:style>
    <style:style style:family="table-cell" style:name="ce49">
      <style:table-cell-properties style:direction="ltr" fo:border-bottom="0.03528cm solid #000000" fo:border-left="0.03528cm solid #000000" fo:wrap-option="wrap"/>
    </style:style>
    <style:style style:parent-style-name="597" style:family="paragraph" style:name="P97">
      <style:text-properties/>
      <style:paragraph-properties fo:line-height="100%" fo:text-align="left" fo:margin-top="0pt" fo:margin-bottom="0pt"/>
    </style:style>
    <style:style style:family="text" style:name="T13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38">
      <style:text-properties fo:font-family="WenQuanYi Zen Hei Mono" style:font-family-asian="WenQuanYi Zen Hei Mono" style:font-family-complex="WenQuanYi Zen Hei Mono"/>
    </style:style>
    <style:style style:family="table-cell" style:name="ce50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98">
      <style:text-properties/>
      <style:paragraph-properties fo:line-height="100%" fo:text-align="left" fo:margin-top="0pt" fo:margin-bottom="0pt"/>
    </style:style>
    <style:style style:family="text" style:name="T13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40">
      <style:text-properties fo:font-family="WenQuanYi Zen Hei Mono" style:font-family-asian="WenQuanYi Zen Hei Mono" style:font-family-complex="WenQuanYi Zen Hei Mono"/>
    </style:style>
    <style:style style:family="table-cell" style:name="ce51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99">
      <style:text-properties/>
      <style:paragraph-properties fo:line-height="100%" fo:text-align="center" fo:margin-top="0pt" fo:margin-bottom="0pt"/>
    </style:style>
    <style:style style:family="text" style:name="T14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42">
      <style:text-properties fo:font-family="WenQuanYi Zen Hei Mono" style:font-family-asian="WenQuanYi Zen Hei Mono" style:font-family-complex="WenQuanYi Zen Hei Mono"/>
    </style:style>
    <style:style style:family="table-row" style:name="ro18">
      <style:table-row-properties/>
    </style:style>
    <style:style style:family="table-cell" style:name="ce52">
      <style:table-cell-properties style:direction="ltr" fo:border-bottom="0.03528cm solid #000000" fo:border-left="0.03528cm solid #000000" fo:wrap-option="wrap"/>
    </style:style>
    <style:style style:parent-style-name="597" style:family="paragraph" style:name="P100">
      <style:text-properties/>
      <style:paragraph-properties fo:line-height="100%" fo:text-align="left" fo:margin-top="0pt" fo:margin-bottom="0pt"/>
    </style:style>
    <style:style style:family="text" style:name="T14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44">
      <style:text-properties fo:font-family="WenQuanYi Zen Hei Mono" style:font-family-asian="WenQuanYi Zen Hei Mono" style:font-family-complex="WenQuanYi Zen Hei Mono"/>
    </style:style>
    <style:style style:family="table-cell" style:name="ce5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01">
      <style:text-properties/>
      <style:paragraph-properties fo:line-height="100%" fo:text-align="left" fo:margin-top="0pt" fo:margin-bottom="0pt"/>
    </style:style>
    <style:style style:family="text" style:name="T14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46">
      <style:text-properties fo:font-family="WenQuanYi Zen Hei Mono" style:font-family-asian="WenQuanYi Zen Hei Mono" style:font-family-complex="WenQuanYi Zen Hei Mono"/>
    </style:style>
    <style:style style:family="table-cell" style:name="ce5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02">
      <style:text-properties/>
      <style:paragraph-properties fo:line-height="100%" fo:text-align="center" fo:margin-top="0pt" fo:margin-bottom="0pt"/>
    </style:style>
    <style:style style:family="text" style:name="T14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48">
      <style:text-properties fo:font-family="WenQuanYi Zen Hei Mono" style:font-family-asian="WenQuanYi Zen Hei Mono" style:font-family-complex="WenQuanYi Zen Hei Mono"/>
    </style:style>
    <style:style style:family="table-row" style:name="ro19">
      <style:table-row-properties/>
    </style:style>
    <style:style style:family="table-cell" style:name="ce55">
      <style:table-cell-properties style:direction="ltr" fo:border-bottom="0.03528cm solid #000000" fo:border-left="0.03528cm solid #000000" fo:wrap-option="wrap"/>
    </style:style>
    <style:style style:parent-style-name="597" style:family="paragraph" style:name="P103">
      <style:text-properties/>
      <style:paragraph-properties fo:line-height="100%" fo:text-align="left" fo:margin-top="0pt" fo:margin-bottom="0pt"/>
    </style:style>
    <style:style style:family="text" style:name="T14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50">
      <style:text-properties fo:font-family="WenQuanYi Zen Hei Mono" style:font-family-asian="WenQuanYi Zen Hei Mono" style:font-family-complex="WenQuanYi Zen Hei Mono"/>
    </style:style>
    <style:style style:family="table-cell" style:name="ce56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04">
      <style:text-properties/>
      <style:paragraph-properties fo:line-height="100%" fo:text-align="left" fo:margin-top="0pt" fo:margin-bottom="0pt"/>
    </style:style>
    <style:style style:family="text" style:name="T15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52">
      <style:text-properties fo:font-family="WenQuanYi Zen Hei Mono" style:font-family-asian="WenQuanYi Zen Hei Mono" style:font-family-complex="WenQuanYi Zen Hei Mono"/>
    </style:style>
    <style:style style:family="table-cell" style:name="ce57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05">
      <style:text-properties/>
      <style:paragraph-properties fo:line-height="100%" fo:text-align="center" fo:margin-top="0pt" fo:margin-bottom="0pt"/>
    </style:style>
    <style:style style:family="text" style:name="T15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54">
      <style:text-properties fo:font-family="WenQuanYi Zen Hei Mono" style:font-family-asian="WenQuanYi Zen Hei Mono" style:font-family-complex="WenQuanYi Zen Hei Mono"/>
    </style:style>
    <style:style style:family="table-row" style:name="ro20">
      <style:table-row-properties/>
    </style:style>
    <style:style style:family="table-cell" style:name="ce58">
      <style:table-cell-properties style:direction="ltr" fo:border-bottom="0.03528cm solid #000000" fo:border-left="0.03528cm solid #000000" fo:wrap-option="wrap"/>
    </style:style>
    <style:style style:parent-style-name="597" style:family="paragraph" style:name="P106">
      <style:text-properties/>
      <style:paragraph-properties fo:line-height="100%" fo:text-align="left" fo:margin-top="0pt" fo:margin-bottom="0pt"/>
    </style:style>
    <style:style style:family="text" style:name="T15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56">
      <style:text-properties fo:font-family="WenQuanYi Zen Hei Mono" style:font-family-asian="WenQuanYi Zen Hei Mono" style:font-family-complex="WenQuanYi Zen Hei Mono"/>
    </style:style>
    <style:style style:family="table-cell" style:name="ce5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07">
      <style:text-properties/>
      <style:paragraph-properties fo:line-height="100%" fo:text-align="left" fo:margin-top="0pt" fo:margin-bottom="0pt"/>
    </style:style>
    <style:style style:family="text" style:name="T15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58">
      <style:text-properties fo:font-family="WenQuanYi Zen Hei Mono" style:font-family-asian="WenQuanYi Zen Hei Mono" style:font-family-complex="WenQuanYi Zen Hei Mono"/>
    </style:style>
    <style:style style:family="table-cell" style:name="ce6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08">
      <style:text-properties/>
      <style:paragraph-properties fo:line-height="100%" fo:text-align="center" fo:margin-top="0pt" fo:margin-bottom="0pt"/>
    </style:style>
    <style:style style:family="text" style:name="T15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60">
      <style:text-properties fo:font-family="WenQuanYi Zen Hei Mono" style:font-family-asian="WenQuanYi Zen Hei Mono" style:font-family-complex="WenQuanYi Zen Hei Mono"/>
    </style:style>
    <style:style style:family="table-row" style:name="ro21">
      <style:table-row-properties/>
    </style:style>
    <style:style style:family="table-cell" style:name="ce61">
      <style:table-cell-properties style:direction="ltr" fo:border-bottom="0.03528cm solid #000000" fo:border-left="0.03528cm solid #000000" fo:wrap-option="wrap"/>
    </style:style>
    <style:style style:parent-style-name="597" style:family="paragraph" style:name="P109">
      <style:text-properties/>
      <style:paragraph-properties fo:line-height="100%" fo:text-align="left" fo:margin-top="0pt" fo:margin-bottom="0pt"/>
    </style:style>
    <style:style style:family="text" style:name="T16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62">
      <style:text-properties fo:font-family="WenQuanYi Zen Hei Mono" style:font-family-asian="WenQuanYi Zen Hei Mono" style:font-family-complex="WenQuanYi Zen Hei Mono"/>
    </style:style>
    <style:style style:family="table-cell" style:name="ce62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10">
      <style:text-properties/>
      <style:paragraph-properties fo:line-height="100%" fo:text-align="left" fo:margin-top="0pt" fo:margin-bottom="0pt"/>
    </style:style>
    <style:style style:family="text" style:name="T16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64">
      <style:text-properties fo:font-family="WenQuanYi Zen Hei Mono" style:font-family-asian="WenQuanYi Zen Hei Mono" style:font-family-complex="WenQuanYi Zen Hei Mono"/>
    </style:style>
    <style:style style:family="table-cell" style:name="ce63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11">
      <style:text-properties/>
      <style:paragraph-properties fo:line-height="100%" fo:text-align="center" fo:margin-top="0pt" fo:margin-bottom="0pt"/>
    </style:style>
    <style:style style:family="text" style:name="T16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66">
      <style:text-properties fo:font-family="WenQuanYi Zen Hei Mono" style:font-family-asian="WenQuanYi Zen Hei Mono" style:font-family-complex="WenQuanYi Zen Hei Mono"/>
    </style:style>
    <style:style style:family="table-row" style:name="ro22">
      <style:table-row-properties/>
    </style:style>
    <style:style style:family="table-cell" style:name="ce64">
      <style:table-cell-properties style:direction="ltr" fo:border-bottom="0.03528cm solid #000000" fo:border-left="0.03528cm solid #000000" fo:wrap-option="wrap"/>
    </style:style>
    <style:style style:parent-style-name="597" style:family="paragraph" style:name="P112">
      <style:text-properties/>
      <style:paragraph-properties fo:line-height="100%" fo:text-align="left" fo:margin-top="0pt" fo:margin-bottom="0pt"/>
    </style:style>
    <style:style style:family="text" style:name="T16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68">
      <style:text-properties fo:font-family="WenQuanYi Zen Hei Mono" style:font-family-asian="WenQuanYi Zen Hei Mono" style:font-family-complex="WenQuanYi Zen Hei Mono"/>
    </style:style>
    <style:style style:family="table-cell" style:name="ce6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13">
      <style:text-properties/>
      <style:paragraph-properties fo:line-height="100%" fo:text-align="left" fo:margin-top="0pt" fo:margin-bottom="0pt"/>
    </style:style>
    <style:style style:family="text" style:name="T16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70">
      <style:text-properties fo:font-family="WenQuanYi Zen Hei Mono" style:font-family-asian="WenQuanYi Zen Hei Mono" style:font-family-complex="WenQuanYi Zen Hei Mono"/>
    </style:style>
    <style:style style:family="table-cell" style:name="ce6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14">
      <style:text-properties/>
      <style:paragraph-properties fo:line-height="100%" fo:text-align="center" fo:margin-top="0pt" fo:margin-bottom="0pt"/>
    </style:style>
    <style:style style:family="text" style:name="T17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72">
      <style:text-properties fo:font-family="WenQuanYi Zen Hei Mono" style:font-family-asian="WenQuanYi Zen Hei Mono" style:font-family-complex="WenQuanYi Zen Hei Mono"/>
    </style:style>
    <style:style style:family="table-row" style:name="ro23">
      <style:table-row-properties/>
    </style:style>
    <style:style style:family="table-cell" style:name="ce67">
      <style:table-cell-properties style:direction="ltr" fo:border-bottom="0.03528cm solid #000000" fo:border-left="0.03528cm solid #000000" fo:wrap-option="wrap"/>
    </style:style>
    <style:style style:parent-style-name="597" style:family="paragraph" style:name="P115">
      <style:text-properties/>
      <style:paragraph-properties fo:line-height="100%" fo:text-align="left" fo:margin-top="0pt" fo:margin-bottom="0pt"/>
    </style:style>
    <style:style style:family="text" style:name="T17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74">
      <style:text-properties fo:font-family="WenQuanYi Zen Hei Mono" style:font-family-asian="WenQuanYi Zen Hei Mono" style:font-family-complex="WenQuanYi Zen Hei Mono"/>
    </style:style>
    <style:style style:family="table-cell" style:name="ce68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16">
      <style:text-properties/>
      <style:paragraph-properties fo:line-height="100%" fo:text-align="left" fo:margin-top="0pt" fo:margin-bottom="0pt"/>
    </style:style>
    <style:style style:family="text" style:name="T17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76">
      <style:text-properties fo:font-family="WenQuanYi Zen Hei Mono" style:font-family-asian="WenQuanYi Zen Hei Mono" style:font-family-complex="WenQuanYi Zen Hei Mono"/>
    </style:style>
    <style:style style:family="table-cell" style:name="ce69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17">
      <style:text-properties/>
      <style:paragraph-properties fo:line-height="100%" fo:text-align="center" fo:margin-top="0pt" fo:margin-bottom="0pt"/>
    </style:style>
    <style:style style:family="text" style:name="T17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78">
      <style:text-properties fo:font-family="WenQuanYi Zen Hei Mono" style:font-family-asian="WenQuanYi Zen Hei Mono" style:font-family-complex="WenQuanYi Zen Hei Mono"/>
    </style:style>
    <style:style style:family="table-row" style:name="ro24">
      <style:table-row-properties/>
    </style:style>
    <style:style style:family="table-cell" style:name="ce70">
      <style:table-cell-properties style:direction="ltr" fo:border-bottom="0.03528cm solid #000000" fo:border-left="0.03528cm solid #000000" fo:wrap-option="wrap"/>
    </style:style>
    <style:style style:parent-style-name="597" style:family="paragraph" style:name="P118">
      <style:text-properties/>
      <style:paragraph-properties fo:line-height="100%" fo:text-align="left" fo:margin-top="0pt" fo:margin-bottom="0pt"/>
    </style:style>
    <style:style style:family="text" style:name="T17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80">
      <style:text-properties fo:font-family="WenQuanYi Zen Hei Mono" style:font-family-asian="WenQuanYi Zen Hei Mono" style:font-family-complex="WenQuanYi Zen Hei Mono"/>
    </style:style>
    <style:style style:family="table-cell" style:name="ce7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19">
      <style:text-properties/>
      <style:paragraph-properties fo:line-height="100%" fo:text-align="left" fo:margin-top="0pt" fo:margin-bottom="0pt"/>
    </style:style>
    <style:style style:family="text" style:name="T18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82">
      <style:text-properties fo:font-family="WenQuanYi Zen Hei Mono" style:font-family-asian="WenQuanYi Zen Hei Mono" style:font-family-complex="WenQuanYi Zen Hei Mono"/>
    </style:style>
    <style:style style:family="table-cell" style:name="ce7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20">
      <style:text-properties/>
      <style:paragraph-properties fo:line-height="100%" fo:text-align="center" fo:margin-top="0pt" fo:margin-bottom="0pt"/>
    </style:style>
    <style:style style:family="text" style:name="T18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84">
      <style:text-properties fo:font-family="WenQuanYi Zen Hei Mono" style:font-family-asian="WenQuanYi Zen Hei Mono" style:font-family-complex="WenQuanYi Zen Hei Mono"/>
    </style:style>
    <style:style style:family="table-row" style:name="ro25">
      <style:table-row-properties/>
    </style:style>
    <style:style style:family="table-cell" style:name="ce73">
      <style:table-cell-properties style:direction="ltr" fo:border-bottom="0.03528cm solid #000000" fo:border-left="0.03528cm solid #000000" fo:wrap-option="wrap"/>
    </style:style>
    <style:style style:parent-style-name="597" style:family="paragraph" style:name="P121">
      <style:text-properties/>
      <style:paragraph-properties fo:line-height="100%" fo:text-align="left" fo:margin-top="0pt" fo:margin-bottom="0pt"/>
    </style:style>
    <style:style style:family="text" style:name="T18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86">
      <style:text-properties fo:font-family="WenQuanYi Zen Hei Mono" style:font-family-asian="WenQuanYi Zen Hei Mono" style:font-family-complex="WenQuanYi Zen Hei Mono"/>
    </style:style>
    <style:style style:family="table-cell" style:name="ce74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22">
      <style:text-properties/>
      <style:paragraph-properties fo:line-height="100%" fo:text-align="left" fo:margin-top="0pt" fo:margin-bottom="0pt"/>
    </style:style>
    <style:style style:family="text" style:name="T18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88">
      <style:text-properties fo:font-family="WenQuanYi Zen Hei Mono" style:font-family-asian="WenQuanYi Zen Hei Mono" style:font-family-complex="WenQuanYi Zen Hei Mono"/>
    </style:style>
    <style:style style:family="table-cell" style:name="ce75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23">
      <style:text-properties/>
      <style:paragraph-properties fo:line-height="100%" fo:text-align="center" fo:margin-top="0pt" fo:margin-bottom="0pt"/>
    </style:style>
    <style:style style:family="text" style:name="T18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90">
      <style:text-properties fo:font-family="WenQuanYi Zen Hei Mono" style:font-family-asian="WenQuanYi Zen Hei Mono" style:font-family-complex="WenQuanYi Zen Hei Mono"/>
    </style:style>
    <style:style style:family="table-row" style:name="ro26">
      <style:table-row-properties/>
    </style:style>
    <style:style style:family="table-cell" style:name="ce76">
      <style:table-cell-properties style:direction="ltr" fo:border-bottom="0.03528cm solid #000000" fo:border-left="0.03528cm solid #000000" fo:wrap-option="wrap"/>
    </style:style>
    <style:style style:parent-style-name="597" style:family="paragraph" style:name="P124">
      <style:text-properties/>
      <style:paragraph-properties fo:line-height="100%" fo:text-align="left" fo:margin-top="0pt" fo:margin-bottom="0pt"/>
    </style:style>
    <style:style style:family="text" style:name="T19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92">
      <style:text-properties fo:font-family="WenQuanYi Zen Hei Mono" style:font-family-asian="WenQuanYi Zen Hei Mono" style:font-family-complex="WenQuanYi Zen Hei Mono"/>
    </style:style>
    <style:style style:family="table-cell" style:name="ce7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25">
      <style:text-properties/>
      <style:paragraph-properties fo:line-height="100%" fo:text-align="left" fo:margin-top="0pt" fo:margin-bottom="0pt"/>
    </style:style>
    <style:style style:family="text" style:name="T19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94">
      <style:text-properties fo:font-family="WenQuanYi Zen Hei Mono" style:font-family-asian="WenQuanYi Zen Hei Mono" style:font-family-complex="WenQuanYi Zen Hei Mono"/>
    </style:style>
    <style:style style:family="table-cell" style:name="ce7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26">
      <style:text-properties/>
      <style:paragraph-properties fo:line-height="100%" fo:text-align="center" fo:margin-top="0pt" fo:margin-bottom="0pt"/>
    </style:style>
    <style:style style:family="text" style:name="T19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96">
      <style:text-properties fo:font-family="WenQuanYi Zen Hei Mono" style:font-family-asian="WenQuanYi Zen Hei Mono" style:font-family-complex="WenQuanYi Zen Hei Mono"/>
    </style:style>
    <style:style style:family="table-row" style:name="ro27">
      <style:table-row-properties/>
    </style:style>
    <style:style style:family="table-cell" style:name="ce79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27">
      <style:text-properties/>
      <style:paragraph-properties fo:line-height="100%" fo:text-align="left" fo:margin-top="0pt" fo:margin-bottom="0pt"/>
    </style:style>
    <style:style style:family="text" style:name="T19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98">
      <style:text-properties fo:font-family="WenQuanYi Zen Hei Mono" style:font-family-asian="WenQuanYi Zen Hei Mono" style:font-family-complex="WenQuanYi Zen Hei Mono"/>
    </style:style>
    <style:style style:family="table-cell" style:name="ce8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28">
      <style:text-properties/>
      <style:paragraph-properties fo:line-height="100%" fo:text-align="left" fo:margin-top="0pt" fo:margin-bottom="0pt"/>
    </style:style>
    <style:style style:family="text" style:name="T19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00">
      <style:text-properties fo:font-family="WenQuanYi Zen Hei Mono" style:font-family-asian="WenQuanYi Zen Hei Mono" style:font-family-complex="WenQuanYi Zen Hei Mono"/>
    </style:style>
    <style:style style:family="table-cell" style:name="ce8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29">
      <style:text-properties/>
      <style:paragraph-properties fo:line-height="100%" fo:text-align="center" fo:margin-top="0pt" fo:margin-bottom="0pt"/>
    </style:style>
    <style:style style:family="text" style:name="T20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02">
      <style:text-properties fo:font-family="WenQuanYi Zen Hei Mono" style:font-family-asian="WenQuanYi Zen Hei Mono" style:font-family-complex="WenQuanYi Zen Hei Mono"/>
    </style:style>
    <style:style style:family="table-row" style:name="ro28">
      <style:table-row-properties/>
    </style:style>
    <style:style style:family="table-cell" style:name="ce8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30">
      <style:text-properties/>
      <style:paragraph-properties fo:line-height="100%" fo:text-align="left" fo:margin-top="0pt" fo:margin-bottom="0pt"/>
    </style:style>
    <style:style style:family="text" style:name="T20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04">
      <style:text-properties fo:font-family="WenQuanYi Zen Hei Mono" style:font-family-asian="WenQuanYi Zen Hei Mono" style:font-family-complex="WenQuanYi Zen Hei Mono"/>
    </style:style>
    <style:style style:family="table-cell" style:name="ce8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31">
      <style:text-properties/>
      <style:paragraph-properties fo:line-height="100%" fo:text-align="left" fo:margin-top="0pt" fo:margin-bottom="0pt"/>
    </style:style>
    <style:style style:family="text" style:name="T20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06">
      <style:text-properties fo:font-family="WenQuanYi Zen Hei Mono" style:font-family-asian="WenQuanYi Zen Hei Mono" style:font-family-complex="WenQuanYi Zen Hei Mono"/>
    </style:style>
    <style:style style:family="table-cell" style:name="ce8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32">
      <style:text-properties/>
      <style:paragraph-properties fo:line-height="100%" fo:text-align="center" fo:margin-top="0pt" fo:margin-bottom="0pt"/>
    </style:style>
    <style:style style:family="text" style:name="T20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08">
      <style:text-properties fo:font-family="WenQuanYi Zen Hei Mono" style:font-family-asian="WenQuanYi Zen Hei Mono" style:font-family-complex="WenQuanYi Zen Hei Mono"/>
    </style:style>
    <style:style style:family="table-row" style:name="ro29">
      <style:table-row-properties/>
    </style:style>
    <style:style style:family="table-cell" style:name="ce85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33">
      <style:text-properties/>
      <style:paragraph-properties fo:line-height="100%" fo:text-align="left" fo:margin-top="0pt" fo:margin-bottom="0pt"/>
    </style:style>
    <style:style style:family="text" style:name="T20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10">
      <style:text-properties fo:font-family="WenQuanYi Zen Hei Mono" style:font-family-asian="WenQuanYi Zen Hei Mono" style:font-family-complex="WenQuanYi Zen Hei Mono"/>
    </style:style>
    <style:style style:family="table-cell" style:name="ce8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34">
      <style:text-properties/>
      <style:paragraph-properties fo:line-height="100%" fo:text-align="left" fo:margin-top="0pt" fo:margin-bottom="0pt"/>
    </style:style>
    <style:style style:family="text" style:name="T21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12">
      <style:text-properties fo:font-family="WenQuanYi Zen Hei Mono" style:font-family-asian="WenQuanYi Zen Hei Mono" style:font-family-complex="WenQuanYi Zen Hei Mono"/>
    </style:style>
    <style:style style:family="table-cell" style:name="ce8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35">
      <style:text-properties/>
      <style:paragraph-properties fo:line-height="100%" fo:text-align="center" fo:margin-top="0pt" fo:margin-bottom="0pt"/>
    </style:style>
    <style:style style:family="text" style:name="T21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14">
      <style:text-properties fo:font-family="WenQuanYi Zen Hei Mono" style:font-family-asian="WenQuanYi Zen Hei Mono" style:font-family-complex="WenQuanYi Zen Hei Mono"/>
    </style:style>
    <style:style style:family="table-row" style:name="ro30">
      <style:table-row-properties/>
    </style:style>
    <style:style style:family="table-cell" style:name="ce88">
      <style:table-cell-properties style:direction="ltr" fo:border-left="0.03528cm solid #000000" fo:wrap-option="wrap"/>
    </style:style>
    <style:style style:parent-style-name="597" style:family="paragraph" style:name="P136">
      <style:text-properties/>
      <style:paragraph-properties fo:line-height="100%" fo:text-align="left" fo:margin-top="0pt" fo:margin-bottom="0pt"/>
    </style:style>
    <style:style style:family="text" style:name="T21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16">
      <style:text-properties fo:font-family="WenQuanYi Zen Hei Mono" style:font-family-asian="WenQuanYi Zen Hei Mono" style:font-family-complex="WenQuanYi Zen Hei Mono"/>
    </style:style>
    <style:style style:family="table-cell" style:name="ce89">
      <style:table-cell-properties style:direction="ltr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37">
      <style:text-properties/>
      <style:paragraph-properties fo:line-height="100%" fo:text-align="left" fo:margin-top="0pt" fo:margin-bottom="0pt"/>
    </style:style>
    <style:style style:family="text" style:name="T21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18">
      <style:text-properties fo:font-family="WenQuanYi Zen Hei Mono" style:font-family-asian="WenQuanYi Zen Hei Mono" style:font-family-complex="WenQuanYi Zen Hei Mono"/>
    </style:style>
    <style:style style:family="table-cell" style:name="ce90">
      <style:table-cell-properties style:direction="ltr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38">
      <style:text-properties/>
      <style:paragraph-properties fo:line-height="100%" fo:text-align="center" fo:margin-top="0pt" fo:margin-bottom="0pt"/>
    </style:style>
    <style:style style:family="text" style:name="T21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20">
      <style:text-properties fo:font-family="WenQuanYi Zen Hei Mono" style:font-family-asian="WenQuanYi Zen Hei Mono" style:font-family-complex="WenQuanYi Zen Hei Mono"/>
    </style:style>
    <style:style style:family="table-row" style:name="ro31">
      <style:table-row-properties style:min-row-height="0.7426cm"/>
    </style:style>
    <style:style style:family="table-cell" style:name="ce91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39">
      <style:text-properties/>
      <style:paragraph-properties fo:line-height="100%" fo:text-align="left" fo:margin-top="0pt" fo:margin-bottom="0pt"/>
    </style:style>
    <style:style style:family="text" style:name="T22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22">
      <style:text-properties fo:font-family="WenQuanYi Zen Hei Mono" style:font-family-asian="WenQuanYi Zen Hei Mono" style:font-family-complex="WenQuanYi Zen Hei Mono"/>
    </style:style>
    <style:style style:family="table-cell" style:name="ce9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40">
      <style:text-properties/>
      <style:paragraph-properties fo:line-height="100%" fo:text-align="left" fo:margin-top="0pt" fo:margin-bottom="0pt"/>
    </style:style>
    <style:style style:family="text" style:name="T22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24">
      <style:text-properties fo:font-family="WenQuanYi Zen Hei Mono" style:font-family-asian="WenQuanYi Zen Hei Mono" style:font-family-complex="WenQuanYi Zen Hei Mono"/>
    </style:style>
    <style:style style:family="table-cell" style:name="ce9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41">
      <style:text-properties/>
      <style:paragraph-properties fo:line-height="100%" fo:text-align="center" fo:margin-top="0pt" fo:margin-bottom="0pt"/>
    </style:style>
    <style:style style:family="text" style:name="T22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26">
      <style:text-properties fo:font-family="WenQuanYi Zen Hei Mono" style:font-family-asian="WenQuanYi Zen Hei Mono" style:font-family-complex="WenQuanYi Zen Hei Mono"/>
    </style:style>
    <style:style style:family="table-row" style:name="ro32">
      <style:table-row-properties/>
    </style:style>
    <style:style style:family="table-cell" style:name="ce94">
      <style:table-cell-properties style:direction="ltr" fo:border-bottom="0.03528cm solid #000000" fo:border-left="0.03528cm solid #000000" fo:wrap-option="wrap"/>
    </style:style>
    <style:style style:parent-style-name="597" style:family="paragraph" style:name="P142">
      <style:text-properties/>
      <style:paragraph-properties fo:line-height="100%" fo:text-align="left" fo:margin-top="0pt" fo:margin-bottom="0pt"/>
    </style:style>
    <style:style style:family="text" style:name="T22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28">
      <style:text-properties fo:font-family="WenQuanYi Zen Hei Mono" style:font-family-asian="WenQuanYi Zen Hei Mono" style:font-family-complex="WenQuanYi Zen Hei Mono"/>
    </style:style>
    <style:style style:family="table-cell" style:name="ce9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43">
      <style:text-properties/>
      <style:paragraph-properties fo:line-height="100%" fo:text-align="left" fo:margin-top="0pt" fo:margin-bottom="0pt"/>
    </style:style>
    <style:style style:family="text" style:name="T22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30">
      <style:text-properties fo:font-family="WenQuanYi Zen Hei Mono" style:font-family-asian="WenQuanYi Zen Hei Mono" style:font-family-complex="WenQuanYi Zen Hei Mono"/>
    </style:style>
    <style:style style:family="table-cell" style:name="ce9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44">
      <style:text-properties/>
      <style:paragraph-properties fo:line-height="100%" fo:text-align="center" fo:margin-top="0pt" fo:margin-bottom="0pt"/>
    </style:style>
    <style:style style:family="text" style:name="T23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32">
      <style:text-properties fo:font-family="WenQuanYi Zen Hei Mono" style:font-family-asian="WenQuanYi Zen Hei Mono" style:font-family-complex="WenQuanYi Zen Hei Mono"/>
    </style:style>
    <style:style style:family="table-row" style:name="ro33">
      <style:table-row-properties/>
    </style:style>
    <style:style style:family="table-cell" style:name="ce97">
      <style:table-cell-properties style:direction="ltr" fo:border-bottom="0.03528cm solid #000000" fo:border-left="0.03528cm solid #000000" fo:wrap-option="wrap"/>
    </style:style>
    <style:style style:parent-style-name="597" style:family="paragraph" style:name="P145">
      <style:text-properties/>
      <style:paragraph-properties fo:line-height="100%" fo:text-align="left" fo:margin-top="0pt" fo:margin-bottom="0pt"/>
    </style:style>
    <style:style style:family="text" style:name="T23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34">
      <style:text-properties fo:font-family="WenQuanYi Zen Hei Mono" style:font-family-asian="WenQuanYi Zen Hei Mono" style:font-family-complex="WenQuanYi Zen Hei Mono"/>
    </style:style>
    <style:style style:family="table-cell" style:name="ce98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46">
      <style:text-properties/>
      <style:paragraph-properties fo:line-height="100%" fo:text-align="left" fo:margin-top="0pt" fo:margin-bottom="0pt"/>
    </style:style>
    <style:style style:family="text" style:name="T23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36">
      <style:text-properties fo:font-family="WenQuanYi Zen Hei Mono" style:font-family-asian="WenQuanYi Zen Hei Mono" style:font-family-complex="WenQuanYi Zen Hei Mono"/>
    </style:style>
    <style:style style:family="table-cell" style:name="ce99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47">
      <style:text-properties/>
      <style:paragraph-properties fo:line-height="100%" fo:text-align="center" fo:margin-top="0pt" fo:margin-bottom="0pt"/>
    </style:style>
    <style:style style:family="text" style:name="T23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38">
      <style:text-properties fo:font-family="WenQuanYi Zen Hei Mono" style:font-family-asian="WenQuanYi Zen Hei Mono" style:font-family-complex="WenQuanYi Zen Hei Mono"/>
    </style:style>
    <style:style style:family="table-row" style:name="ro34">
      <style:table-row-properties/>
    </style:style>
    <style:style style:family="table-cell" style:name="ce100">
      <style:table-cell-properties style:direction="ltr" fo:border-bottom="0.03528cm solid #000000" fo:border-left="0.03528cm solid #000000" fo:wrap-option="wrap"/>
    </style:style>
    <style:style style:parent-style-name="597" style:family="paragraph" style:name="P148">
      <style:text-properties/>
      <style:paragraph-properties fo:line-height="100%" fo:text-align="left" fo:margin-top="0pt" fo:margin-bottom="0pt"/>
    </style:style>
    <style:style style:family="text" style:name="T23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40">
      <style:text-properties fo:font-family="WenQuanYi Zen Hei Mono" style:font-family-asian="WenQuanYi Zen Hei Mono" style:font-family-complex="WenQuanYi Zen Hei Mono"/>
    </style:style>
    <style:style style:family="table-cell" style:name="ce10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49">
      <style:text-properties/>
      <style:paragraph-properties fo:line-height="100%" fo:text-align="left" fo:margin-top="0pt" fo:margin-bottom="0pt"/>
    </style:style>
    <style:style style:family="text" style:name="T24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42">
      <style:text-properties fo:font-family="WenQuanYi Zen Hei Mono" style:font-family-asian="WenQuanYi Zen Hei Mono" style:font-family-complex="WenQuanYi Zen Hei Mono"/>
    </style:style>
    <style:style style:family="table-cell" style:name="ce10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50">
      <style:text-properties/>
      <style:paragraph-properties fo:line-height="100%" fo:text-align="center" fo:margin-top="0pt" fo:margin-bottom="0pt"/>
    </style:style>
    <style:style style:family="text" style:name="T24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44">
      <style:text-properties fo:font-family="WenQuanYi Zen Hei Mono" style:font-family-asian="WenQuanYi Zen Hei Mono" style:font-family-complex="WenQuanYi Zen Hei Mono"/>
    </style:style>
    <style:style style:family="table-row" style:name="ro35">
      <style:table-row-properties/>
    </style:style>
    <style:style style:family="table-cell" style:name="ce103">
      <style:table-cell-properties style:direction="ltr" fo:border-bottom="0.03528cm solid #000000" fo:border-left="0.03528cm solid #000000" fo:wrap-option="wrap"/>
    </style:style>
    <style:style style:parent-style-name="597" style:family="paragraph" style:name="P151">
      <style:text-properties/>
      <style:paragraph-properties fo:line-height="100%" fo:text-align="left" fo:margin-top="0pt" fo:margin-bottom="0pt"/>
    </style:style>
    <style:style style:family="text" style:name="T24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46">
      <style:text-properties fo:font-family="WenQuanYi Zen Hei Mono" style:font-family-asian="WenQuanYi Zen Hei Mono" style:font-family-complex="WenQuanYi Zen Hei Mono"/>
    </style:style>
    <style:style style:family="table-cell" style:name="ce104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52">
      <style:text-properties/>
      <style:paragraph-properties fo:line-height="100%" fo:text-align="left" fo:margin-top="0pt" fo:margin-bottom="0pt"/>
    </style:style>
    <style:style style:family="text" style:name="T24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48">
      <style:text-properties fo:font-family="WenQuanYi Zen Hei Mono" style:font-family-asian="WenQuanYi Zen Hei Mono" style:font-family-complex="WenQuanYi Zen Hei Mono"/>
    </style:style>
    <style:style style:family="table-cell" style:name="ce105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53">
      <style:text-properties/>
      <style:paragraph-properties fo:line-height="100%" fo:text-align="center" fo:margin-top="0pt" fo:margin-bottom="0pt"/>
    </style:style>
    <style:style style:family="text" style:name="T24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50">
      <style:text-properties fo:font-family="WenQuanYi Zen Hei Mono" style:font-family-asian="WenQuanYi Zen Hei Mono" style:font-family-complex="WenQuanYi Zen Hei Mono"/>
    </style:style>
    <style:style style:family="table-row" style:name="ro36">
      <style:table-row-properties/>
    </style:style>
    <style:style style:family="table-cell" style:name="ce106">
      <style:table-cell-properties style:direction="ltr" fo:border-bottom="0.03528cm solid #000000" fo:border-left="0.03528cm solid #000000" fo:wrap-option="wrap"/>
    </style:style>
    <style:style style:parent-style-name="597" style:family="paragraph" style:name="P154">
      <style:text-properties/>
      <style:paragraph-properties fo:line-height="100%" fo:text-align="left" fo:margin-top="0pt" fo:margin-bottom="0pt"/>
    </style:style>
    <style:style style:family="text" style:name="T25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52">
      <style:text-properties fo:font-family="WenQuanYi Zen Hei Mono" style:font-family-asian="WenQuanYi Zen Hei Mono" style:font-family-complex="WenQuanYi Zen Hei Mono"/>
    </style:style>
    <style:style style:family="table-cell" style:name="ce10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55">
      <style:text-properties/>
      <style:paragraph-properties fo:line-height="100%" fo:text-align="left" fo:margin-top="0pt" fo:margin-bottom="0pt"/>
    </style:style>
    <style:style style:family="text" style:name="T25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54">
      <style:text-properties fo:font-family="WenQuanYi Zen Hei Mono" style:font-family-asian="WenQuanYi Zen Hei Mono" style:font-family-complex="WenQuanYi Zen Hei Mono"/>
    </style:style>
    <style:style style:family="table-cell" style:name="ce10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56">
      <style:text-properties/>
      <style:paragraph-properties fo:line-height="100%" fo:text-align="center" fo:margin-top="0pt" fo:margin-bottom="0pt"/>
    </style:style>
    <style:style style:family="text" style:name="T25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56">
      <style:text-properties fo:font-family="WenQuanYi Zen Hei Mono" style:font-family-asian="WenQuanYi Zen Hei Mono" style:font-family-complex="WenQuanYi Zen Hei Mono"/>
    </style:style>
    <style:style style:family="table-row" style:name="ro37">
      <style:table-row-properties/>
    </style:style>
    <style:style style:family="table-cell" style:name="ce109">
      <style:table-cell-properties style:direction="ltr" fo:border-bottom="0.03528cm solid #000000" fo:border-left="0.03528cm solid #000000" fo:wrap-option="wrap"/>
    </style:style>
    <style:style style:parent-style-name="597" style:family="paragraph" style:name="P157">
      <style:text-properties/>
      <style:paragraph-properties fo:line-height="100%" fo:text-align="left" fo:margin-top="0pt" fo:margin-bottom="0pt"/>
    </style:style>
    <style:style style:family="text" style:name="T25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58">
      <style:text-properties fo:font-family="WenQuanYi Zen Hei Mono" style:font-family-asian="WenQuanYi Zen Hei Mono" style:font-family-complex="WenQuanYi Zen Hei Mono"/>
    </style:style>
    <style:style style:family="table-cell" style:name="ce110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58">
      <style:text-properties/>
      <style:paragraph-properties fo:line-height="100%" fo:text-align="left" fo:margin-top="0pt" fo:margin-bottom="0pt"/>
    </style:style>
    <style:style style:family="text" style:name="T259">
      <style:text-properties fo:color="#000000" fo:font-family="WenQuanYi Zen Hei Mono" style:font-family-asian="WenQuanYi Zen Hei Mono" style:font-family-complex="WenQuanYi Zen Hei Mono" fo:font-size="14pt" fo:letter-spacing="0.25pt" fo:font-style="normal" fo:font-weight="bold"/>
    </style:style>
    <style:style style:family="text" style:name="T260">
      <style:text-properties fo:font-family="WenQuanYi Zen Hei Mono" style:font-family-asian="WenQuanYi Zen Hei Mono" style:font-family-complex="WenQuanYi Zen Hei Mono"/>
    </style:style>
    <style:style style:family="table-cell" style:name="ce111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59">
      <style:text-properties/>
      <style:paragraph-properties fo:line-height="100%" fo:text-align="center" fo:margin-top="0pt" fo:margin-bottom="0pt"/>
    </style:style>
    <style:style style:family="text" style:name="T26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62">
      <style:text-properties fo:font-family="WenQuanYi Zen Hei Mono" style:font-family-asian="WenQuanYi Zen Hei Mono" style:font-family-complex="WenQuanYi Zen Hei Mono"/>
    </style:style>
    <style:style style:family="table-row" style:name="ro38">
      <style:table-row-properties/>
    </style:style>
    <style:style style:family="table-cell" style:name="ce112">
      <style:table-cell-properties style:direction="ltr" fo:border-bottom="0.03528cm solid #000000" fo:border-left="0.03528cm solid #000000" fo:wrap-option="wrap"/>
    </style:style>
    <style:style style:parent-style-name="597" style:family="paragraph" style:name="P160">
      <style:text-properties/>
      <style:paragraph-properties fo:line-height="100%" fo:text-align="left" fo:margin-top="0pt" fo:margin-bottom="0pt"/>
    </style:style>
    <style:style style:family="text" style:name="T26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64">
      <style:text-properties fo:font-family="WenQuanYi Zen Hei Mono" style:font-family-asian="WenQuanYi Zen Hei Mono" style:font-family-complex="WenQuanYi Zen Hei Mono"/>
    </style:style>
    <style:style style:family="table-cell" style:name="ce11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61">
      <style:text-properties/>
      <style:paragraph-properties fo:line-height="100%" fo:text-align="left" fo:margin-top="0pt" fo:margin-bottom="0pt"/>
    </style:style>
    <style:style style:family="text" style:name="T26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66">
      <style:text-properties fo:font-family="WenQuanYi Zen Hei Mono" style:font-family-asian="WenQuanYi Zen Hei Mono" style:font-family-complex="WenQuanYi Zen Hei Mono"/>
    </style:style>
    <style:style style:family="table-cell" style:name="ce11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62">
      <style:text-properties/>
      <style:paragraph-properties fo:line-height="100%" fo:text-align="center" fo:margin-top="0pt" fo:margin-bottom="0pt"/>
    </style:style>
    <style:style style:family="text" style:name="T26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68">
      <style:text-properties fo:font-family="WenQuanYi Zen Hei Mono" style:font-family-asian="WenQuanYi Zen Hei Mono" style:font-family-complex="WenQuanYi Zen Hei Mono"/>
    </style:style>
    <style:style style:family="table-row" style:name="ro39">
      <style:table-row-properties/>
    </style:style>
    <style:style style:family="table-cell" style:name="ce115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63">
      <style:text-properties/>
      <style:paragraph-properties fo:line-height="100%" fo:text-align="left" fo:margin-top="0pt" fo:margin-bottom="0pt"/>
    </style:style>
    <style:style style:family="text" style:name="T26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70">
      <style:text-properties fo:font-family="WenQuanYi Zen Hei Mono" style:font-family-asian="WenQuanYi Zen Hei Mono" style:font-family-complex="WenQuanYi Zen Hei Mono"/>
    </style:style>
    <style:style style:family="table-cell" style:name="ce11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64">
      <style:text-properties/>
      <style:paragraph-properties fo:line-height="100%" fo:text-align="left" fo:margin-top="0pt" fo:margin-bottom="0pt"/>
    </style:style>
    <style:style style:family="text" style:name="T27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72">
      <style:text-properties fo:font-family="WenQuanYi Zen Hei Mono" style:font-family-asian="WenQuanYi Zen Hei Mono" style:font-family-complex="WenQuanYi Zen Hei Mono"/>
    </style:style>
    <style:style style:family="table-cell" style:name="ce11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65">
      <style:text-properties/>
      <style:paragraph-properties fo:line-height="100%" fo:text-align="center" fo:margin-top="0pt" fo:margin-bottom="0pt"/>
    </style:style>
    <style:style style:family="text" style:name="T27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74">
      <style:text-properties fo:font-family="WenQuanYi Zen Hei Mono" style:font-family-asian="WenQuanYi Zen Hei Mono" style:font-family-complex="WenQuanYi Zen Hei Mono"/>
    </style:style>
    <style:style style:family="table-row" style:name="ro40">
      <style:table-row-properties/>
    </style:style>
    <style:style style:family="table-cell" style:name="ce11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66">
      <style:text-properties/>
      <style:paragraph-properties fo:line-height="100%" fo:text-align="left" fo:margin-top="0pt" fo:margin-bottom="0pt"/>
    </style:style>
    <style:style style:family="text" style:name="T27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76">
      <style:text-properties fo:font-family="WenQuanYi Zen Hei Mono" style:font-family-asian="WenQuanYi Zen Hei Mono" style:font-family-complex="WenQuanYi Zen Hei Mono"/>
    </style:style>
    <style:style style:family="table-cell" style:name="ce11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67">
      <style:text-properties/>
      <style:paragraph-properties fo:line-height="100%" fo:text-align="left" fo:margin-top="0pt" fo:margin-bottom="0pt"/>
    </style:style>
    <style:style style:family="text" style:name="T27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78">
      <style:text-properties fo:font-family="WenQuanYi Zen Hei Mono" style:font-family-asian="WenQuanYi Zen Hei Mono" style:font-family-complex="WenQuanYi Zen Hei Mono"/>
    </style:style>
    <style:style style:family="table-cell" style:name="ce12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68">
      <style:text-properties/>
      <style:paragraph-properties fo:line-height="100%" fo:text-align="center" fo:margin-top="0pt" fo:margin-bottom="0pt"/>
    </style:style>
    <style:style style:family="text" style:name="T27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80">
      <style:text-properties fo:font-family="WenQuanYi Zen Hei Mono" style:font-family-asian="WenQuanYi Zen Hei Mono" style:font-family-complex="WenQuanYi Zen Hei Mono"/>
    </style:style>
    <style:style style:family="table-row" style:name="ro41">
      <style:table-row-properties/>
    </style:style>
    <style:style style:family="table-cell" style:name="ce121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69">
      <style:text-properties/>
      <style:paragraph-properties fo:line-height="100%" fo:text-align="left" fo:margin-top="0pt" fo:margin-bottom="0pt"/>
    </style:style>
    <style:style style:family="text" style:name="T28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82">
      <style:text-properties fo:font-family="WenQuanYi Zen Hei Mono" style:font-family-asian="WenQuanYi Zen Hei Mono" style:font-family-complex="WenQuanYi Zen Hei Mono"/>
    </style:style>
    <style:style style:family="table-cell" style:name="ce12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70">
      <style:text-properties/>
      <style:paragraph-properties fo:line-height="100%" fo:text-align="left" fo:margin-top="0pt" fo:margin-bottom="0pt"/>
    </style:style>
    <style:style style:family="text" style:name="T28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84">
      <style:text-properties fo:font-family="WenQuanYi Zen Hei Mono" style:font-family-asian="WenQuanYi Zen Hei Mono" style:font-family-complex="WenQuanYi Zen Hei Mono"/>
    </style:style>
    <style:style style:family="table-cell" style:name="ce12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71">
      <style:text-properties/>
      <style:paragraph-properties fo:line-height="100%" fo:text-align="center" fo:margin-top="0pt" fo:margin-bottom="0pt"/>
    </style:style>
    <style:style style:family="text" style:name="T28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86">
      <style:text-properties fo:font-family="WenQuanYi Zen Hei Mono" style:font-family-asian="WenQuanYi Zen Hei Mono" style:font-family-complex="WenQuanYi Zen Hei Mono"/>
    </style:style>
    <style:style style:family="table-row" style:name="ro42">
      <style:table-row-properties/>
    </style:style>
    <style:style style:family="table-cell" style:name="ce12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72">
      <style:text-properties/>
      <style:paragraph-properties fo:line-height="100%" fo:text-align="left" fo:margin-top="0pt" fo:margin-bottom="0pt"/>
    </style:style>
    <style:style style:family="text" style:name="T28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88">
      <style:text-properties fo:font-family="WenQuanYi Zen Hei Mono" style:font-family-asian="WenQuanYi Zen Hei Mono" style:font-family-complex="WenQuanYi Zen Hei Mono"/>
    </style:style>
    <style:style style:family="table-cell" style:name="ce12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73">
      <style:text-properties/>
      <style:paragraph-properties fo:line-height="100%" fo:text-align="left" fo:margin-top="0pt" fo:margin-bottom="0pt"/>
    </style:style>
    <style:style style:family="text" style:name="T28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90">
      <style:text-properties fo:font-family="WenQuanYi Zen Hei Mono" style:font-family-asian="WenQuanYi Zen Hei Mono" style:font-family-complex="WenQuanYi Zen Hei Mono"/>
    </style:style>
    <style:style style:family="table-cell" style:name="ce12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74">
      <style:text-properties/>
      <style:paragraph-properties fo:line-height="100%" fo:text-align="center" fo:margin-top="0pt" fo:margin-bottom="0pt"/>
    </style:style>
    <style:style style:family="text" style:name="T29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92">
      <style:text-properties fo:font-family="WenQuanYi Zen Hei Mono" style:font-family-asian="WenQuanYi Zen Hei Mono" style:font-family-complex="WenQuanYi Zen Hei Mono"/>
    </style:style>
    <style:style style:family="table-row" style:name="ro43">
      <style:table-row-properties/>
    </style:style>
    <style:style style:family="table-cell" style:name="ce127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75">
      <style:text-properties/>
      <style:paragraph-properties fo:line-height="100%" fo:text-align="left" fo:margin-top="0pt" fo:margin-bottom="0pt"/>
    </style:style>
    <style:style style:family="text" style:name="T29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94">
      <style:text-properties fo:font-family="WenQuanYi Zen Hei Mono" style:font-family-asian="WenQuanYi Zen Hei Mono" style:font-family-complex="WenQuanYi Zen Hei Mono"/>
    </style:style>
    <style:style style:family="table-cell" style:name="ce12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76">
      <style:text-properties/>
      <style:paragraph-properties fo:line-height="100%" fo:text-align="left" fo:margin-top="0pt" fo:margin-bottom="0pt"/>
    </style:style>
    <style:style style:family="text" style:name="T29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96">
      <style:text-properties fo:font-family="WenQuanYi Zen Hei Mono" style:font-family-asian="WenQuanYi Zen Hei Mono" style:font-family-complex="WenQuanYi Zen Hei Mono"/>
    </style:style>
    <style:style style:family="table-cell" style:name="ce12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77">
      <style:text-properties/>
      <style:paragraph-properties fo:line-height="100%" fo:text-align="center" fo:margin-top="0pt" fo:margin-bottom="0pt"/>
    </style:style>
    <style:style style:family="text" style:name="T29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298">
      <style:text-properties fo:font-family="WenQuanYi Zen Hei Mono" style:font-family-asian="WenQuanYi Zen Hei Mono" style:font-family-complex="WenQuanYi Zen Hei Mono"/>
    </style:style>
    <style:style style:family="table-row" style:name="ro44">
      <style:table-row-properties/>
    </style:style>
    <style:style style:family="table-cell" style:name="ce13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78">
      <style:text-properties/>
      <style:paragraph-properties fo:line-height="100%" fo:text-align="left" fo:margin-top="0pt" fo:margin-bottom="0pt"/>
    </style:style>
    <style:style style:family="text" style:name="T29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00">
      <style:text-properties fo:font-family="WenQuanYi Zen Hei Mono" style:font-family-asian="WenQuanYi Zen Hei Mono" style:font-family-complex="WenQuanYi Zen Hei Mono"/>
    </style:style>
    <style:style style:family="table-cell" style:name="ce13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79">
      <style:text-properties/>
      <style:paragraph-properties fo:line-height="100%" fo:text-align="left" fo:margin-top="0pt" fo:margin-bottom="0pt"/>
    </style:style>
    <style:style style:family="text" style:name="T30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02">
      <style:text-properties fo:font-family="WenQuanYi Zen Hei Mono" style:font-family-asian="WenQuanYi Zen Hei Mono" style:font-family-complex="WenQuanYi Zen Hei Mono"/>
    </style:style>
    <style:style style:family="table-cell" style:name="ce13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80">
      <style:text-properties/>
      <style:paragraph-properties fo:line-height="100%" fo:text-align="center" fo:margin-top="0pt" fo:margin-bottom="0pt"/>
    </style:style>
    <style:style style:family="text" style:name="T30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04">
      <style:text-properties fo:font-family="WenQuanYi Zen Hei Mono" style:font-family-asian="WenQuanYi Zen Hei Mono" style:font-family-complex="WenQuanYi Zen Hei Mono"/>
    </style:style>
    <style:style style:family="table-row" style:name="ro45">
      <style:table-row-properties/>
    </style:style>
    <style:style style:family="table-cell" style:name="ce133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81">
      <style:text-properties/>
      <style:paragraph-properties fo:line-height="100%" fo:text-align="left" fo:margin-top="0pt" fo:margin-bottom="0pt"/>
    </style:style>
    <style:style style:family="text" style:name="T30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06">
      <style:text-properties fo:font-family="WenQuanYi Zen Hei Mono" style:font-family-asian="WenQuanYi Zen Hei Mono" style:font-family-complex="WenQuanYi Zen Hei Mono"/>
    </style:style>
    <style:style style:family="table-cell" style:name="ce13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82">
      <style:text-properties/>
      <style:paragraph-properties fo:line-height="100%" fo:text-align="left" fo:margin-top="0pt" fo:margin-bottom="0pt"/>
    </style:style>
    <style:style style:family="text" style:name="T30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08">
      <style:text-properties fo:font-family="WenQuanYi Zen Hei Mono" style:font-family-asian="WenQuanYi Zen Hei Mono" style:font-family-complex="WenQuanYi Zen Hei Mono"/>
    </style:style>
    <style:style style:family="table-cell" style:name="ce13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83">
      <style:text-properties/>
      <style:paragraph-properties fo:line-height="100%" fo:text-align="center" fo:margin-top="0pt" fo:margin-bottom="0pt"/>
    </style:style>
    <style:style style:family="text" style:name="T30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10">
      <style:text-properties fo:font-family="WenQuanYi Zen Hei Mono" style:font-family-asian="WenQuanYi Zen Hei Mono" style:font-family-complex="WenQuanYi Zen Hei Mono"/>
    </style:style>
    <style:style style:family="table-row" style:name="ro46">
      <style:table-row-properties/>
    </style:style>
    <style:style style:family="table-cell" style:name="ce13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84">
      <style:text-properties/>
      <style:paragraph-properties fo:line-height="100%" fo:text-align="left" fo:margin-top="0pt" fo:margin-bottom="0pt"/>
    </style:style>
    <style:style style:family="text" style:name="T31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12">
      <style:text-properties fo:font-family="WenQuanYi Zen Hei Mono" style:font-family-asian="WenQuanYi Zen Hei Mono" style:font-family-complex="WenQuanYi Zen Hei Mono"/>
    </style:style>
    <style:style style:family="table-cell" style:name="ce13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85">
      <style:text-properties/>
      <style:paragraph-properties fo:line-height="100%" fo:text-align="left" fo:margin-top="0pt" fo:margin-bottom="0pt"/>
    </style:style>
    <style:style style:family="text" style:name="T31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14">
      <style:text-properties fo:font-family="WenQuanYi Zen Hei Mono" style:font-family-asian="WenQuanYi Zen Hei Mono" style:font-family-complex="WenQuanYi Zen Hei Mono"/>
    </style:style>
    <style:style style:family="table-cell" style:name="ce13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86">
      <style:text-properties/>
      <style:paragraph-properties fo:line-height="100%" fo:text-align="center" fo:margin-top="0pt" fo:margin-bottom="0pt"/>
    </style:style>
    <style:style style:family="text" style:name="T31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16">
      <style:text-properties fo:font-family="WenQuanYi Zen Hei Mono" style:font-family-asian="WenQuanYi Zen Hei Mono" style:font-family-complex="WenQuanYi Zen Hei Mono"/>
    </style:style>
    <style:style style:family="table-row" style:name="ro47">
      <style:table-row-properties/>
    </style:style>
    <style:style style:family="table-cell" style:name="ce139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87">
      <style:text-properties/>
      <style:paragraph-properties fo:line-height="100%" fo:text-align="left" fo:margin-top="0pt" fo:margin-bottom="0pt"/>
    </style:style>
    <style:style style:family="text" style:name="T31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18">
      <style:text-properties fo:font-family="WenQuanYi Zen Hei Mono" style:font-family-asian="WenQuanYi Zen Hei Mono" style:font-family-complex="WenQuanYi Zen Hei Mono"/>
    </style:style>
    <style:style style:family="table-cell" style:name="ce14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88">
      <style:text-properties/>
      <style:paragraph-properties fo:line-height="100%" fo:text-align="left" fo:margin-top="0pt" fo:margin-bottom="0pt"/>
    </style:style>
    <style:style style:family="text" style:name="T31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20">
      <style:text-properties fo:font-family="WenQuanYi Zen Hei Mono" style:font-family-asian="WenQuanYi Zen Hei Mono" style:font-family-complex="WenQuanYi Zen Hei Mono"/>
    </style:style>
    <style:style style:family="table-cell" style:name="ce14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89">
      <style:text-properties/>
      <style:paragraph-properties fo:line-height="100%" fo:text-align="center" fo:margin-top="0pt" fo:margin-bottom="0pt"/>
    </style:style>
    <style:style style:family="text" style:name="T32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22">
      <style:text-properties fo:font-family="WenQuanYi Zen Hei Mono" style:font-family-asian="WenQuanYi Zen Hei Mono" style:font-family-complex="WenQuanYi Zen Hei Mono"/>
    </style:style>
    <style:style style:family="table-row" style:name="ro48">
      <style:table-row-properties/>
    </style:style>
    <style:style style:family="table-cell" style:name="ce14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90">
      <style:text-properties/>
      <style:paragraph-properties fo:line-height="100%" fo:text-align="left" fo:margin-top="0pt" fo:margin-bottom="0pt"/>
    </style:style>
    <style:style style:family="text" style:name="T32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24">
      <style:text-properties fo:font-family="WenQuanYi Zen Hei Mono" style:font-family-asian="WenQuanYi Zen Hei Mono" style:font-family-complex="WenQuanYi Zen Hei Mono"/>
    </style:style>
    <style:style style:family="table-cell" style:name="ce14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91">
      <style:text-properties/>
      <style:paragraph-properties fo:line-height="100%" fo:text-align="left" fo:margin-top="0pt" fo:margin-bottom="0pt"/>
    </style:style>
    <style:style style:family="text" style:name="T32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26">
      <style:text-properties fo:font-family="WenQuanYi Zen Hei Mono" style:font-family-asian="WenQuanYi Zen Hei Mono" style:font-family-complex="WenQuanYi Zen Hei Mono"/>
    </style:style>
    <style:style style:family="table-cell" style:name="ce14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92">
      <style:text-properties/>
      <style:paragraph-properties fo:line-height="100%" fo:text-align="center" fo:margin-top="0pt" fo:margin-bottom="0pt"/>
    </style:style>
    <style:style style:family="text" style:name="T32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28">
      <style:text-properties fo:font-family="WenQuanYi Zen Hei Mono" style:font-family-asian="WenQuanYi Zen Hei Mono" style:font-family-complex="WenQuanYi Zen Hei Mono"/>
    </style:style>
    <style:style style:family="table-row" style:name="ro49">
      <style:table-row-properties/>
    </style:style>
    <style:style style:family="table-cell" style:name="ce145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93">
      <style:text-properties/>
      <style:paragraph-properties fo:line-height="100%" fo:text-align="left" fo:margin-top="0pt" fo:margin-bottom="0pt"/>
    </style:style>
    <style:style style:family="text" style:name="T32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30">
      <style:text-properties fo:font-family="WenQuanYi Zen Hei Mono" style:font-family-asian="WenQuanYi Zen Hei Mono" style:font-family-complex="WenQuanYi Zen Hei Mono"/>
    </style:style>
    <style:style style:family="table-cell" style:name="ce14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94">
      <style:text-properties/>
      <style:paragraph-properties fo:line-height="100%" fo:text-align="left" fo:margin-top="0pt" fo:margin-bottom="0pt"/>
    </style:style>
    <style:style style:family="text" style:name="T33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32">
      <style:text-properties fo:font-family="WenQuanYi Zen Hei Mono" style:font-family-asian="WenQuanYi Zen Hei Mono" style:font-family-complex="WenQuanYi Zen Hei Mono"/>
    </style:style>
    <style:style style:family="table-cell" style:name="ce14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95">
      <style:text-properties/>
      <style:paragraph-properties fo:line-height="100%" fo:text-align="center" fo:margin-top="0pt" fo:margin-bottom="0pt"/>
    </style:style>
    <style:style style:family="text" style:name="T33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34">
      <style:text-properties fo:font-family="WenQuanYi Zen Hei Mono" style:font-family-asian="WenQuanYi Zen Hei Mono" style:font-family-complex="WenQuanYi Zen Hei Mono"/>
    </style:style>
    <style:style style:family="table-row" style:name="ro50">
      <style:table-row-properties/>
    </style:style>
    <style:style style:family="table-cell" style:name="ce148">
      <style:table-cell-properties style:direction="ltr" fo:border-bottom="0.03528cm solid #000000" fo:border-left="0.03528cm solid #000000" fo:wrap-option="wrap"/>
    </style:style>
    <style:style style:parent-style-name="597" style:family="paragraph" style:name="P196">
      <style:text-properties/>
      <style:paragraph-properties fo:line-height="100%" fo:text-align="left" fo:margin-top="0pt" fo:margin-bottom="0pt"/>
    </style:style>
    <style:style style:family="text" style:name="T33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36">
      <style:text-properties fo:font-family="WenQuanYi Zen Hei Mono" style:font-family-asian="WenQuanYi Zen Hei Mono" style:font-family-complex="WenQuanYi Zen Hei Mono"/>
    </style:style>
    <style:style style:family="table-cell" style:name="ce14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197">
      <style:text-properties/>
      <style:paragraph-properties fo:line-height="100%" fo:text-align="left" fo:margin-top="0pt" fo:margin-bottom="0pt"/>
    </style:style>
    <style:style style:family="text" style:name="T337">
      <style:text-properties fo:color="#000000" fo:font-family="WenQuanYi Zen Hei Mono" style:font-family-asian="WenQuanYi Zen Hei Mono" style:font-family-complex="WenQuanYi Zen Hei Mono" fo:font-size="14pt" fo:letter-spacing="0.25pt" fo:font-style="normal" fo:font-weight="bold"/>
    </style:style>
    <style:style style:family="text" style:name="T338">
      <style:text-properties fo:font-family="WenQuanYi Zen Hei Mono" style:font-family-asian="WenQuanYi Zen Hei Mono" style:font-family-complex="WenQuanYi Zen Hei Mono"/>
    </style:style>
    <style:style style:family="table-cell" style:name="ce15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198">
      <style:text-properties/>
      <style:paragraph-properties fo:line-height="100%" fo:text-align="center" fo:margin-top="0pt" fo:margin-bottom="0pt"/>
    </style:style>
    <style:style style:family="text" style:name="T33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40">
      <style:text-properties fo:font-family="WenQuanYi Zen Hei Mono" style:font-family-asian="WenQuanYi Zen Hei Mono" style:font-family-complex="WenQuanYi Zen Hei Mono"/>
    </style:style>
    <style:style style:family="table-row" style:name="ro51">
      <style:table-row-properties/>
    </style:style>
    <style:style style:family="table-cell" style:name="ce151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199">
      <style:text-properties/>
      <style:paragraph-properties fo:line-height="100%" fo:text-align="left" fo:margin-top="0pt" fo:margin-bottom="0pt"/>
    </style:style>
    <style:style style:family="text" style:name="T34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42">
      <style:text-properties fo:font-family="WenQuanYi Zen Hei Mono" style:font-family-asian="WenQuanYi Zen Hei Mono" style:font-family-complex="WenQuanYi Zen Hei Mono"/>
    </style:style>
    <style:style style:family="table-cell" style:name="ce15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00">
      <style:text-properties/>
      <style:paragraph-properties fo:line-height="100%" fo:text-align="left" fo:margin-top="0pt" fo:margin-bottom="0pt"/>
    </style:style>
    <style:style style:family="text" style:name="T34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44">
      <style:text-properties fo:font-family="WenQuanYi Zen Hei Mono" style:font-family-asian="WenQuanYi Zen Hei Mono" style:font-family-complex="WenQuanYi Zen Hei Mono"/>
    </style:style>
    <style:style style:family="table-cell" style:name="ce15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01">
      <style:text-properties/>
      <style:paragraph-properties fo:line-height="100%" fo:text-align="center" fo:margin-top="0pt" fo:margin-bottom="0pt"/>
    </style:style>
    <style:style style:family="text" style:name="T34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46">
      <style:text-properties fo:font-family="WenQuanYi Zen Hei Mono" style:font-family-asian="WenQuanYi Zen Hei Mono" style:font-family-complex="WenQuanYi Zen Hei Mono"/>
    </style:style>
    <style:style style:family="table-row" style:name="ro52">
      <style:table-row-properties/>
    </style:style>
    <style:style style:family="table-cell" style:name="ce15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202">
      <style:text-properties/>
      <style:paragraph-properties fo:line-height="100%" fo:text-align="left" fo:margin-top="0pt" fo:margin-bottom="0pt"/>
    </style:style>
    <style:style style:family="text" style:name="T34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48">
      <style:text-properties fo:font-family="WenQuanYi Zen Hei Mono" style:font-family-asian="WenQuanYi Zen Hei Mono" style:font-family-complex="WenQuanYi Zen Hei Mono"/>
    </style:style>
    <style:style style:family="table-cell" style:name="ce15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03">
      <style:text-properties/>
      <style:paragraph-properties fo:line-height="100%" fo:text-align="left" fo:margin-top="0pt" fo:margin-bottom="0pt"/>
    </style:style>
    <style:style style:family="text" style:name="T34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50">
      <style:text-properties fo:font-family="WenQuanYi Zen Hei Mono" style:font-family-asian="WenQuanYi Zen Hei Mono" style:font-family-complex="WenQuanYi Zen Hei Mono"/>
    </style:style>
    <style:style style:family="table-cell" style:name="ce15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04">
      <style:text-properties/>
      <style:paragraph-properties fo:line-height="100%" fo:text-align="center" fo:margin-top="0pt" fo:margin-bottom="0pt"/>
    </style:style>
    <style:style style:family="text" style:name="T35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52">
      <style:text-properties fo:font-family="WenQuanYi Zen Hei Mono" style:font-family-asian="WenQuanYi Zen Hei Mono" style:font-family-complex="WenQuanYi Zen Hei Mono"/>
    </style:style>
    <style:style style:family="table-row" style:name="ro53">
      <style:table-row-properties/>
    </style:style>
    <style:style style:family="table-cell" style:name="ce157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205">
      <style:text-properties/>
      <style:paragraph-properties fo:line-height="100%" fo:text-align="left" fo:margin-top="0pt" fo:margin-bottom="0pt"/>
    </style:style>
    <style:style style:family="text" style:name="T35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54">
      <style:text-properties fo:font-family="WenQuanYi Zen Hei Mono" style:font-family-asian="WenQuanYi Zen Hei Mono" style:font-family-complex="WenQuanYi Zen Hei Mono"/>
    </style:style>
    <style:style style:family="table-cell" style:name="ce15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06">
      <style:text-properties/>
      <style:paragraph-properties fo:line-height="100%" fo:text-align="left" fo:margin-top="0pt" fo:margin-bottom="0pt"/>
    </style:style>
    <style:style style:family="text" style:name="T35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56">
      <style:text-properties fo:font-family="WenQuanYi Zen Hei Mono" style:font-family-asian="WenQuanYi Zen Hei Mono" style:font-family-complex="WenQuanYi Zen Hei Mono"/>
    </style:style>
    <style:style style:family="table-cell" style:name="ce15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07">
      <style:text-properties/>
      <style:paragraph-properties fo:line-height="100%" fo:text-align="center" fo:margin-top="0pt" fo:margin-bottom="0pt"/>
    </style:style>
    <style:style style:family="text" style:name="T35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58">
      <style:text-properties fo:font-family="WenQuanYi Zen Hei Mono" style:font-family-asian="WenQuanYi Zen Hei Mono" style:font-family-complex="WenQuanYi Zen Hei Mono"/>
    </style:style>
    <style:style style:family="table-row" style:name="ro54">
      <style:table-row-properties/>
    </style:style>
    <style:style style:family="table-cell" style:name="ce16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208">
      <style:text-properties/>
      <style:paragraph-properties fo:line-height="100%" fo:text-align="left" fo:margin-top="0pt" fo:margin-bottom="0pt"/>
    </style:style>
    <style:style style:family="text" style:name="T35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60">
      <style:text-properties fo:font-family="WenQuanYi Zen Hei Mono" style:font-family-asian="WenQuanYi Zen Hei Mono" style:font-family-complex="WenQuanYi Zen Hei Mono"/>
    </style:style>
    <style:style style:family="table-cell" style:name="ce16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09">
      <style:text-properties/>
      <style:paragraph-properties fo:line-height="100%" fo:text-align="left" fo:margin-top="0pt" fo:margin-bottom="0pt"/>
    </style:style>
    <style:style style:family="text" style:name="T36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62">
      <style:text-properties fo:font-family="WenQuanYi Zen Hei Mono" style:font-family-asian="WenQuanYi Zen Hei Mono" style:font-family-complex="WenQuanYi Zen Hei Mono"/>
    </style:style>
    <style:style style:family="table-cell" style:name="ce16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10">
      <style:text-properties/>
      <style:paragraph-properties fo:line-height="100%" fo:text-align="center" fo:margin-top="0pt" fo:margin-bottom="0pt"/>
    </style:style>
    <style:style style:family="text" style:name="T36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64">
      <style:text-properties fo:font-family="WenQuanYi Zen Hei Mono" style:font-family-asian="WenQuanYi Zen Hei Mono" style:font-family-complex="WenQuanYi Zen Hei Mono"/>
    </style:style>
    <style:style style:family="table-row" style:name="ro55">
      <style:table-row-properties/>
    </style:style>
    <style:style style:family="table-cell" style:name="ce163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211">
      <style:text-properties/>
      <style:paragraph-properties fo:line-height="100%" fo:text-align="left" fo:margin-top="0pt" fo:margin-bottom="0pt"/>
    </style:style>
    <style:style style:family="text" style:name="T36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66">
      <style:text-properties fo:font-family="WenQuanYi Zen Hei Mono" style:font-family-asian="WenQuanYi Zen Hei Mono" style:font-family-complex="WenQuanYi Zen Hei Mono"/>
    </style:style>
    <style:style style:family="table-cell" style:name="ce16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12">
      <style:text-properties/>
      <style:paragraph-properties fo:line-height="100%" fo:text-align="left" fo:margin-top="0pt" fo:margin-bottom="0pt"/>
    </style:style>
    <style:style style:family="text" style:name="T36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68">
      <style:text-properties fo:font-family="WenQuanYi Zen Hei Mono" style:font-family-asian="WenQuanYi Zen Hei Mono" style:font-family-complex="WenQuanYi Zen Hei Mono"/>
    </style:style>
    <style:style style:family="table-cell" style:name="ce16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13">
      <style:text-properties/>
      <style:paragraph-properties fo:line-height="100%" fo:text-align="center" fo:margin-top="0pt" fo:margin-bottom="0pt"/>
    </style:style>
    <style:style style:family="text" style:name="T36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70">
      <style:text-properties fo:font-family="WenQuanYi Zen Hei Mono" style:font-family-asian="WenQuanYi Zen Hei Mono" style:font-family-complex="WenQuanYi Zen Hei Mono"/>
    </style:style>
    <style:style style:family="table-row" style:name="ro56">
      <style:table-row-properties/>
    </style:style>
    <style:style style:family="table-cell" style:name="ce16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214">
      <style:text-properties/>
      <style:paragraph-properties fo:line-height="100%" fo:text-align="left" fo:margin-top="0pt" fo:margin-bottom="0pt"/>
    </style:style>
    <style:style style:family="text" style:name="T37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72">
      <style:text-properties fo:font-family="WenQuanYi Zen Hei Mono" style:font-family-asian="WenQuanYi Zen Hei Mono" style:font-family-complex="WenQuanYi Zen Hei Mono"/>
    </style:style>
    <style:style style:family="table-cell" style:name="ce16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15">
      <style:text-properties/>
      <style:paragraph-properties fo:line-height="100%" fo:text-align="left" fo:margin-top="0pt" fo:margin-bottom="0pt"/>
    </style:style>
    <style:style style:family="text" style:name="T37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74">
      <style:text-properties fo:font-family="WenQuanYi Zen Hei Mono" style:font-family-asian="WenQuanYi Zen Hei Mono" style:font-family-complex="WenQuanYi Zen Hei Mono"/>
    </style:style>
    <style:style style:family="table-cell" style:name="ce16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16">
      <style:text-properties/>
      <style:paragraph-properties fo:line-height="100%" fo:text-align="center" fo:margin-top="0pt" fo:margin-bottom="0pt"/>
    </style:style>
    <style:style style:family="text" style:name="T37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76">
      <style:text-properties fo:font-family="WenQuanYi Zen Hei Mono" style:font-family-asian="WenQuanYi Zen Hei Mono" style:font-family-complex="WenQuanYi Zen Hei Mono"/>
    </style:style>
    <style:style style:family="table-row" style:name="ro57">
      <style:table-row-properties/>
    </style:style>
    <style:style style:family="table-cell" style:name="ce169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217">
      <style:text-properties/>
      <style:paragraph-properties fo:line-height="100%" fo:text-align="left" fo:margin-top="0pt" fo:margin-bottom="0pt"/>
    </style:style>
    <style:style style:family="text" style:name="T37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78">
      <style:text-properties fo:font-family="WenQuanYi Zen Hei Mono" style:font-family-asian="WenQuanYi Zen Hei Mono" style:font-family-complex="WenQuanYi Zen Hei Mono"/>
    </style:style>
    <style:style style:family="table-cell" style:name="ce17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18">
      <style:text-properties/>
      <style:paragraph-properties fo:line-height="100%" fo:text-align="left" fo:margin-top="0pt" fo:margin-bottom="0pt"/>
    </style:style>
    <style:style style:family="text" style:name="T37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80">
      <style:text-properties fo:font-family="WenQuanYi Zen Hei Mono" style:font-family-asian="WenQuanYi Zen Hei Mono" style:font-family-complex="WenQuanYi Zen Hei Mono"/>
    </style:style>
    <style:style style:family="table-cell" style:name="ce17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19">
      <style:text-properties/>
      <style:paragraph-properties fo:line-height="100%" fo:text-align="center" fo:margin-top="0pt" fo:margin-bottom="0pt"/>
    </style:style>
    <style:style style:family="text" style:name="T38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82">
      <style:text-properties fo:font-family="WenQuanYi Zen Hei Mono" style:font-family-asian="WenQuanYi Zen Hei Mono" style:font-family-complex="WenQuanYi Zen Hei Mono"/>
    </style:style>
    <style:style style:family="table-row" style:name="ro58">
      <style:table-row-properties/>
    </style:style>
    <style:style style:family="table-cell" style:name="ce17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220">
      <style:text-properties/>
      <style:paragraph-properties fo:line-height="100%" fo:text-align="left" fo:margin-top="0pt" fo:margin-bottom="0pt"/>
    </style:style>
    <style:style style:family="text" style:name="T38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84">
      <style:text-properties fo:font-family="WenQuanYi Zen Hei Mono" style:font-family-asian="WenQuanYi Zen Hei Mono" style:font-family-complex="WenQuanYi Zen Hei Mono"/>
    </style:style>
    <style:style style:family="table-cell" style:name="ce17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21">
      <style:text-properties/>
      <style:paragraph-properties fo:line-height="100%" fo:text-align="left" fo:margin-top="0pt" fo:margin-bottom="0pt"/>
    </style:style>
    <style:style style:family="text" style:name="T38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86">
      <style:text-properties fo:font-family="WenQuanYi Zen Hei Mono" style:font-family-asian="WenQuanYi Zen Hei Mono" style:font-family-complex="WenQuanYi Zen Hei Mono"/>
    </style:style>
    <style:style style:family="table-cell" style:name="ce17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22">
      <style:text-properties/>
      <style:paragraph-properties fo:line-height="100%" fo:text-align="center" fo:margin-top="0pt" fo:margin-bottom="0pt"/>
    </style:style>
    <style:style style:family="text" style:name="T38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88">
      <style:text-properties fo:font-family="WenQuanYi Zen Hei Mono" style:font-family-asian="WenQuanYi Zen Hei Mono" style:font-family-complex="WenQuanYi Zen Hei Mono"/>
    </style:style>
    <style:style style:family="table-row" style:name="ro59">
      <style:table-row-properties/>
    </style:style>
    <style:style style:family="table-cell" style:name="ce175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223">
      <style:text-properties/>
      <style:paragraph-properties fo:line-height="100%" fo:text-align="left" fo:margin-top="0pt" fo:margin-bottom="0pt"/>
    </style:style>
    <style:style style:family="text" style:name="T389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90">
      <style:text-properties fo:font-family="WenQuanYi Zen Hei Mono" style:font-family-asian="WenQuanYi Zen Hei Mono" style:font-family-complex="WenQuanYi Zen Hei Mono"/>
    </style:style>
    <style:style style:family="table-cell" style:name="ce17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24">
      <style:text-properties/>
      <style:paragraph-properties fo:line-height="100%" fo:text-align="left" fo:margin-top="0pt" fo:margin-bottom="0pt"/>
    </style:style>
    <style:style style:family="text" style:name="T39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92">
      <style:text-properties fo:font-family="WenQuanYi Zen Hei Mono" style:font-family-asian="WenQuanYi Zen Hei Mono" style:font-family-complex="WenQuanYi Zen Hei Mono"/>
    </style:style>
    <style:style style:family="table-cell" style:name="ce17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25">
      <style:text-properties/>
      <style:paragraph-properties fo:line-height="100%" fo:text-align="center" fo:margin-top="0pt" fo:margin-bottom="0pt"/>
    </style:style>
    <style:style style:family="text" style:name="T39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394">
      <style:text-properties fo:font-family="WenQuanYi Zen Hei Mono" style:font-family-asian="WenQuanYi Zen Hei Mono" style:font-family-complex="WenQuanYi Zen Hei Mono"/>
    </style:style>
    <style:style style:parent-style-name="597" style:family="paragraph" style:name="P226">
      <style:text-properties/>
      <style:paragraph-properties fo:text-align="left"/>
    </style:style>
    <style:style style:family="text" style:name="T395">
      <style:text-properties fo:color="#000000" fo:font-family="WenQuanYi Zen Hei Mono" style:font-family-asian="WenQuanYi Zen Hei Mono" style:font-family-complex="WenQuanYi Zen Hei Mono" fo:font-size="6pt" fo:font-style="normal" fo:font-weight="bold"/>
    </style:style>
    <style:style style:family="text" style:name="T396">
      <style:text-properties fo:font-family="WenQuanYi Zen Hei Mono" style:font-family-asian="WenQuanYi Zen Hei Mono" style:font-family-complex="WenQuanYi Zen Hei Mono"/>
    </style:style>
    <style:style style:parent-style-name="597" style:family="paragraph" style:name="P227">
      <style:text-properties/>
      <style:paragraph-properties fo:text-align="left"/>
    </style:style>
    <style:style style:family="text" style:name="T397">
      <style:text-properties fo:font-family="WenQuanYi Zen Hei Mono" style:font-family-asian="WenQuanYi Zen Hei Mono" style:font-family-complex="WenQuanYi Zen Hei Mono" fo:font-size="10.5pt" fo:font-style="normal"/>
    </style:style>
    <style:style style:family="text" style:name="T398">
      <style:text-properties fo:font-family="WenQuanYi Zen Hei Mono" style:font-family-asian="WenQuanYi Zen Hei Mono" style:font-family-complex="WenQuanYi Zen Hei Mono"/>
    </style:style>
    <style:style style:parent-style-name="597" style:family="paragraph" style:name="P228">
      <style:text-properties/>
      <style:paragraph-properties fo:text-align="left"/>
    </style:style>
    <style:style style:family="text" style:name="T399">
      <style:text-properties fo:font-family="WenQuanYi Zen Hei Mono" style:font-family-asian="WenQuanYi Zen Hei Mono" style:font-family-complex="WenQuanYi Zen Hei Mono" fo:font-size="10.5pt" fo:language="en" fo:country="US" fo:font-style="normal" fo:font-weight="bold"/>
    </style:style>
    <style:style style:family="text" style:name="T400">
      <style:text-properties fo:font-family="WenQuanYi Zen Hei Mono" style:font-family-asian="WenQuanYi Zen Hei Mono" style:font-family-complex="WenQuanYi Zen Hei Mono"/>
    </style:style>
    <style:style style:parent-style-name="597" style:family="paragraph" style:name="P229">
      <style:text-properties/>
      <style:paragraph-properties fo:text-align="left"/>
    </style:style>
    <style:style style:family="text" style:name="T401">
      <style:text-properties fo:color="#000000" fo:font-family="WenQuanYi Zen Hei Mono" style:font-family-asian="WenQuanYi Zen Hei Mono" style:font-family-complex="WenQuanYi Zen Hei Mono" fo:font-size="16pt" fo:letter-spacing="0.25pt" fo:font-style="normal" fo:font-weight="bold"/>
    </style:style>
    <style:style style:family="text" style:name="T402">
      <style:text-properties fo:font-family="WenQuanYi Zen Hei Mono" style:font-family-asian="WenQuanYi Zen Hei Mono" style:font-family-complex="WenQuanYi Zen Hei Mono"/>
    </style:style>
    <style:style style:family="table" style:name="ta2">
      <style:table-properties style:width="17.25cm" fo:margin-left="-0.01764cm" table:align="left"/>
    </style:style>
    <style:style style:family="table-column" style:name="co4">
      <style:table-column-properties style:column-width="1.268cm"/>
    </style:style>
    <style:style style:family="table-column" style:name="co5">
      <style:table-column-properties style:column-width="12.23cm"/>
    </style:style>
    <style:style style:family="table-column" style:name="co6">
      <style:table-column-properties style:column-width="3.54cm"/>
    </style:style>
    <style:style style:family="table-column" style:name="co7">
      <style:table-column-properties style:column-width="0.2099cm"/>
    </style:style>
    <style:style style:family="table-row" style:name="ro60">
      <style:table-row-properties style:min-row-height="0.5045cm"/>
    </style:style>
    <style:style style:family="table-cell" style:name="ce178">
      <style:table-cell-properties style:direction="ltr" fo:border-top="0.03528cm solid #000000" fo:border-bottom="0.03528cm solid #000000" fo:border-left="0.03528cm solid #000000" fo:wrap-option="wrap"/>
    </style:style>
    <style:style style:parent-style-name="597" style:family="paragraph" style:name="P230">
      <style:text-properties/>
      <style:paragraph-properties fo:line-height="100%" fo:text-align="left" fo:margin-top="0pt" fo:margin-bottom="0pt"/>
    </style:style>
    <style:style style:family="text" style:name="T40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404">
      <style:text-properties fo:font-family="WenQuanYi Zen Hei Mono" style:font-family-asian="WenQuanYi Zen Hei Mono" style:font-family-complex="WenQuanYi Zen Hei Mono"/>
    </style:style>
    <style:style style:family="table-cell" style:name="ce179">
      <style:table-cell-properties style:direction="ltr" fo:border-top="0.03528cm solid #000000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31">
      <style:text-properties/>
      <style:paragraph-properties fo:line-height="100%" fo:text-align="left" fo:margin-top="0pt" fo:margin-bottom="0pt"/>
    </style:style>
    <style:style style:family="text" style:name="T40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406">
      <style:text-properties fo:font-family="WenQuanYi Zen Hei Mono" style:font-family-asian="WenQuanYi Zen Hei Mono" style:font-family-complex="WenQuanYi Zen Hei Mono"/>
    </style:style>
    <style:style style:family="table-cell" style:name="ce180">
      <style:table-cell-properties style:direction="ltr" fo:border="0.03528cm solid #000000" fo:padding-top="0.09702cm" fo:padding-bottom="0.09702cm" fo:padding-left="0.09702cm" fo:padding-right="0.09702cm" fo:wrap-option="wrap"/>
    </style:style>
    <style:style style:parent-style-name="597" style:family="paragraph" style:name="P232">
      <style:text-properties/>
      <style:paragraph-properties fo:line-height="100%" fo:text-align="center" fo:margin-top="0pt" fo:margin-bottom="0pt"/>
    </style:style>
    <style:style style:family="text" style:name="T40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408">
      <style:text-properties fo:font-family="WenQuanYi Zen Hei Mono" style:font-family-asian="WenQuanYi Zen Hei Mono" style:font-family-complex="WenQuanYi Zen Hei Mono"/>
    </style:style>
    <style:style style:family="table-cell" style:name="ce181">
      <style:table-cell-properties style:direction="ltr" fo:padding-left="0cm" fo:padding-right="0cm" fo:wrap-option="wrap"/>
    </style:style>
    <style:style style:parent-style-name="597" style:family="paragraph" style:name="P233">
      <style:text-properties/>
      <style:paragraph-properties fo:text-align="left"/>
    </style:style>
    <style:style style:family="text" style:name="T409">
      <style:text-properties fo:font-family="WenQuanYi Zen Hei Mono" style:font-family-asian="WenQuanYi Zen Hei Mono" style:font-family-complex="WenQuanYi Zen Hei Mono"/>
    </style:style>
    <style:style style:family="text" style:name="T410">
      <style:text-properties fo:font-family="WenQuanYi Zen Hei Mono" style:font-family-asian="WenQuanYi Zen Hei Mono" style:font-family-complex="WenQuanYi Zen Hei Mono"/>
    </style:style>
    <style:style style:family="table-row" style:name="ro61">
      <style:table-row-properties/>
    </style:style>
    <style:style style:family="table-cell" style:name="ce182">
      <style:table-cell-properties style:direction="ltr" fo:border-bottom="0.03528cm solid #000000" fo:border-left="0.03528cm solid #000000" fo:wrap-option="wrap"/>
    </style:style>
    <style:style style:parent-style-name="597" style:family="paragraph" style:name="P234">
      <style:text-properties/>
      <style:paragraph-properties fo:line-height="100%" fo:text-align="left" fo:margin-top="0pt" fo:margin-bottom="0pt"/>
    </style:style>
    <style:style style:family="text" style:name="T41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12">
      <style:text-properties fo:font-family="WenQuanYi Zen Hei Mono" style:font-family-asian="WenQuanYi Zen Hei Mono" style:font-family-complex="WenQuanYi Zen Hei Mono"/>
    </style:style>
    <style:style style:family="table-cell" style:name="ce18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35">
      <style:text-properties/>
      <style:paragraph-properties fo:line-height="100%" fo:text-align="left" fo:margin-top="0pt" fo:margin-bottom="0pt"/>
    </style:style>
    <style:style style:family="text" style:name="T41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14">
      <style:text-properties fo:font-family="WenQuanYi Zen Hei Mono" style:font-family-asian="WenQuanYi Zen Hei Mono" style:font-family-complex="WenQuanYi Zen Hei Mono"/>
    </style:style>
    <style:style style:family="table-cell" style:name="ce18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36">
      <style:text-properties/>
      <style:paragraph-properties fo:line-height="100%" fo:text-align="center" fo:margin-top="0pt" fo:margin-bottom="0pt"/>
    </style:style>
    <style:style style:family="text" style:name="T41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16">
      <style:text-properties fo:font-family="WenQuanYi Zen Hei Mono" style:font-family-asian="WenQuanYi Zen Hei Mono" style:font-family-complex="WenQuanYi Zen Hei Mono"/>
    </style:style>
    <style:style style:family="table-cell" style:name="ce185">
      <style:table-cell-properties style:direction="ltr" fo:padding-left="0cm" fo:padding-right="0cm" fo:wrap-option="wrap"/>
    </style:style>
    <style:style style:parent-style-name="597" style:family="paragraph" style:name="P237">
      <style:text-properties/>
      <style:paragraph-properties fo:text-align="left"/>
    </style:style>
    <style:style style:family="text" style:name="T417">
      <style:text-properties fo:font-family="WenQuanYi Zen Hei Mono" style:font-family-asian="WenQuanYi Zen Hei Mono" style:font-family-complex="WenQuanYi Zen Hei Mono"/>
    </style:style>
    <style:style style:family="text" style:name="T418">
      <style:text-properties fo:font-family="WenQuanYi Zen Hei Mono" style:font-family-asian="WenQuanYi Zen Hei Mono" style:font-family-complex="WenQuanYi Zen Hei Mono"/>
    </style:style>
    <style:style style:family="table-row" style:name="ro62">
      <style:table-row-properties/>
    </style:style>
    <style:style style:family="table-cell" style:name="ce186">
      <style:table-cell-properties style:direction="ltr" fo:border-bottom="0.03528cm solid #000000" fo:border-left="0.03528cm solid #000000" fo:wrap-option="wrap"/>
    </style:style>
    <style:style style:parent-style-name="597" style:family="paragraph" style:name="P238">
      <style:text-properties/>
      <style:paragraph-properties fo:line-height="100%" fo:text-align="left" fo:margin-top="0pt" fo:margin-bottom="0pt"/>
    </style:style>
    <style:style style:family="text" style:name="T41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20">
      <style:text-properties fo:font-family="WenQuanYi Zen Hei Mono" style:font-family-asian="WenQuanYi Zen Hei Mono" style:font-family-complex="WenQuanYi Zen Hei Mono"/>
    </style:style>
    <style:style style:family="table-cell" style:name="ce18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39">
      <style:text-properties/>
      <style:paragraph-properties fo:line-height="100%" fo:text-align="left" fo:margin-top="0pt" fo:margin-bottom="0pt"/>
    </style:style>
    <style:style style:family="text" style:name="T42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22">
      <style:text-properties fo:font-family="WenQuanYi Zen Hei Mono" style:font-family-asian="WenQuanYi Zen Hei Mono" style:font-family-complex="WenQuanYi Zen Hei Mono"/>
    </style:style>
    <style:style style:family="table-cell" style:name="ce18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40">
      <style:text-properties/>
      <style:paragraph-properties fo:line-height="100%" fo:text-align="center" fo:margin-top="0pt" fo:margin-bottom="0pt"/>
    </style:style>
    <style:style style:family="text" style:name="T42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24">
      <style:text-properties fo:font-family="WenQuanYi Zen Hei Mono" style:font-family-asian="WenQuanYi Zen Hei Mono" style:font-family-complex="WenQuanYi Zen Hei Mono"/>
    </style:style>
    <style:style style:family="table-cell" style:name="ce189">
      <style:table-cell-properties style:direction="ltr" fo:padding-left="0cm" fo:padding-right="0cm" fo:wrap-option="wrap"/>
    </style:style>
    <style:style style:parent-style-name="597" style:family="paragraph" style:name="P241">
      <style:text-properties/>
      <style:paragraph-properties fo:text-align="left"/>
    </style:style>
    <style:style style:family="text" style:name="T425">
      <style:text-properties fo:font-family="WenQuanYi Zen Hei Mono" style:font-family-asian="WenQuanYi Zen Hei Mono" style:font-family-complex="WenQuanYi Zen Hei Mono"/>
    </style:style>
    <style:style style:family="text" style:name="T426">
      <style:text-properties fo:font-family="WenQuanYi Zen Hei Mono" style:font-family-asian="WenQuanYi Zen Hei Mono" style:font-family-complex="WenQuanYi Zen Hei Mono"/>
    </style:style>
    <style:style style:family="table-row" style:name="ro63">
      <style:table-row-properties/>
    </style:style>
    <style:style style:family="table-cell" style:name="ce190">
      <style:table-cell-properties style:direction="ltr" fo:border-bottom="0.03528cm solid #000000" fo:border-left="0.03528cm solid #000000" fo:wrap-option="wrap"/>
    </style:style>
    <style:style style:parent-style-name="597" style:family="paragraph" style:name="P242">
      <style:text-properties/>
      <style:paragraph-properties fo:line-height="100%" fo:text-align="left" fo:margin-top="0pt" fo:margin-bottom="0pt"/>
    </style:style>
    <style:style style:family="text" style:name="T42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28">
      <style:text-properties fo:font-family="WenQuanYi Zen Hei Mono" style:font-family-asian="WenQuanYi Zen Hei Mono" style:font-family-complex="WenQuanYi Zen Hei Mono"/>
    </style:style>
    <style:style style:family="table-cell" style:name="ce19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43">
      <style:text-properties/>
      <style:paragraph-properties fo:line-height="100%" fo:text-align="left" fo:margin-top="0pt" fo:margin-bottom="0pt"/>
    </style:style>
    <style:style style:family="text" style:name="T42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30">
      <style:text-properties fo:font-family="WenQuanYi Zen Hei Mono" style:font-family-asian="WenQuanYi Zen Hei Mono" style:font-family-complex="WenQuanYi Zen Hei Mono"/>
    </style:style>
    <style:style style:family="table-cell" style:name="ce19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44">
      <style:text-properties/>
      <style:paragraph-properties fo:line-height="100%" fo:text-align="center" fo:margin-top="0pt" fo:margin-bottom="0pt"/>
    </style:style>
    <style:style style:family="text" style:name="T4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32">
      <style:text-properties fo:font-family="WenQuanYi Zen Hei Mono" style:font-family-asian="WenQuanYi Zen Hei Mono" style:font-family-complex="WenQuanYi Zen Hei Mono"/>
    </style:style>
    <style:style style:family="table-cell" style:name="ce193">
      <style:table-cell-properties style:direction="ltr" fo:padding-left="0cm" fo:padding-right="0cm" fo:wrap-option="wrap"/>
    </style:style>
    <style:style style:parent-style-name="597" style:family="paragraph" style:name="P245">
      <style:text-properties/>
      <style:paragraph-properties fo:text-align="left"/>
    </style:style>
    <style:style style:family="text" style:name="T433">
      <style:text-properties fo:font-family="WenQuanYi Zen Hei Mono" style:font-family-asian="WenQuanYi Zen Hei Mono" style:font-family-complex="WenQuanYi Zen Hei Mono"/>
    </style:style>
    <style:style style:family="text" style:name="T434">
      <style:text-properties fo:font-family="WenQuanYi Zen Hei Mono" style:font-family-asian="WenQuanYi Zen Hei Mono" style:font-family-complex="WenQuanYi Zen Hei Mono"/>
    </style:style>
    <style:style style:family="table-row" style:name="ro64">
      <style:table-row-properties/>
    </style:style>
    <style:style style:family="table-cell" style:name="ce194">
      <style:table-cell-properties style:direction="ltr" fo:border-bottom="0.03528cm solid #000000" fo:border-left="0.03528cm solid #000000" fo:wrap-option="wrap"/>
    </style:style>
    <style:style style:parent-style-name="597" style:family="paragraph" style:name="P246">
      <style:text-properties/>
      <style:paragraph-properties fo:line-height="100%" fo:text-align="left" fo:margin-top="0pt" fo:margin-bottom="0pt"/>
    </style:style>
    <style:style style:family="text" style:name="T43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36">
      <style:text-properties fo:font-family="WenQuanYi Zen Hei Mono" style:font-family-asian="WenQuanYi Zen Hei Mono" style:font-family-complex="WenQuanYi Zen Hei Mono"/>
    </style:style>
    <style:style style:family="table-cell" style:name="ce19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47">
      <style:text-properties/>
      <style:paragraph-properties fo:line-height="100%" fo:text-align="left" fo:margin-top="0pt" fo:margin-bottom="0pt"/>
    </style:style>
    <style:style style:family="text" style:name="T43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38">
      <style:text-properties fo:font-family="WenQuanYi Zen Hei Mono" style:font-family-asian="WenQuanYi Zen Hei Mono" style:font-family-complex="WenQuanYi Zen Hei Mono"/>
    </style:style>
    <style:style style:family="table-cell" style:name="ce19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48">
      <style:text-properties/>
      <style:paragraph-properties fo:line-height="100%" fo:text-align="center" fo:margin-top="0pt" fo:margin-bottom="0pt"/>
    </style:style>
    <style:style style:family="text" style:name="T4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40">
      <style:text-properties fo:font-family="WenQuanYi Zen Hei Mono" style:font-family-asian="WenQuanYi Zen Hei Mono" style:font-family-complex="WenQuanYi Zen Hei Mono"/>
    </style:style>
    <style:style style:family="table-cell" style:name="ce197">
      <style:table-cell-properties style:direction="ltr" fo:padding-left="0cm" fo:padding-right="0cm" fo:wrap-option="wrap"/>
    </style:style>
    <style:style style:parent-style-name="597" style:family="paragraph" style:name="P249">
      <style:text-properties/>
      <style:paragraph-properties fo:text-align="left"/>
    </style:style>
    <style:style style:family="text" style:name="T441">
      <style:text-properties fo:font-family="WenQuanYi Zen Hei Mono" style:font-family-asian="WenQuanYi Zen Hei Mono" style:font-family-complex="WenQuanYi Zen Hei Mono"/>
    </style:style>
    <style:style style:family="text" style:name="T442">
      <style:text-properties fo:font-family="WenQuanYi Zen Hei Mono" style:font-family-asian="WenQuanYi Zen Hei Mono" style:font-family-complex="WenQuanYi Zen Hei Mono"/>
    </style:style>
    <style:style style:family="table-row" style:name="ro65">
      <style:table-row-properties/>
    </style:style>
    <style:style style:family="table-cell" style:name="ce198">
      <style:table-cell-properties style:direction="ltr" fo:border-bottom="0.03528cm solid #000000" fo:border-left="0.03528cm solid #000000" fo:wrap-option="wrap"/>
    </style:style>
    <style:style style:parent-style-name="597" style:family="paragraph" style:name="P250">
      <style:text-properties/>
      <style:paragraph-properties fo:line-height="100%" fo:text-align="left" fo:margin-top="0pt" fo:margin-bottom="0pt"/>
    </style:style>
    <style:style style:family="text" style:name="T44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44">
      <style:text-properties fo:font-family="WenQuanYi Zen Hei Mono" style:font-family-asian="WenQuanYi Zen Hei Mono" style:font-family-complex="WenQuanYi Zen Hei Mono"/>
    </style:style>
    <style:style style:family="table-cell" style:name="ce19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51">
      <style:text-properties/>
      <style:paragraph-properties fo:line-height="100%" fo:text-align="left" fo:margin-top="0pt" fo:margin-bottom="0pt"/>
    </style:style>
    <style:style style:family="text" style:name="T44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46">
      <style:text-properties fo:font-family="WenQuanYi Zen Hei Mono" style:font-family-asian="WenQuanYi Zen Hei Mono" style:font-family-complex="WenQuanYi Zen Hei Mono"/>
    </style:style>
    <style:style style:family="table-cell" style:name="ce20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52">
      <style:text-properties/>
      <style:paragraph-properties fo:line-height="100%" fo:text-align="center" fo:margin-top="0pt" fo:margin-bottom="0pt"/>
    </style:style>
    <style:style style:family="text" style:name="T4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48">
      <style:text-properties fo:font-family="WenQuanYi Zen Hei Mono" style:font-family-asian="WenQuanYi Zen Hei Mono" style:font-family-complex="WenQuanYi Zen Hei Mono"/>
    </style:style>
    <style:style style:family="table-cell" style:name="ce201">
      <style:table-cell-properties style:direction="ltr" fo:padding-left="0cm" fo:padding-right="0cm" fo:wrap-option="wrap"/>
    </style:style>
    <style:style style:parent-style-name="597" style:family="paragraph" style:name="P253">
      <style:text-properties/>
      <style:paragraph-properties fo:text-align="left"/>
    </style:style>
    <style:style style:family="text" style:name="T449">
      <style:text-properties fo:font-family="WenQuanYi Zen Hei Mono" style:font-family-asian="WenQuanYi Zen Hei Mono" style:font-family-complex="WenQuanYi Zen Hei Mono"/>
    </style:style>
    <style:style style:family="text" style:name="T450">
      <style:text-properties fo:font-family="WenQuanYi Zen Hei Mono" style:font-family-asian="WenQuanYi Zen Hei Mono" style:font-family-complex="WenQuanYi Zen Hei Mono"/>
    </style:style>
    <style:style style:family="table-row" style:name="ro66">
      <style:table-row-properties/>
    </style:style>
    <style:style style:family="table-cell" style:name="ce202">
      <style:table-cell-properties style:direction="ltr" fo:border-bottom="0.03528cm solid #000000" fo:border-left="0.03528cm solid #000000" fo:wrap-option="wrap"/>
    </style:style>
    <style:style style:parent-style-name="597" style:family="paragraph" style:name="P254">
      <style:text-properties/>
      <style:paragraph-properties fo:line-height="100%" fo:text-align="left" fo:margin-top="0pt" fo:margin-bottom="0pt"/>
    </style:style>
    <style:style style:family="text" style:name="T45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52">
      <style:text-properties fo:font-family="WenQuanYi Zen Hei Mono" style:font-family-asian="WenQuanYi Zen Hei Mono" style:font-family-complex="WenQuanYi Zen Hei Mono"/>
    </style:style>
    <style:style style:family="table-cell" style:name="ce20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55">
      <style:text-properties/>
      <style:paragraph-properties fo:line-height="100%" fo:text-align="left" fo:margin-top="0pt" fo:margin-bottom="0pt"/>
    </style:style>
    <style:style style:family="text" style:name="T45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54">
      <style:text-properties fo:font-family="WenQuanYi Zen Hei Mono" style:font-family-asian="WenQuanYi Zen Hei Mono" style:font-family-complex="WenQuanYi Zen Hei Mono"/>
    </style:style>
    <style:style style:family="table-cell" style:name="ce20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56">
      <style:text-properties/>
      <style:paragraph-properties fo:line-height="100%" fo:text-align="center" fo:margin-top="0pt" fo:margin-bottom="0pt"/>
    </style:style>
    <style:style style:family="text" style:name="T45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56">
      <style:text-properties fo:font-family="WenQuanYi Zen Hei Mono" style:font-family-asian="WenQuanYi Zen Hei Mono" style:font-family-complex="WenQuanYi Zen Hei Mono"/>
    </style:style>
    <style:style style:family="table-cell" style:name="ce205">
      <style:table-cell-properties style:direction="ltr" fo:padding-left="0cm" fo:padding-right="0cm" fo:wrap-option="wrap"/>
    </style:style>
    <style:style style:parent-style-name="597" style:family="paragraph" style:name="P257">
      <style:text-properties/>
      <style:paragraph-properties fo:text-align="left"/>
    </style:style>
    <style:style style:family="text" style:name="T457">
      <style:text-properties fo:font-family="WenQuanYi Zen Hei Mono" style:font-family-asian="WenQuanYi Zen Hei Mono" style:font-family-complex="WenQuanYi Zen Hei Mono"/>
    </style:style>
    <style:style style:family="text" style:name="T458">
      <style:text-properties fo:font-family="WenQuanYi Zen Hei Mono" style:font-family-asian="WenQuanYi Zen Hei Mono" style:font-family-complex="WenQuanYi Zen Hei Mono"/>
    </style:style>
    <style:style style:family="table-row" style:name="ro67">
      <style:table-row-properties/>
    </style:style>
    <style:style style:family="table-cell" style:name="ce206">
      <style:table-cell-properties style:direction="ltr" fo:border-bottom="0.03528cm solid #000000" fo:border-left="0.03528cm solid #000000" fo:wrap-option="wrap"/>
    </style:style>
    <style:style style:parent-style-name="597" style:family="paragraph" style:name="P258">
      <style:text-properties/>
      <style:paragraph-properties fo:line-height="100%" fo:text-align="left" fo:margin-top="0pt" fo:margin-bottom="0pt"/>
    </style:style>
    <style:style style:family="text" style:name="T45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60">
      <style:text-properties fo:font-family="WenQuanYi Zen Hei Mono" style:font-family-asian="WenQuanYi Zen Hei Mono" style:font-family-complex="WenQuanYi Zen Hei Mono"/>
    </style:style>
    <style:style style:family="table-cell" style:name="ce20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59">
      <style:text-properties/>
      <style:paragraph-properties fo:line-height="100%" fo:text-align="left" fo:margin-top="0pt" fo:margin-bottom="0pt"/>
    </style:style>
    <style:style style:family="text" style:name="T46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62">
      <style:text-properties fo:font-family="WenQuanYi Zen Hei Mono" style:font-family-asian="WenQuanYi Zen Hei Mono" style:font-family-complex="WenQuanYi Zen Hei Mono"/>
    </style:style>
    <style:style style:family="table-cell" style:name="ce20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60">
      <style:text-properties/>
      <style:paragraph-properties fo:line-height="100%" fo:text-align="center" fo:margin-top="0pt" fo:margin-bottom="0pt"/>
    </style:style>
    <style:style style:family="text" style:name="T46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64">
      <style:text-properties fo:font-family="WenQuanYi Zen Hei Mono" style:font-family-asian="WenQuanYi Zen Hei Mono" style:font-family-complex="WenQuanYi Zen Hei Mono"/>
    </style:style>
    <style:style style:family="table-cell" style:name="ce209">
      <style:table-cell-properties style:direction="ltr" fo:padding-left="0cm" fo:padding-right="0cm" fo:wrap-option="wrap"/>
    </style:style>
    <style:style style:parent-style-name="597" style:family="paragraph" style:name="P261">
      <style:text-properties/>
      <style:paragraph-properties fo:text-align="left"/>
    </style:style>
    <style:style style:family="text" style:name="T465">
      <style:text-properties fo:font-family="WenQuanYi Zen Hei Mono" style:font-family-asian="WenQuanYi Zen Hei Mono" style:font-family-complex="WenQuanYi Zen Hei Mono"/>
    </style:style>
    <style:style style:family="text" style:name="T466">
      <style:text-properties fo:font-family="WenQuanYi Zen Hei Mono" style:font-family-asian="WenQuanYi Zen Hei Mono" style:font-family-complex="WenQuanYi Zen Hei Mono"/>
    </style:style>
    <style:style style:family="table-row" style:name="ro68">
      <style:table-row-properties/>
    </style:style>
    <style:style style:family="table-cell" style:name="ce210">
      <style:table-cell-properties style:direction="ltr" fo:border-bottom="0.03528cm solid #000000" fo:border-left="0.03528cm solid #000000" fo:wrap-option="wrap"/>
    </style:style>
    <style:style style:parent-style-name="597" style:family="paragraph" style:name="P262">
      <style:text-properties/>
      <style:paragraph-properties fo:line-height="100%" fo:text-align="left" fo:margin-top="0pt" fo:margin-bottom="0pt"/>
    </style:style>
    <style:style style:family="text" style:name="T46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68">
      <style:text-properties fo:font-family="WenQuanYi Zen Hei Mono" style:font-family-asian="WenQuanYi Zen Hei Mono" style:font-family-complex="WenQuanYi Zen Hei Mono"/>
    </style:style>
    <style:style style:family="table-cell" style:name="ce21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63">
      <style:text-properties/>
      <style:paragraph-properties fo:line-height="100%" fo:text-align="left" fo:margin-top="0pt" fo:margin-bottom="0pt"/>
    </style:style>
    <style:style style:family="text" style:name="T46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70">
      <style:text-properties fo:font-family="WenQuanYi Zen Hei Mono" style:font-family-asian="WenQuanYi Zen Hei Mono" style:font-family-complex="WenQuanYi Zen Hei Mono"/>
    </style:style>
    <style:style style:family="table-cell" style:name="ce21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64">
      <style:text-properties/>
      <style:paragraph-properties fo:line-height="100%" fo:text-align="center" fo:margin-top="0pt" fo:margin-bottom="0pt"/>
    </style:style>
    <style:style style:family="text" style:name="T47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72">
      <style:text-properties fo:font-family="WenQuanYi Zen Hei Mono" style:font-family-asian="WenQuanYi Zen Hei Mono" style:font-family-complex="WenQuanYi Zen Hei Mono"/>
    </style:style>
    <style:style style:family="table-cell" style:name="ce213">
      <style:table-cell-properties style:direction="ltr" fo:padding-left="0cm" fo:padding-right="0cm" fo:wrap-option="wrap"/>
    </style:style>
    <style:style style:parent-style-name="597" style:family="paragraph" style:name="P265">
      <style:text-properties/>
      <style:paragraph-properties fo:text-align="left"/>
    </style:style>
    <style:style style:family="text" style:name="T473">
      <style:text-properties fo:font-family="WenQuanYi Zen Hei Mono" style:font-family-asian="WenQuanYi Zen Hei Mono" style:font-family-complex="WenQuanYi Zen Hei Mono"/>
    </style:style>
    <style:style style:family="text" style:name="T474">
      <style:text-properties fo:font-family="WenQuanYi Zen Hei Mono" style:font-family-asian="WenQuanYi Zen Hei Mono" style:font-family-complex="WenQuanYi Zen Hei Mono"/>
    </style:style>
    <style:style style:family="table-row" style:name="ro69">
      <style:table-row-properties/>
    </style:style>
    <style:style style:family="table-cell" style:name="ce214">
      <style:table-cell-properties style:direction="ltr" fo:border-bottom="0.03528cm solid #000000" fo:border-left="0.03528cm solid #000000" fo:wrap-option="wrap"/>
    </style:style>
    <style:style style:parent-style-name="597" style:family="paragraph" style:name="P266">
      <style:text-properties/>
      <style:paragraph-properties fo:line-height="100%" fo:text-align="left" fo:margin-top="0pt" fo:margin-bottom="0pt"/>
    </style:style>
    <style:style style:family="text" style:name="T47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76">
      <style:text-properties fo:font-family="WenQuanYi Zen Hei Mono" style:font-family-asian="WenQuanYi Zen Hei Mono" style:font-family-complex="WenQuanYi Zen Hei Mono"/>
    </style:style>
    <style:style style:family="table-cell" style:name="ce21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67">
      <style:text-properties/>
      <style:paragraph-properties fo:line-height="100%" fo:text-align="left" fo:margin-top="0pt" fo:margin-bottom="0pt"/>
    </style:style>
    <style:style style:family="text" style:name="T47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78">
      <style:text-properties fo:font-family="WenQuanYi Zen Hei Mono" style:font-family-asian="WenQuanYi Zen Hei Mono" style:font-family-complex="WenQuanYi Zen Hei Mono"/>
    </style:style>
    <style:style style:family="table-cell" style:name="ce21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68">
      <style:text-properties/>
      <style:paragraph-properties fo:line-height="100%" fo:text-align="center" fo:margin-top="0pt" fo:margin-bottom="0pt"/>
    </style:style>
    <style:style style:family="text" style:name="T47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80">
      <style:text-properties fo:font-family="WenQuanYi Zen Hei Mono" style:font-family-asian="WenQuanYi Zen Hei Mono" style:font-family-complex="WenQuanYi Zen Hei Mono"/>
    </style:style>
    <style:style style:family="table-cell" style:name="ce217">
      <style:table-cell-properties style:direction="ltr" fo:padding-left="0cm" fo:padding-right="0cm" fo:wrap-option="wrap"/>
    </style:style>
    <style:style style:parent-style-name="597" style:family="paragraph" style:name="P269">
      <style:text-properties/>
      <style:paragraph-properties fo:text-align="left"/>
    </style:style>
    <style:style style:family="text" style:name="T481">
      <style:text-properties fo:font-family="WenQuanYi Zen Hei Mono" style:font-family-asian="WenQuanYi Zen Hei Mono" style:font-family-complex="WenQuanYi Zen Hei Mono"/>
    </style:style>
    <style:style style:family="text" style:name="T482">
      <style:text-properties fo:font-family="WenQuanYi Zen Hei Mono" style:font-family-asian="WenQuanYi Zen Hei Mono" style:font-family-complex="WenQuanYi Zen Hei Mono"/>
    </style:style>
    <style:style style:family="table-row" style:name="ro70">
      <style:table-row-properties/>
    </style:style>
    <style:style style:family="table-cell" style:name="ce218">
      <style:table-cell-properties style:direction="ltr" fo:border-bottom="0.03528cm solid #000000" fo:border-left="0.03528cm solid #000000" fo:wrap-option="wrap"/>
    </style:style>
    <style:style style:parent-style-name="597" style:family="paragraph" style:name="P270">
      <style:text-properties/>
      <style:paragraph-properties fo:line-height="100%" fo:text-align="left" fo:margin-top="0pt" fo:margin-bottom="0pt"/>
    </style:style>
    <style:style style:family="text" style:name="T48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84">
      <style:text-properties fo:font-family="WenQuanYi Zen Hei Mono" style:font-family-asian="WenQuanYi Zen Hei Mono" style:font-family-complex="WenQuanYi Zen Hei Mono"/>
    </style:style>
    <style:style style:family="table-cell" style:name="ce21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71">
      <style:text-properties/>
      <style:paragraph-properties fo:line-height="100%" fo:text-align="left" fo:margin-top="0pt" fo:margin-bottom="0pt"/>
    </style:style>
    <style:style style:family="text" style:name="T48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86">
      <style:text-properties fo:font-family="WenQuanYi Zen Hei Mono" style:font-family-asian="WenQuanYi Zen Hei Mono" style:font-family-complex="WenQuanYi Zen Hei Mono"/>
    </style:style>
    <style:style style:family="table-cell" style:name="ce22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72">
      <style:text-properties/>
      <style:paragraph-properties fo:line-height="100%" fo:text-align="center" fo:margin-top="0pt" fo:margin-bottom="0pt"/>
    </style:style>
    <style:style style:family="text" style:name="T48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88">
      <style:text-properties fo:font-family="WenQuanYi Zen Hei Mono" style:font-family-asian="WenQuanYi Zen Hei Mono" style:font-family-complex="WenQuanYi Zen Hei Mono"/>
    </style:style>
    <style:style style:family="table-cell" style:name="ce221">
      <style:table-cell-properties style:direction="ltr" fo:padding-left="0cm" fo:padding-right="0cm" fo:wrap-option="wrap"/>
    </style:style>
    <style:style style:parent-style-name="597" style:family="paragraph" style:name="P273">
      <style:text-properties/>
      <style:paragraph-properties fo:text-align="left"/>
    </style:style>
    <style:style style:family="text" style:name="T489">
      <style:text-properties fo:font-family="WenQuanYi Zen Hei Mono" style:font-family-asian="WenQuanYi Zen Hei Mono" style:font-family-complex="WenQuanYi Zen Hei Mono"/>
    </style:style>
    <style:style style:family="text" style:name="T490">
      <style:text-properties fo:font-family="WenQuanYi Zen Hei Mono" style:font-family-asian="WenQuanYi Zen Hei Mono" style:font-family-complex="WenQuanYi Zen Hei Mono"/>
    </style:style>
    <style:style style:family="table-row" style:name="ro71">
      <style:table-row-properties/>
    </style:style>
    <style:style style:family="table-cell" style:name="ce222">
      <style:table-cell-properties style:direction="ltr" fo:border-bottom="0.03528cm solid #000000" fo:border-left="0.03528cm solid #000000" fo:wrap-option="wrap"/>
    </style:style>
    <style:style style:parent-style-name="597" style:family="paragraph" style:name="P274">
      <style:text-properties/>
      <style:paragraph-properties fo:line-height="100%" fo:text-align="left" fo:margin-top="0pt" fo:margin-bottom="0pt"/>
    </style:style>
    <style:style style:family="text" style:name="T49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92">
      <style:text-properties fo:font-family="WenQuanYi Zen Hei Mono" style:font-family-asian="WenQuanYi Zen Hei Mono" style:font-family-complex="WenQuanYi Zen Hei Mono"/>
    </style:style>
    <style:style style:family="table-cell" style:name="ce22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75">
      <style:text-properties/>
      <style:paragraph-properties fo:line-height="100%" fo:text-align="left" fo:margin-top="0pt" fo:margin-bottom="0pt"/>
    </style:style>
    <style:style style:family="text" style:name="T49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94">
      <style:text-properties fo:font-family="WenQuanYi Zen Hei Mono" style:font-family-asian="WenQuanYi Zen Hei Mono" style:font-family-complex="WenQuanYi Zen Hei Mono"/>
    </style:style>
    <style:style style:family="table-cell" style:name="ce22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76">
      <style:text-properties/>
      <style:paragraph-properties fo:line-height="100%" fo:text-align="center" fo:margin-top="0pt" fo:margin-bottom="0pt"/>
    </style:style>
    <style:style style:family="text" style:name="T49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496">
      <style:text-properties fo:font-family="WenQuanYi Zen Hei Mono" style:font-family-asian="WenQuanYi Zen Hei Mono" style:font-family-complex="WenQuanYi Zen Hei Mono"/>
    </style:style>
    <style:style style:family="table-cell" style:name="ce225">
      <style:table-cell-properties style:direction="ltr" fo:padding-left="0cm" fo:padding-right="0cm" fo:wrap-option="wrap"/>
    </style:style>
    <style:style style:parent-style-name="597" style:family="paragraph" style:name="P277">
      <style:text-properties/>
      <style:paragraph-properties fo:text-align="left"/>
    </style:style>
    <style:style style:family="text" style:name="T497">
      <style:text-properties fo:font-family="WenQuanYi Zen Hei Mono" style:font-family-asian="WenQuanYi Zen Hei Mono" style:font-family-complex="WenQuanYi Zen Hei Mono"/>
    </style:style>
    <style:style style:family="text" style:name="T498">
      <style:text-properties fo:font-family="WenQuanYi Zen Hei Mono" style:font-family-asian="WenQuanYi Zen Hei Mono" style:font-family-complex="WenQuanYi Zen Hei Mono"/>
    </style:style>
    <style:style style:family="table-row" style:name="ro72">
      <style:table-row-properties/>
    </style:style>
    <style:style style:family="table-cell" style:name="ce226">
      <style:table-cell-properties style:direction="ltr" fo:border-bottom="0.03528cm solid #000000" fo:border-left="0.03528cm solid #000000" fo:wrap-option="wrap"/>
    </style:style>
    <style:style style:parent-style-name="597" style:family="paragraph" style:name="P278">
      <style:text-properties/>
      <style:paragraph-properties fo:line-height="100%" fo:text-align="left" fo:margin-top="0pt" fo:margin-bottom="0pt"/>
    </style:style>
    <style:style style:family="text" style:name="T49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00">
      <style:text-properties fo:font-family="WenQuanYi Zen Hei Mono" style:font-family-asian="WenQuanYi Zen Hei Mono" style:font-family-complex="WenQuanYi Zen Hei Mono"/>
    </style:style>
    <style:style style:family="table-cell" style:name="ce22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79">
      <style:text-properties/>
      <style:paragraph-properties fo:line-height="100%" fo:text-align="left" fo:margin-top="0pt" fo:margin-bottom="0pt"/>
    </style:style>
    <style:style style:family="text" style:name="T50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02">
      <style:text-properties fo:font-family="WenQuanYi Zen Hei Mono" style:font-family-asian="WenQuanYi Zen Hei Mono" style:font-family-complex="WenQuanYi Zen Hei Mono"/>
    </style:style>
    <style:style style:family="table-cell" style:name="ce22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80">
      <style:text-properties/>
      <style:paragraph-properties fo:line-height="100%" fo:text-align="center" fo:margin-top="0pt" fo:margin-bottom="0pt"/>
    </style:style>
    <style:style style:family="text" style:name="T50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04">
      <style:text-properties fo:font-family="WenQuanYi Zen Hei Mono" style:font-family-asian="WenQuanYi Zen Hei Mono" style:font-family-complex="WenQuanYi Zen Hei Mono"/>
    </style:style>
    <style:style style:family="table-cell" style:name="ce229">
      <style:table-cell-properties style:direction="ltr" fo:padding-left="0cm" fo:padding-right="0cm" fo:wrap-option="wrap"/>
    </style:style>
    <style:style style:parent-style-name="597" style:family="paragraph" style:name="P281">
      <style:text-properties/>
      <style:paragraph-properties fo:text-align="left"/>
    </style:style>
    <style:style style:family="text" style:name="T505">
      <style:text-properties fo:font-family="WenQuanYi Zen Hei Mono" style:font-family-asian="WenQuanYi Zen Hei Mono" style:font-family-complex="WenQuanYi Zen Hei Mono"/>
    </style:style>
    <style:style style:family="text" style:name="T506">
      <style:text-properties fo:font-family="WenQuanYi Zen Hei Mono" style:font-family-asian="WenQuanYi Zen Hei Mono" style:font-family-complex="WenQuanYi Zen Hei Mono"/>
    </style:style>
    <style:style style:family="table-row" style:name="ro73">
      <style:table-row-properties/>
    </style:style>
    <style:style style:family="table-cell" style:name="ce230">
      <style:table-cell-properties style:direction="ltr" fo:border-bottom="0.03528cm solid #000000" fo:border-left="0.03528cm solid #000000" fo:wrap-option="wrap"/>
    </style:style>
    <style:style style:parent-style-name="597" style:family="paragraph" style:name="P282">
      <style:text-properties/>
      <style:paragraph-properties fo:line-height="100%" fo:text-align="left" fo:margin-top="0pt" fo:margin-bottom="0pt"/>
    </style:style>
    <style:style style:family="text" style:name="T50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08">
      <style:text-properties fo:font-family="WenQuanYi Zen Hei Mono" style:font-family-asian="WenQuanYi Zen Hei Mono" style:font-family-complex="WenQuanYi Zen Hei Mono"/>
    </style:style>
    <style:style style:family="table-cell" style:name="ce23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83">
      <style:text-properties/>
      <style:paragraph-properties fo:line-height="100%" fo:text-align="left" fo:margin-top="0pt" fo:margin-bottom="0pt"/>
    </style:style>
    <style:style style:family="text" style:name="T50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10">
      <style:text-properties fo:font-family="WenQuanYi Zen Hei Mono" style:font-family-asian="WenQuanYi Zen Hei Mono" style:font-family-complex="WenQuanYi Zen Hei Mono"/>
    </style:style>
    <style:style style:family="table-cell" style:name="ce23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84">
      <style:text-properties/>
      <style:paragraph-properties fo:line-height="100%" fo:text-align="center" fo:margin-top="0pt" fo:margin-bottom="0pt"/>
    </style:style>
    <style:style style:family="text" style:name="T51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12">
      <style:text-properties fo:font-family="WenQuanYi Zen Hei Mono" style:font-family-asian="WenQuanYi Zen Hei Mono" style:font-family-complex="WenQuanYi Zen Hei Mono"/>
    </style:style>
    <style:style style:family="table-cell" style:name="ce233">
      <style:table-cell-properties style:direction="ltr" fo:padding-left="0cm" fo:padding-right="0cm" fo:wrap-option="wrap"/>
    </style:style>
    <style:style style:parent-style-name="597" style:family="paragraph" style:name="P285">
      <style:text-properties/>
      <style:paragraph-properties fo:text-align="left"/>
    </style:style>
    <style:style style:family="text" style:name="T513">
      <style:text-properties fo:font-family="WenQuanYi Zen Hei Mono" style:font-family-asian="WenQuanYi Zen Hei Mono" style:font-family-complex="WenQuanYi Zen Hei Mono"/>
    </style:style>
    <style:style style:family="text" style:name="T514">
      <style:text-properties fo:font-family="WenQuanYi Zen Hei Mono" style:font-family-asian="WenQuanYi Zen Hei Mono" style:font-family-complex="WenQuanYi Zen Hei Mono"/>
    </style:style>
    <style:style style:family="table-row" style:name="ro74">
      <style:table-row-properties/>
    </style:style>
    <style:style style:family="table-cell" style:name="ce234">
      <style:table-cell-properties style:direction="ltr" fo:border-bottom="0.03528cm solid #000000" fo:border-left="0.03528cm solid #000000" fo:wrap-option="wrap"/>
    </style:style>
    <style:style style:parent-style-name="597" style:family="paragraph" style:name="P286">
      <style:text-properties/>
      <style:paragraph-properties fo:line-height="100%" fo:text-align="left" fo:margin-top="0pt" fo:margin-bottom="0pt"/>
    </style:style>
    <style:style style:family="text" style:name="T51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16">
      <style:text-properties fo:font-family="WenQuanYi Zen Hei Mono" style:font-family-asian="WenQuanYi Zen Hei Mono" style:font-family-complex="WenQuanYi Zen Hei Mono"/>
    </style:style>
    <style:style style:family="table-cell" style:name="ce23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87">
      <style:text-properties/>
      <style:paragraph-properties fo:line-height="100%" fo:text-align="left" fo:margin-top="0pt" fo:margin-bottom="0pt"/>
    </style:style>
    <style:style style:family="text" style:name="T51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18">
      <style:text-properties fo:font-family="WenQuanYi Zen Hei Mono" style:font-family-asian="WenQuanYi Zen Hei Mono" style:font-family-complex="WenQuanYi Zen Hei Mono"/>
    </style:style>
    <style:style style:family="table-cell" style:name="ce23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88">
      <style:text-properties/>
      <style:paragraph-properties fo:line-height="100%" fo:text-align="center" fo:margin-left="0cm" fo:margin-right="0cm" fo:text-indent="0cm" fo:margin-top="0pt" fo:margin-bottom="0pt"/>
    </style:style>
    <style:style style:family="text" style:name="T51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20">
      <style:text-properties fo:font-family="WenQuanYi Zen Hei Mono" style:font-family-asian="WenQuanYi Zen Hei Mono" style:font-family-complex="WenQuanYi Zen Hei Mono"/>
    </style:style>
    <style:style style:family="table-cell" style:name="ce237">
      <style:table-cell-properties style:direction="ltr" fo:padding-left="0cm" fo:padding-right="0cm" fo:wrap-option="wrap"/>
    </style:style>
    <style:style style:parent-style-name="597" style:family="paragraph" style:name="P289">
      <style:text-properties/>
      <style:paragraph-properties fo:text-align="left"/>
    </style:style>
    <style:style style:family="text" style:name="T521">
      <style:text-properties fo:font-family="WenQuanYi Zen Hei Mono" style:font-family-asian="WenQuanYi Zen Hei Mono" style:font-family-complex="WenQuanYi Zen Hei Mono"/>
    </style:style>
    <style:style style:family="text" style:name="T522">
      <style:text-properties fo:font-family="WenQuanYi Zen Hei Mono" style:font-family-asian="WenQuanYi Zen Hei Mono" style:font-family-complex="WenQuanYi Zen Hei Mono"/>
    </style:style>
    <style:style style:family="table-row" style:name="ro75">
      <style:table-row-properties/>
    </style:style>
    <style:style style:family="table-cell" style:name="ce238">
      <style:table-cell-properties style:direction="ltr" fo:border-bottom="0.03528cm solid #000000" fo:border-left="0.03528cm solid #000000" fo:wrap-option="wrap"/>
    </style:style>
    <style:style style:parent-style-name="597" style:family="paragraph" style:name="P290">
      <style:text-properties/>
      <style:paragraph-properties fo:line-height="100%" fo:text-align="left" fo:margin-top="0pt" fo:margin-bottom="0pt"/>
    </style:style>
    <style:style style:family="text" style:name="T52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24">
      <style:text-properties fo:font-family="WenQuanYi Zen Hei Mono" style:font-family-asian="WenQuanYi Zen Hei Mono" style:font-family-complex="WenQuanYi Zen Hei Mono"/>
    </style:style>
    <style:style style:family="table-cell" style:name="ce23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91">
      <style:text-properties/>
      <style:paragraph-properties fo:line-height="100%" fo:text-align="left" fo:margin-top="0pt" fo:margin-bottom="0pt"/>
    </style:style>
    <style:style style:family="text" style:name="T52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26">
      <style:text-properties fo:font-family="WenQuanYi Zen Hei Mono" style:font-family-asian="WenQuanYi Zen Hei Mono" style:font-family-complex="WenQuanYi Zen Hei Mono"/>
    </style:style>
    <style:style style:family="table-cell" style:name="ce24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92">
      <style:text-properties/>
      <style:paragraph-properties fo:line-height="100%" fo:text-align="center" fo:margin-top="0pt" fo:margin-bottom="0pt"/>
    </style:style>
    <style:style style:family="text" style:name="T52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28">
      <style:text-properties fo:font-family="WenQuanYi Zen Hei Mono" style:font-family-asian="WenQuanYi Zen Hei Mono" style:font-family-complex="WenQuanYi Zen Hei Mono"/>
    </style:style>
    <style:style style:family="table-cell" style:name="ce241">
      <style:table-cell-properties style:direction="ltr" fo:padding-left="0cm" fo:padding-right="0cm" fo:wrap-option="wrap"/>
    </style:style>
    <style:style style:parent-style-name="597" style:family="paragraph" style:name="P293">
      <style:text-properties/>
      <style:paragraph-properties fo:text-align="left"/>
    </style:style>
    <style:style style:family="text" style:name="T529">
      <style:text-properties fo:font-family="WenQuanYi Zen Hei Mono" style:font-family-asian="WenQuanYi Zen Hei Mono" style:font-family-complex="WenQuanYi Zen Hei Mono"/>
    </style:style>
    <style:style style:family="text" style:name="T530">
      <style:text-properties fo:font-family="WenQuanYi Zen Hei Mono" style:font-family-asian="WenQuanYi Zen Hei Mono" style:font-family-complex="WenQuanYi Zen Hei Mono"/>
    </style:style>
    <style:style style:family="table-row" style:name="ro76">
      <style:table-row-properties/>
    </style:style>
    <style:style style:family="table-cell" style:name="ce242">
      <style:table-cell-properties style:direction="ltr" fo:border-bottom="0.03528cm solid #000000" fo:border-left="0.03528cm solid #000000" fo:wrap-option="wrap"/>
    </style:style>
    <style:style style:parent-style-name="597" style:family="paragraph" style:name="P294">
      <style:text-properties/>
      <style:paragraph-properties fo:line-height="100%" fo:text-align="left" fo:margin-top="0pt" fo:margin-bottom="0pt"/>
    </style:style>
    <style:style style:family="text" style:name="T5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32">
      <style:text-properties fo:font-family="WenQuanYi Zen Hei Mono" style:font-family-asian="WenQuanYi Zen Hei Mono" style:font-family-complex="WenQuanYi Zen Hei Mono"/>
    </style:style>
    <style:style style:family="table-cell" style:name="ce24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95">
      <style:text-properties/>
      <style:paragraph-properties fo:line-height="100%" fo:text-align="left" fo:margin-top="0pt" fo:margin-bottom="0pt"/>
    </style:style>
    <style:style style:family="text" style:name="T53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34">
      <style:text-properties fo:font-family="WenQuanYi Zen Hei Mono" style:font-family-asian="WenQuanYi Zen Hei Mono" style:font-family-complex="WenQuanYi Zen Hei Mono"/>
    </style:style>
    <style:style style:family="table-cell" style:name="ce24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296">
      <style:text-properties/>
      <style:paragraph-properties fo:line-height="100%" fo:text-align="center" fo:margin-top="0pt" fo:margin-bottom="0pt"/>
    </style:style>
    <style:style style:family="text" style:name="T53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36">
      <style:text-properties fo:font-family="WenQuanYi Zen Hei Mono" style:font-family-asian="WenQuanYi Zen Hei Mono" style:font-family-complex="WenQuanYi Zen Hei Mono"/>
    </style:style>
    <style:style style:family="table-cell" style:name="ce245">
      <style:table-cell-properties style:direction="ltr" fo:padding-left="0cm" fo:padding-right="0cm" fo:wrap-option="wrap"/>
    </style:style>
    <style:style style:parent-style-name="597" style:family="paragraph" style:name="P297">
      <style:text-properties/>
      <style:paragraph-properties fo:text-align="left"/>
    </style:style>
    <style:style style:family="text" style:name="T537">
      <style:text-properties fo:font-family="WenQuanYi Zen Hei Mono" style:font-family-asian="WenQuanYi Zen Hei Mono" style:font-family-complex="WenQuanYi Zen Hei Mono"/>
    </style:style>
    <style:style style:family="text" style:name="T538">
      <style:text-properties fo:font-family="WenQuanYi Zen Hei Mono" style:font-family-asian="WenQuanYi Zen Hei Mono" style:font-family-complex="WenQuanYi Zen Hei Mono"/>
    </style:style>
    <style:style style:family="table-row" style:name="ro77">
      <style:table-row-properties/>
    </style:style>
    <style:style style:family="table-cell" style:name="ce246">
      <style:table-cell-properties style:direction="ltr" fo:border-bottom="0.03528cm solid #000000" fo:border-left="0.03528cm solid #000000" fo:wrap-option="wrap"/>
    </style:style>
    <style:style style:parent-style-name="597" style:family="paragraph" style:name="P298">
      <style:text-properties/>
      <style:paragraph-properties fo:line-height="100%" fo:text-align="left" fo:margin-top="0pt" fo:margin-bottom="0pt"/>
    </style:style>
    <style:style style:family="text" style:name="T5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40">
      <style:text-properties fo:font-family="WenQuanYi Zen Hei Mono" style:font-family-asian="WenQuanYi Zen Hei Mono" style:font-family-complex="WenQuanYi Zen Hei Mono"/>
    </style:style>
    <style:style style:family="table-cell" style:name="ce24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299">
      <style:text-properties/>
      <style:paragraph-properties fo:line-height="100%" fo:text-align="left" fo:margin-top="0pt" fo:margin-bottom="0pt"/>
    </style:style>
    <style:style style:family="text" style:name="T54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42">
      <style:text-properties fo:font-family="WenQuanYi Zen Hei Mono" style:font-family-asian="WenQuanYi Zen Hei Mono" style:font-family-complex="WenQuanYi Zen Hei Mono"/>
    </style:style>
    <style:style style:family="table-cell" style:name="ce24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00">
      <style:text-properties/>
      <style:paragraph-properties fo:line-height="100%" fo:text-align="center" fo:margin-top="0pt" fo:margin-bottom="0pt"/>
    </style:style>
    <style:style style:family="text" style:name="T54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44">
      <style:text-properties fo:font-family="WenQuanYi Zen Hei Mono" style:font-family-asian="WenQuanYi Zen Hei Mono" style:font-family-complex="WenQuanYi Zen Hei Mono"/>
    </style:style>
    <style:style style:family="table-cell" style:name="ce249">
      <style:table-cell-properties style:direction="ltr" fo:padding-left="0cm" fo:padding-right="0cm" fo:wrap-option="wrap"/>
    </style:style>
    <style:style style:parent-style-name="597" style:family="paragraph" style:name="P301">
      <style:text-properties/>
      <style:paragraph-properties fo:text-align="left"/>
    </style:style>
    <style:style style:family="text" style:name="T545">
      <style:text-properties fo:font-family="WenQuanYi Zen Hei Mono" style:font-family-asian="WenQuanYi Zen Hei Mono" style:font-family-complex="WenQuanYi Zen Hei Mono"/>
    </style:style>
    <style:style style:family="text" style:name="T546">
      <style:text-properties fo:font-family="WenQuanYi Zen Hei Mono" style:font-family-asian="WenQuanYi Zen Hei Mono" style:font-family-complex="WenQuanYi Zen Hei Mono"/>
    </style:style>
    <style:style style:family="table-row" style:name="ro78">
      <style:table-row-properties/>
    </style:style>
    <style:style style:family="table-cell" style:name="ce250">
      <style:table-cell-properties style:direction="ltr" fo:border-bottom="0.03528cm solid #000000" fo:border-left="0.03528cm solid #000000" fo:wrap-option="wrap"/>
    </style:style>
    <style:style style:parent-style-name="597" style:family="paragraph" style:name="P302">
      <style:text-properties/>
      <style:paragraph-properties fo:line-height="100%" fo:text-align="left" fo:margin-top="0pt" fo:margin-bottom="0pt"/>
    </style:style>
    <style:style style:family="text" style:name="T5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48">
      <style:text-properties fo:font-family="WenQuanYi Zen Hei Mono" style:font-family-asian="WenQuanYi Zen Hei Mono" style:font-family-complex="WenQuanYi Zen Hei Mono"/>
    </style:style>
    <style:style style:family="table-cell" style:name="ce25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03">
      <style:text-properties/>
      <style:paragraph-properties fo:line-height="100%" fo:text-align="left" fo:margin-top="0pt" fo:margin-bottom="0pt"/>
    </style:style>
    <style:style style:family="text" style:name="T54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50">
      <style:text-properties fo:font-family="WenQuanYi Zen Hei Mono" style:font-family-asian="WenQuanYi Zen Hei Mono" style:font-family-complex="WenQuanYi Zen Hei Mono"/>
    </style:style>
    <style:style style:family="table-cell" style:name="ce25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04">
      <style:text-properties/>
      <style:paragraph-properties fo:line-height="100%" fo:text-align="center" fo:margin-top="0pt" fo:margin-bottom="0pt"/>
    </style:style>
    <style:style style:family="text" style:name="T55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52">
      <style:text-properties fo:font-family="WenQuanYi Zen Hei Mono" style:font-family-asian="WenQuanYi Zen Hei Mono" style:font-family-complex="WenQuanYi Zen Hei Mono"/>
    </style:style>
    <style:style style:family="table-cell" style:name="ce253">
      <style:table-cell-properties style:direction="ltr" fo:padding-left="0cm" fo:padding-right="0cm" fo:wrap-option="wrap"/>
    </style:style>
    <style:style style:parent-style-name="597" style:family="paragraph" style:name="P305">
      <style:text-properties/>
      <style:paragraph-properties fo:text-align="left"/>
    </style:style>
    <style:style style:family="text" style:name="T553">
      <style:text-properties fo:font-family="WenQuanYi Zen Hei Mono" style:font-family-asian="WenQuanYi Zen Hei Mono" style:font-family-complex="WenQuanYi Zen Hei Mono"/>
    </style:style>
    <style:style style:family="text" style:name="T554">
      <style:text-properties fo:font-family="WenQuanYi Zen Hei Mono" style:font-family-asian="WenQuanYi Zen Hei Mono" style:font-family-complex="WenQuanYi Zen Hei Mono"/>
    </style:style>
    <style:style style:family="table-row" style:name="ro79">
      <style:table-row-properties/>
    </style:style>
    <style:style style:family="table-cell" style:name="ce254">
      <style:table-cell-properties style:direction="ltr" fo:border-bottom="0.03528cm solid #000000" fo:border-left="0.03528cm solid #000000" fo:wrap-option="wrap"/>
    </style:style>
    <style:style style:parent-style-name="597" style:family="paragraph" style:name="P306">
      <style:text-properties/>
      <style:paragraph-properties fo:line-height="100%" fo:text-align="left" fo:margin-top="0pt" fo:margin-bottom="0pt"/>
    </style:style>
    <style:style style:family="text" style:name="T55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56">
      <style:text-properties fo:font-family="WenQuanYi Zen Hei Mono" style:font-family-asian="WenQuanYi Zen Hei Mono" style:font-family-complex="WenQuanYi Zen Hei Mono"/>
    </style:style>
    <style:style style:family="table-cell" style:name="ce25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07">
      <style:text-properties/>
      <style:paragraph-properties fo:line-height="100%" fo:text-align="left" fo:margin-top="0pt" fo:margin-bottom="0pt"/>
    </style:style>
    <style:style style:family="text" style:name="T55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58">
      <style:text-properties fo:font-family="WenQuanYi Zen Hei Mono" style:font-family-asian="WenQuanYi Zen Hei Mono" style:font-family-complex="WenQuanYi Zen Hei Mono"/>
    </style:style>
    <style:style style:family="table-cell" style:name="ce25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08">
      <style:text-properties/>
      <style:paragraph-properties fo:line-height="100%" fo:text-align="center" fo:margin-top="0pt" fo:margin-bottom="0pt"/>
    </style:style>
    <style:style style:family="text" style:name="T55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60">
      <style:text-properties fo:font-family="WenQuanYi Zen Hei Mono" style:font-family-asian="WenQuanYi Zen Hei Mono" style:font-family-complex="WenQuanYi Zen Hei Mono"/>
    </style:style>
    <style:style style:family="table-cell" style:name="ce257">
      <style:table-cell-properties style:direction="ltr" fo:padding-left="0cm" fo:padding-right="0cm" fo:wrap-option="wrap"/>
    </style:style>
    <style:style style:parent-style-name="597" style:family="paragraph" style:name="P309">
      <style:text-properties/>
      <style:paragraph-properties fo:text-align="left"/>
    </style:style>
    <style:style style:family="text" style:name="T561">
      <style:text-properties fo:font-family="WenQuanYi Zen Hei Mono" style:font-family-asian="WenQuanYi Zen Hei Mono" style:font-family-complex="WenQuanYi Zen Hei Mono"/>
    </style:style>
    <style:style style:family="text" style:name="T562">
      <style:text-properties fo:font-family="WenQuanYi Zen Hei Mono" style:font-family-asian="WenQuanYi Zen Hei Mono" style:font-family-complex="WenQuanYi Zen Hei Mono"/>
    </style:style>
    <style:style style:family="table-row" style:name="ro80">
      <style:table-row-properties/>
    </style:style>
    <style:style style:family="table-cell" style:name="ce258">
      <style:table-cell-properties style:direction="ltr" fo:border-bottom="0.03528cm solid #000000" fo:border-left="0.03528cm solid #000000" fo:wrap-option="wrap"/>
    </style:style>
    <style:style style:parent-style-name="597" style:family="paragraph" style:name="P310">
      <style:text-properties/>
      <style:paragraph-properties fo:line-height="100%" fo:text-align="left" fo:margin-top="0pt" fo:margin-bottom="0pt"/>
    </style:style>
    <style:style style:family="text" style:name="T56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64">
      <style:text-properties fo:font-family="WenQuanYi Zen Hei Mono" style:font-family-asian="WenQuanYi Zen Hei Mono" style:font-family-complex="WenQuanYi Zen Hei Mono"/>
    </style:style>
    <style:style style:family="table-cell" style:name="ce25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11">
      <style:text-properties/>
      <style:paragraph-properties fo:line-height="100%" fo:text-align="left" fo:margin-top="0pt" fo:margin-bottom="0pt"/>
    </style:style>
    <style:style style:family="text" style:name="T56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66">
      <style:text-properties fo:font-family="WenQuanYi Zen Hei Mono" style:font-family-asian="WenQuanYi Zen Hei Mono" style:font-family-complex="WenQuanYi Zen Hei Mono"/>
    </style:style>
    <style:style style:family="table-cell" style:name="ce26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12">
      <style:text-properties/>
      <style:paragraph-properties fo:line-height="100%" fo:text-align="center" fo:margin-top="0pt" fo:margin-bottom="0pt"/>
    </style:style>
    <style:style style:family="text" style:name="T56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68">
      <style:text-properties fo:font-family="WenQuanYi Zen Hei Mono" style:font-family-asian="WenQuanYi Zen Hei Mono" style:font-family-complex="WenQuanYi Zen Hei Mono"/>
    </style:style>
    <style:style style:family="table-cell" style:name="ce261">
      <style:table-cell-properties style:direction="ltr" fo:padding-left="0cm" fo:padding-right="0cm" fo:wrap-option="wrap"/>
    </style:style>
    <style:style style:parent-style-name="597" style:family="paragraph" style:name="P313">
      <style:text-properties/>
      <style:paragraph-properties fo:text-align="left"/>
    </style:style>
    <style:style style:family="text" style:name="T569">
      <style:text-properties fo:font-family="WenQuanYi Zen Hei Mono" style:font-family-asian="WenQuanYi Zen Hei Mono" style:font-family-complex="WenQuanYi Zen Hei Mono"/>
    </style:style>
    <style:style style:family="text" style:name="T570">
      <style:text-properties fo:font-family="WenQuanYi Zen Hei Mono" style:font-family-asian="WenQuanYi Zen Hei Mono" style:font-family-complex="WenQuanYi Zen Hei Mono"/>
    </style:style>
    <style:style style:family="table-row" style:name="ro81">
      <style:table-row-properties/>
    </style:style>
    <style:style style:family="table-cell" style:name="ce262">
      <style:table-cell-properties style:direction="ltr" fo:border-bottom="0.03528cm solid #000000" fo:border-left="0.03528cm solid #000000" fo:wrap-option="wrap"/>
    </style:style>
    <style:style style:parent-style-name="597" style:family="paragraph" style:name="P314">
      <style:text-properties/>
      <style:paragraph-properties fo:line-height="100%" fo:text-align="left" fo:margin-top="0pt" fo:margin-bottom="0pt"/>
    </style:style>
    <style:style style:family="text" style:name="T57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72">
      <style:text-properties fo:font-family="WenQuanYi Zen Hei Mono" style:font-family-asian="WenQuanYi Zen Hei Mono" style:font-family-complex="WenQuanYi Zen Hei Mono"/>
    </style:style>
    <style:style style:family="table-cell" style:name="ce26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15">
      <style:text-properties/>
      <style:paragraph-properties fo:line-height="100%" fo:text-align="left" fo:margin-top="0pt" fo:margin-bottom="0pt"/>
    </style:style>
    <style:style style:family="text" style:name="T57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74">
      <style:text-properties fo:font-family="WenQuanYi Zen Hei Mono" style:font-family-asian="WenQuanYi Zen Hei Mono" style:font-family-complex="WenQuanYi Zen Hei Mono"/>
    </style:style>
    <style:style style:family="table-cell" style:name="ce26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16">
      <style:text-properties/>
      <style:paragraph-properties fo:line-height="100%" fo:text-align="center" fo:margin-top="0pt" fo:margin-bottom="0pt"/>
    </style:style>
    <style:style style:family="text" style:name="T57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76">
      <style:text-properties fo:font-family="WenQuanYi Zen Hei Mono" style:font-family-asian="WenQuanYi Zen Hei Mono" style:font-family-complex="WenQuanYi Zen Hei Mono"/>
    </style:style>
    <style:style style:family="table-cell" style:name="ce265">
      <style:table-cell-properties style:direction="ltr" fo:padding-left="0cm" fo:padding-right="0cm" fo:wrap-option="wrap"/>
    </style:style>
    <style:style style:parent-style-name="597" style:family="paragraph" style:name="P317">
      <style:text-properties/>
      <style:paragraph-properties fo:text-align="left"/>
    </style:style>
    <style:style style:family="text" style:name="T577">
      <style:text-properties fo:font-family="WenQuanYi Zen Hei Mono" style:font-family-asian="WenQuanYi Zen Hei Mono" style:font-family-complex="WenQuanYi Zen Hei Mono"/>
    </style:style>
    <style:style style:family="text" style:name="T578">
      <style:text-properties fo:font-family="WenQuanYi Zen Hei Mono" style:font-family-asian="WenQuanYi Zen Hei Mono" style:font-family-complex="WenQuanYi Zen Hei Mono"/>
    </style:style>
    <style:style style:family="table-row" style:name="ro82">
      <style:table-row-properties/>
    </style:style>
    <style:style style:family="table-cell" style:name="ce266">
      <style:table-cell-properties style:direction="ltr" fo:border-bottom="0.03528cm solid #000000" fo:border-left="0.03528cm solid #000000" fo:wrap-option="wrap"/>
    </style:style>
    <style:style style:parent-style-name="597" style:family="paragraph" style:name="P318">
      <style:text-properties/>
      <style:paragraph-properties fo:line-height="100%" fo:text-align="left" fo:margin-top="0pt" fo:margin-bottom="0pt"/>
    </style:style>
    <style:style style:family="text" style:name="T57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80">
      <style:text-properties fo:font-family="WenQuanYi Zen Hei Mono" style:font-family-asian="WenQuanYi Zen Hei Mono" style:font-family-complex="WenQuanYi Zen Hei Mono"/>
    </style:style>
    <style:style style:family="table-cell" style:name="ce26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19">
      <style:text-properties/>
      <style:paragraph-properties fo:line-height="100%" fo:text-align="left" fo:margin-top="0pt" fo:margin-bottom="0pt"/>
    </style:style>
    <style:style style:family="text" style:name="T58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82">
      <style:text-properties fo:font-family="WenQuanYi Zen Hei Mono" style:font-family-asian="WenQuanYi Zen Hei Mono" style:font-family-complex="WenQuanYi Zen Hei Mono"/>
    </style:style>
    <style:style style:family="table-cell" style:name="ce26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20">
      <style:text-properties/>
      <style:paragraph-properties fo:line-height="100%" fo:text-align="center" fo:margin-top="0pt" fo:margin-bottom="0pt"/>
    </style:style>
    <style:style style:family="text" style:name="T58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84">
      <style:text-properties fo:font-family="WenQuanYi Zen Hei Mono" style:font-family-asian="WenQuanYi Zen Hei Mono" style:font-family-complex="WenQuanYi Zen Hei Mono"/>
    </style:style>
    <style:style style:family="table-cell" style:name="ce269">
      <style:table-cell-properties style:direction="ltr" fo:padding-left="0cm" fo:padding-right="0cm" fo:wrap-option="wrap"/>
    </style:style>
    <style:style style:parent-style-name="597" style:family="paragraph" style:name="P321">
      <style:text-properties/>
      <style:paragraph-properties fo:text-align="left"/>
    </style:style>
    <style:style style:family="text" style:name="T585">
      <style:text-properties fo:font-family="WenQuanYi Zen Hei Mono" style:font-family-asian="WenQuanYi Zen Hei Mono" style:font-family-complex="WenQuanYi Zen Hei Mono"/>
    </style:style>
    <style:style style:family="text" style:name="T586">
      <style:text-properties fo:font-family="WenQuanYi Zen Hei Mono" style:font-family-asian="WenQuanYi Zen Hei Mono" style:font-family-complex="WenQuanYi Zen Hei Mono"/>
    </style:style>
    <style:style style:family="table-row" style:name="ro83">
      <style:table-row-properties/>
    </style:style>
    <style:style style:family="table-cell" style:name="ce27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22">
      <style:text-properties/>
      <style:paragraph-properties fo:line-height="100%" fo:text-align="left" fo:margin-top="0pt" fo:margin-bottom="0pt"/>
    </style:style>
    <style:style style:family="text" style:name="T58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88">
      <style:text-properties fo:font-family="WenQuanYi Zen Hei Mono" style:font-family-asian="WenQuanYi Zen Hei Mono" style:font-family-complex="WenQuanYi Zen Hei Mono"/>
    </style:style>
    <style:style style:family="table-cell" style:name="ce27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23">
      <style:text-properties/>
      <style:paragraph-properties fo:line-height="100%" fo:text-align="left" fo:margin-top="0pt" fo:margin-bottom="0pt"/>
    </style:style>
    <style:style style:family="text" style:name="T58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90">
      <style:text-properties fo:font-family="WenQuanYi Zen Hei Mono" style:font-family-asian="WenQuanYi Zen Hei Mono" style:font-family-complex="WenQuanYi Zen Hei Mono"/>
    </style:style>
    <style:style style:family="table-cell" style:name="ce27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24">
      <style:text-properties/>
      <style:paragraph-properties fo:line-height="100%" fo:text-align="center" fo:margin-top="0pt" fo:margin-bottom="0pt"/>
    </style:style>
    <style:style style:family="text" style:name="T59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92">
      <style:text-properties fo:font-family="WenQuanYi Zen Hei Mono" style:font-family-asian="WenQuanYi Zen Hei Mono" style:font-family-complex="WenQuanYi Zen Hei Mono"/>
    </style:style>
    <style:style style:family="table-cell" style:name="ce273">
      <style:table-cell-properties style:direction="ltr" fo:padding-left="0cm" fo:padding-right="0cm" fo:wrap-option="wrap"/>
    </style:style>
    <style:style style:parent-style-name="597" style:family="paragraph" style:name="P325">
      <style:text-properties/>
      <style:paragraph-properties fo:text-align="left"/>
    </style:style>
    <style:style style:family="text" style:name="T593">
      <style:text-properties fo:font-family="WenQuanYi Zen Hei Mono" style:font-family-asian="WenQuanYi Zen Hei Mono" style:font-family-complex="WenQuanYi Zen Hei Mono"/>
    </style:style>
    <style:style style:family="text" style:name="T594">
      <style:text-properties fo:font-family="WenQuanYi Zen Hei Mono" style:font-family-asian="WenQuanYi Zen Hei Mono" style:font-family-complex="WenQuanYi Zen Hei Mono"/>
    </style:style>
    <style:style style:family="table-row" style:name="ro84">
      <style:table-row-properties/>
    </style:style>
    <style:style style:family="table-cell" style:name="ce274">
      <style:table-cell-properties style:direction="ltr" fo:border-bottom="0.03528cm solid #000000" fo:border-left="0.03528cm solid #000000" fo:wrap-option="wrap"/>
    </style:style>
    <style:style style:parent-style-name="597" style:family="paragraph" style:name="P326">
      <style:text-properties/>
      <style:paragraph-properties fo:line-height="100%" fo:text-align="left" fo:margin-top="0pt" fo:margin-bottom="0pt"/>
    </style:style>
    <style:style style:family="text" style:name="T59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96">
      <style:text-properties fo:font-family="WenQuanYi Zen Hei Mono" style:font-family-asian="WenQuanYi Zen Hei Mono" style:font-family-complex="WenQuanYi Zen Hei Mono"/>
    </style:style>
    <style:style style:family="table-cell" style:name="ce27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27">
      <style:text-properties/>
      <style:paragraph-properties fo:line-height="100%" fo:text-align="left" fo:margin-top="0pt" fo:margin-bottom="0pt"/>
    </style:style>
    <style:style style:family="text" style:name="T59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598">
      <style:text-properties fo:font-family="WenQuanYi Zen Hei Mono" style:font-family-asian="WenQuanYi Zen Hei Mono" style:font-family-complex="WenQuanYi Zen Hei Mono"/>
    </style:style>
    <style:style style:family="table-cell" style:name="ce27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28">
      <style:text-properties/>
      <style:paragraph-properties fo:line-height="100%" fo:text-align="center" fo:margin-top="0pt" fo:margin-bottom="0pt"/>
    </style:style>
    <style:style style:family="text" style:name="T59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00">
      <style:text-properties fo:font-family="WenQuanYi Zen Hei Mono" style:font-family-asian="WenQuanYi Zen Hei Mono" style:font-family-complex="WenQuanYi Zen Hei Mono"/>
    </style:style>
    <style:style style:family="table-cell" style:name="ce277">
      <style:table-cell-properties style:direction="ltr" fo:padding-left="0cm" fo:padding-right="0cm" fo:wrap-option="wrap"/>
    </style:style>
    <style:style style:parent-style-name="597" style:family="paragraph" style:name="P329">
      <style:text-properties/>
      <style:paragraph-properties fo:text-align="left"/>
    </style:style>
    <style:style style:family="text" style:name="T601">
      <style:text-properties fo:font-family="WenQuanYi Zen Hei Mono" style:font-family-asian="WenQuanYi Zen Hei Mono" style:font-family-complex="WenQuanYi Zen Hei Mono"/>
    </style:style>
    <style:style style:family="text" style:name="T602">
      <style:text-properties fo:font-family="WenQuanYi Zen Hei Mono" style:font-family-asian="WenQuanYi Zen Hei Mono" style:font-family-complex="WenQuanYi Zen Hei Mono"/>
    </style:style>
    <style:style style:family="table-row" style:name="ro85">
      <style:table-row-properties/>
    </style:style>
    <style:style style:family="table-cell" style:name="ce278">
      <style:table-cell-properties style:direction="ltr" fo:border-bottom="0.03528cm solid #000000" fo:border-left="0.03528cm solid #000000" fo:wrap-option="wrap"/>
    </style:style>
    <style:style style:parent-style-name="597" style:family="paragraph" style:name="P330">
      <style:text-properties/>
      <style:paragraph-properties fo:line-height="100%" fo:text-align="left" fo:margin-top="0pt" fo:margin-bottom="0pt"/>
    </style:style>
    <style:style style:family="text" style:name="T60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04">
      <style:text-properties fo:font-family="WenQuanYi Zen Hei Mono" style:font-family-asian="WenQuanYi Zen Hei Mono" style:font-family-complex="WenQuanYi Zen Hei Mono"/>
    </style:style>
    <style:style style:family="table-cell" style:name="ce27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31">
      <style:text-properties/>
      <style:paragraph-properties fo:line-height="100%" fo:text-align="left" fo:margin-top="0pt" fo:margin-bottom="0pt"/>
    </style:style>
    <style:style style:family="text" style:name="T60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06">
      <style:text-properties fo:font-family="WenQuanYi Zen Hei Mono" style:font-family-asian="WenQuanYi Zen Hei Mono" style:font-family-complex="WenQuanYi Zen Hei Mono"/>
    </style:style>
    <style:style style:family="table-cell" style:name="ce28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32">
      <style:text-properties/>
      <style:paragraph-properties fo:line-height="100%" fo:text-align="center" fo:margin-top="0pt" fo:margin-bottom="0pt"/>
    </style:style>
    <style:style style:family="text" style:name="T60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08">
      <style:text-properties fo:font-family="WenQuanYi Zen Hei Mono" style:font-family-asian="WenQuanYi Zen Hei Mono" style:font-family-complex="WenQuanYi Zen Hei Mono"/>
    </style:style>
    <style:style style:family="table-cell" style:name="ce281">
      <style:table-cell-properties style:direction="ltr" fo:padding-left="0cm" fo:padding-right="0cm" fo:wrap-option="wrap"/>
    </style:style>
    <style:style style:parent-style-name="597" style:family="paragraph" style:name="P333">
      <style:text-properties/>
      <style:paragraph-properties fo:text-align="left"/>
    </style:style>
    <style:style style:family="text" style:name="T609">
      <style:text-properties fo:font-family="WenQuanYi Zen Hei Mono" style:font-family-asian="WenQuanYi Zen Hei Mono" style:font-family-complex="WenQuanYi Zen Hei Mono"/>
    </style:style>
    <style:style style:family="text" style:name="T610">
      <style:text-properties fo:font-family="WenQuanYi Zen Hei Mono" style:font-family-asian="WenQuanYi Zen Hei Mono" style:font-family-complex="WenQuanYi Zen Hei Mono"/>
    </style:style>
    <style:style style:family="table-row" style:name="ro86">
      <style:table-row-properties/>
    </style:style>
    <style:style style:family="table-cell" style:name="ce28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34">
      <style:text-properties/>
      <style:paragraph-properties fo:line-height="100%" fo:text-align="left" fo:margin-top="0pt" fo:margin-bottom="0pt"/>
    </style:style>
    <style:style style:family="text" style:name="T61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12">
      <style:text-properties fo:font-family="WenQuanYi Zen Hei Mono" style:font-family-asian="WenQuanYi Zen Hei Mono" style:font-family-complex="WenQuanYi Zen Hei Mono"/>
    </style:style>
    <style:style style:family="table-cell" style:name="ce28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35">
      <style:text-properties/>
      <style:paragraph-properties fo:line-height="100%" fo:text-align="left" fo:margin-top="0pt" fo:margin-bottom="0pt"/>
    </style:style>
    <style:style style:family="text" style:name="T61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14">
      <style:text-properties fo:font-family="WenQuanYi Zen Hei Mono" style:font-family-asian="WenQuanYi Zen Hei Mono" style:font-family-complex="WenQuanYi Zen Hei Mono"/>
    </style:style>
    <style:style style:family="table-cell" style:name="ce28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36">
      <style:text-properties/>
      <style:paragraph-properties fo:line-height="100%" fo:text-align="center" fo:margin-top="0pt" fo:margin-bottom="0pt"/>
    </style:style>
    <style:style style:family="text" style:name="T61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16">
      <style:text-properties fo:font-family="WenQuanYi Zen Hei Mono" style:font-family-asian="WenQuanYi Zen Hei Mono" style:font-family-complex="WenQuanYi Zen Hei Mono"/>
    </style:style>
    <style:style style:family="table-cell" style:name="ce285">
      <style:table-cell-properties style:direction="ltr" fo:padding-left="0cm" fo:padding-right="0cm" fo:wrap-option="wrap"/>
    </style:style>
    <style:style style:parent-style-name="597" style:family="paragraph" style:name="P337">
      <style:text-properties/>
      <style:paragraph-properties fo:text-align="left"/>
    </style:style>
    <style:style style:family="text" style:name="T617">
      <style:text-properties fo:font-family="WenQuanYi Zen Hei Mono" style:font-family-asian="WenQuanYi Zen Hei Mono" style:font-family-complex="WenQuanYi Zen Hei Mono"/>
    </style:style>
    <style:style style:family="text" style:name="T618">
      <style:text-properties fo:font-family="WenQuanYi Zen Hei Mono" style:font-family-asian="WenQuanYi Zen Hei Mono" style:font-family-complex="WenQuanYi Zen Hei Mono"/>
    </style:style>
    <style:style style:family="table-row" style:name="ro87">
      <style:table-row-properties/>
    </style:style>
    <style:style style:family="table-cell" style:name="ce28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38">
      <style:text-properties/>
      <style:paragraph-properties fo:line-height="100%" fo:text-align="left" fo:margin-top="0pt" fo:margin-bottom="0pt"/>
    </style:style>
    <style:style style:family="text" style:name="T61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20">
      <style:text-properties fo:font-family="WenQuanYi Zen Hei Mono" style:font-family-asian="WenQuanYi Zen Hei Mono" style:font-family-complex="WenQuanYi Zen Hei Mono"/>
    </style:style>
    <style:style style:family="table-cell" style:name="ce28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39">
      <style:text-properties/>
      <style:paragraph-properties fo:line-height="100%" fo:text-align="left" fo:margin-top="0pt" fo:margin-bottom="0pt"/>
    </style:style>
    <style:style style:family="text" style:name="T62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22">
      <style:text-properties fo:font-family="WenQuanYi Zen Hei Mono" style:font-family-asian="WenQuanYi Zen Hei Mono" style:font-family-complex="WenQuanYi Zen Hei Mono"/>
    </style:style>
    <style:style style:family="table-cell" style:name="ce28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40">
      <style:text-properties/>
      <style:paragraph-properties fo:line-height="100%" fo:text-align="center" fo:margin-top="0pt" fo:margin-bottom="0pt"/>
    </style:style>
    <style:style style:family="text" style:name="T62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24">
      <style:text-properties fo:font-family="WenQuanYi Zen Hei Mono" style:font-family-asian="WenQuanYi Zen Hei Mono" style:font-family-complex="WenQuanYi Zen Hei Mono"/>
    </style:style>
    <style:style style:family="table-cell" style:name="ce289">
      <style:table-cell-properties style:direction="ltr" fo:padding-left="0cm" fo:padding-right="0cm" fo:wrap-option="wrap"/>
    </style:style>
    <style:style style:parent-style-name="597" style:family="paragraph" style:name="P341">
      <style:text-properties/>
      <style:paragraph-properties fo:text-align="left"/>
    </style:style>
    <style:style style:family="text" style:name="T625">
      <style:text-properties fo:font-family="WenQuanYi Zen Hei Mono" style:font-family-asian="WenQuanYi Zen Hei Mono" style:font-family-complex="WenQuanYi Zen Hei Mono"/>
    </style:style>
    <style:style style:family="text" style:name="T626">
      <style:text-properties fo:font-family="WenQuanYi Zen Hei Mono" style:font-family-asian="WenQuanYi Zen Hei Mono" style:font-family-complex="WenQuanYi Zen Hei Mono"/>
    </style:style>
    <style:style style:family="table-row" style:name="ro88">
      <style:table-row-properties/>
    </style:style>
    <style:style style:family="table-cell" style:name="ce29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42">
      <style:text-properties/>
      <style:paragraph-properties fo:line-height="100%" fo:text-align="left" fo:margin-top="0pt" fo:margin-bottom="0pt"/>
    </style:style>
    <style:style style:family="text" style:name="T62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28">
      <style:text-properties fo:font-family="WenQuanYi Zen Hei Mono" style:font-family-asian="WenQuanYi Zen Hei Mono" style:font-family-complex="WenQuanYi Zen Hei Mono"/>
    </style:style>
    <style:style style:family="table-cell" style:name="ce29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43">
      <style:text-properties/>
      <style:paragraph-properties fo:line-height="100%" fo:text-align="left" fo:margin-top="0pt" fo:margin-bottom="0pt"/>
    </style:style>
    <style:style style:family="text" style:name="T62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30">
      <style:text-properties fo:font-family="WenQuanYi Zen Hei Mono" style:font-family-asian="WenQuanYi Zen Hei Mono" style:font-family-complex="WenQuanYi Zen Hei Mono"/>
    </style:style>
    <style:style style:family="table-cell" style:name="ce29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44">
      <style:text-properties/>
      <style:paragraph-properties fo:line-height="100%" fo:text-align="center" fo:margin-top="0pt" fo:margin-bottom="0pt"/>
    </style:style>
    <style:style style:family="text" style:name="T6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32">
      <style:text-properties fo:font-family="WenQuanYi Zen Hei Mono" style:font-family-asian="WenQuanYi Zen Hei Mono" style:font-family-complex="WenQuanYi Zen Hei Mono"/>
    </style:style>
    <style:style style:family="table-cell" style:name="ce293">
      <style:table-cell-properties style:direction="ltr" fo:padding-left="0cm" fo:padding-right="0cm" fo:wrap-option="wrap"/>
    </style:style>
    <style:style style:parent-style-name="597" style:family="paragraph" style:name="P345">
      <style:text-properties/>
      <style:paragraph-properties fo:text-align="left"/>
    </style:style>
    <style:style style:family="text" style:name="T633">
      <style:text-properties fo:font-family="WenQuanYi Zen Hei Mono" style:font-family-asian="WenQuanYi Zen Hei Mono" style:font-family-complex="WenQuanYi Zen Hei Mono"/>
    </style:style>
    <style:style style:family="text" style:name="T634">
      <style:text-properties fo:font-family="WenQuanYi Zen Hei Mono" style:font-family-asian="WenQuanYi Zen Hei Mono" style:font-family-complex="WenQuanYi Zen Hei Mono"/>
    </style:style>
    <style:style style:family="table-row" style:name="ro89">
      <style:table-row-properties/>
    </style:style>
    <style:style style:family="table-cell" style:name="ce294">
      <style:table-cell-properties style:direction="ltr" fo:border-left="0.03528cm solid #000000" fo:wrap-option="wrap"/>
    </style:style>
    <style:style style:parent-style-name="597" style:family="paragraph" style:name="P346">
      <style:text-properties/>
      <style:paragraph-properties fo:line-height="100%" fo:text-align="left" fo:margin-top="0pt" fo:margin-bottom="0pt"/>
    </style:style>
    <style:style style:family="text" style:name="T63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36">
      <style:text-properties fo:font-family="WenQuanYi Zen Hei Mono" style:font-family-asian="WenQuanYi Zen Hei Mono" style:font-family-complex="WenQuanYi Zen Hei Mono"/>
    </style:style>
    <style:style style:family="table-cell" style:name="ce295">
      <style:table-cell-properties style:direction="ltr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47">
      <style:text-properties/>
      <style:paragraph-properties fo:line-height="100%" fo:text-align="left" fo:margin-top="0pt" fo:margin-bottom="0pt"/>
    </style:style>
    <style:style style:family="text" style:name="T63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38">
      <style:text-properties fo:font-family="WenQuanYi Zen Hei Mono" style:font-family-asian="WenQuanYi Zen Hei Mono" style:font-family-complex="WenQuanYi Zen Hei Mono"/>
    </style:style>
    <style:style style:family="table-cell" style:name="ce296">
      <style:table-cell-properties style:direction="ltr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48">
      <style:text-properties/>
      <style:paragraph-properties fo:line-height="100%" fo:text-align="center" fo:margin-top="0pt" fo:margin-bottom="0pt"/>
    </style:style>
    <style:style style:family="text" style:name="T6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40">
      <style:text-properties fo:font-family="WenQuanYi Zen Hei Mono" style:font-family-asian="WenQuanYi Zen Hei Mono" style:font-family-complex="WenQuanYi Zen Hei Mono"/>
    </style:style>
    <style:style style:family="table-cell" style:name="ce297">
      <style:table-cell-properties style:direction="ltr" fo:padding-left="0cm" fo:padding-right="0cm" fo:wrap-option="wrap"/>
    </style:style>
    <style:style style:parent-style-name="597" style:family="paragraph" style:name="P349">
      <style:text-properties/>
      <style:paragraph-properties fo:text-align="left"/>
    </style:style>
    <style:style style:family="text" style:name="T641">
      <style:text-properties fo:font-family="WenQuanYi Zen Hei Mono" style:font-family-asian="WenQuanYi Zen Hei Mono" style:font-family-complex="WenQuanYi Zen Hei Mono"/>
    </style:style>
    <style:style style:family="text" style:name="T642">
      <style:text-properties fo:font-family="WenQuanYi Zen Hei Mono" style:font-family-asian="WenQuanYi Zen Hei Mono" style:font-family-complex="WenQuanYi Zen Hei Mono"/>
    </style:style>
    <style:style style:family="table-row" style:name="ro90">
      <style:table-row-properties style:min-row-height="0.6509cm"/>
    </style:style>
    <style:style style:family="table-cell" style:name="ce29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50">
      <style:text-properties/>
      <style:paragraph-properties fo:line-height="100%" fo:text-align="left" fo:margin-top="0pt" fo:margin-bottom="0pt"/>
    </style:style>
    <style:style style:family="text" style:name="T64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44">
      <style:text-properties fo:font-family="WenQuanYi Zen Hei Mono" style:font-family-asian="WenQuanYi Zen Hei Mono" style:font-family-complex="WenQuanYi Zen Hei Mono"/>
    </style:style>
    <style:style style:family="table-cell" style:name="ce29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51">
      <style:text-properties/>
      <style:paragraph-properties fo:line-height="100%" fo:text-align="left" fo:margin-top="0pt" fo:margin-bottom="0pt"/>
    </style:style>
    <style:style style:family="text" style:name="T64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46">
      <style:text-properties fo:font-family="WenQuanYi Zen Hei Mono" style:font-family-asian="WenQuanYi Zen Hei Mono" style:font-family-complex="WenQuanYi Zen Hei Mono"/>
    </style:style>
    <style:style style:family="table-cell" style:name="ce30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52">
      <style:text-properties/>
      <style:paragraph-properties fo:line-height="100%" fo:text-align="center" fo:margin-top="0pt" fo:margin-bottom="0pt"/>
    </style:style>
    <style:style style:family="text" style:name="T6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48">
      <style:text-properties fo:font-family="WenQuanYi Zen Hei Mono" style:font-family-asian="WenQuanYi Zen Hei Mono" style:font-family-complex="WenQuanYi Zen Hei Mono"/>
    </style:style>
    <style:style style:family="table-cell" style:name="ce301">
      <style:table-cell-properties style:direction="ltr" fo:padding-left="0cm" fo:padding-right="0cm" fo:wrap-option="wrap"/>
    </style:style>
    <style:style style:parent-style-name="597" style:family="paragraph" style:name="P353">
      <style:text-properties/>
      <style:paragraph-properties fo:text-align="left"/>
    </style:style>
    <style:style style:family="text" style:name="T649">
      <style:text-properties fo:font-family="WenQuanYi Zen Hei Mono" style:font-family-asian="WenQuanYi Zen Hei Mono" style:font-family-complex="WenQuanYi Zen Hei Mono"/>
    </style:style>
    <style:style style:family="text" style:name="T650">
      <style:text-properties fo:font-family="WenQuanYi Zen Hei Mono" style:font-family-asian="WenQuanYi Zen Hei Mono" style:font-family-complex="WenQuanYi Zen Hei Mono"/>
    </style:style>
    <style:style style:family="table-row" style:name="ro91">
      <style:table-row-properties/>
    </style:style>
    <style:style style:family="table-cell" style:name="ce302">
      <style:table-cell-properties style:direction="ltr" fo:border-bottom="0.03528cm solid #000000" fo:border-left="0.03528cm solid #000000" fo:wrap-option="wrap"/>
    </style:style>
    <style:style style:parent-style-name="597" style:family="paragraph" style:name="P354">
      <style:text-properties/>
      <style:paragraph-properties fo:line-height="100%" fo:text-align="left" fo:margin-top="0pt" fo:margin-bottom="0pt"/>
    </style:style>
    <style:style style:family="text" style:name="T65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52">
      <style:text-properties fo:font-family="WenQuanYi Zen Hei Mono" style:font-family-asian="WenQuanYi Zen Hei Mono" style:font-family-complex="WenQuanYi Zen Hei Mono"/>
    </style:style>
    <style:style style:family="table-cell" style:name="ce30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55">
      <style:text-properties/>
      <style:paragraph-properties fo:line-height="100%" fo:text-align="left" fo:margin-top="0pt" fo:margin-bottom="0pt"/>
    </style:style>
    <style:style style:family="text" style:name="T65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54">
      <style:text-properties fo:font-family="WenQuanYi Zen Hei Mono" style:font-family-asian="WenQuanYi Zen Hei Mono" style:font-family-complex="WenQuanYi Zen Hei Mono"/>
    </style:style>
    <style:style style:family="table-cell" style:name="ce30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56">
      <style:text-properties/>
      <style:paragraph-properties fo:line-height="100%" fo:text-align="center" fo:margin-top="0pt" fo:margin-bottom="0pt"/>
    </style:style>
    <style:style style:family="text" style:name="T65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56">
      <style:text-properties fo:font-family="WenQuanYi Zen Hei Mono" style:font-family-asian="WenQuanYi Zen Hei Mono" style:font-family-complex="WenQuanYi Zen Hei Mono"/>
    </style:style>
    <style:style style:family="table-cell" style:name="ce305">
      <style:table-cell-properties style:direction="ltr" fo:padding-left="0cm" fo:padding-right="0cm" fo:wrap-option="wrap"/>
    </style:style>
    <style:style style:parent-style-name="597" style:family="paragraph" style:name="P357">
      <style:text-properties/>
      <style:paragraph-properties fo:text-align="left"/>
    </style:style>
    <style:style style:family="text" style:name="T657">
      <style:text-properties fo:font-family="WenQuanYi Zen Hei Mono" style:font-family-asian="WenQuanYi Zen Hei Mono" style:font-family-complex="WenQuanYi Zen Hei Mono"/>
    </style:style>
    <style:style style:family="text" style:name="T658">
      <style:text-properties fo:font-family="WenQuanYi Zen Hei Mono" style:font-family-asian="WenQuanYi Zen Hei Mono" style:font-family-complex="WenQuanYi Zen Hei Mono"/>
    </style:style>
    <style:style style:family="table-row" style:name="ro92">
      <style:table-row-properties/>
    </style:style>
    <style:style style:family="table-cell" style:name="ce306">
      <style:table-cell-properties style:direction="ltr" fo:border-bottom="0.03528cm solid #000000" fo:border-left="0.03528cm solid #000000" fo:wrap-option="wrap"/>
    </style:style>
    <style:style style:parent-style-name="597" style:family="paragraph" style:name="P358">
      <style:text-properties/>
      <style:paragraph-properties fo:line-height="100%" fo:text-align="left" fo:margin-top="0pt" fo:margin-bottom="0pt"/>
    </style:style>
    <style:style style:family="text" style:name="T65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60">
      <style:text-properties fo:font-family="WenQuanYi Zen Hei Mono" style:font-family-asian="WenQuanYi Zen Hei Mono" style:font-family-complex="WenQuanYi Zen Hei Mono"/>
    </style:style>
    <style:style style:family="table-cell" style:name="ce30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59">
      <style:text-properties/>
      <style:paragraph-properties fo:line-height="100%" fo:text-align="left" fo:margin-top="0pt" fo:margin-bottom="0pt"/>
    </style:style>
    <style:style style:family="text" style:name="T66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62">
      <style:text-properties fo:font-family="WenQuanYi Zen Hei Mono" style:font-family-asian="WenQuanYi Zen Hei Mono" style:font-family-complex="WenQuanYi Zen Hei Mono"/>
    </style:style>
    <style:style style:family="table-cell" style:name="ce30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60">
      <style:text-properties/>
      <style:paragraph-properties fo:line-height="100%" fo:text-align="center" fo:margin-top="0pt" fo:margin-bottom="0pt"/>
    </style:style>
    <style:style style:family="text" style:name="T66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64">
      <style:text-properties fo:font-family="WenQuanYi Zen Hei Mono" style:font-family-asian="WenQuanYi Zen Hei Mono" style:font-family-complex="WenQuanYi Zen Hei Mono"/>
    </style:style>
    <style:style style:family="table-cell" style:name="ce309">
      <style:table-cell-properties style:direction="ltr" fo:padding-left="0cm" fo:padding-right="0cm" fo:wrap-option="wrap"/>
    </style:style>
    <style:style style:parent-style-name="597" style:family="paragraph" style:name="P361">
      <style:text-properties/>
      <style:paragraph-properties fo:text-align="left"/>
    </style:style>
    <style:style style:family="text" style:name="T665">
      <style:text-properties fo:font-family="WenQuanYi Zen Hei Mono" style:font-family-asian="WenQuanYi Zen Hei Mono" style:font-family-complex="WenQuanYi Zen Hei Mono"/>
    </style:style>
    <style:style style:family="text" style:name="T666">
      <style:text-properties fo:font-family="WenQuanYi Zen Hei Mono" style:font-family-asian="WenQuanYi Zen Hei Mono" style:font-family-complex="WenQuanYi Zen Hei Mono"/>
    </style:style>
    <style:style style:family="table-row" style:name="ro93">
      <style:table-row-properties/>
    </style:style>
    <style:style style:family="table-cell" style:name="ce310">
      <style:table-cell-properties style:direction="ltr" fo:border-bottom="0.03528cm solid #000000" fo:border-left="0.03528cm solid #000000" fo:wrap-option="wrap"/>
    </style:style>
    <style:style style:parent-style-name="597" style:family="paragraph" style:name="P362">
      <style:text-properties/>
      <style:paragraph-properties fo:line-height="100%" fo:text-align="left" fo:margin-top="0pt" fo:margin-bottom="0pt"/>
    </style:style>
    <style:style style:family="text" style:name="T66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68">
      <style:text-properties fo:font-family="WenQuanYi Zen Hei Mono" style:font-family-asian="WenQuanYi Zen Hei Mono" style:font-family-complex="WenQuanYi Zen Hei Mono"/>
    </style:style>
    <style:style style:family="table-cell" style:name="ce31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63">
      <style:text-properties/>
      <style:paragraph-properties fo:line-height="100%" fo:text-align="left" fo:margin-top="0pt" fo:margin-bottom="0pt"/>
    </style:style>
    <style:style style:family="text" style:name="T66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70">
      <style:text-properties fo:font-family="WenQuanYi Zen Hei Mono" style:font-family-asian="WenQuanYi Zen Hei Mono" style:font-family-complex="WenQuanYi Zen Hei Mono"/>
    </style:style>
    <style:style style:family="table-cell" style:name="ce31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64">
      <style:text-properties/>
      <style:paragraph-properties fo:line-height="100%" fo:text-align="center" fo:margin-top="0pt" fo:margin-bottom="0pt"/>
    </style:style>
    <style:style style:family="text" style:name="T67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72">
      <style:text-properties fo:font-family="WenQuanYi Zen Hei Mono" style:font-family-asian="WenQuanYi Zen Hei Mono" style:font-family-complex="WenQuanYi Zen Hei Mono"/>
    </style:style>
    <style:style style:family="table-cell" style:name="ce313">
      <style:table-cell-properties style:direction="ltr" fo:padding-left="0cm" fo:padding-right="0cm" fo:wrap-option="wrap"/>
    </style:style>
    <style:style style:parent-style-name="597" style:family="paragraph" style:name="P365">
      <style:text-properties/>
      <style:paragraph-properties fo:text-align="left"/>
    </style:style>
    <style:style style:family="text" style:name="T673">
      <style:text-properties fo:font-family="WenQuanYi Zen Hei Mono" style:font-family-asian="WenQuanYi Zen Hei Mono" style:font-family-complex="WenQuanYi Zen Hei Mono"/>
    </style:style>
    <style:style style:family="text" style:name="T674">
      <style:text-properties fo:font-family="WenQuanYi Zen Hei Mono" style:font-family-asian="WenQuanYi Zen Hei Mono" style:font-family-complex="WenQuanYi Zen Hei Mono"/>
    </style:style>
    <style:style style:family="table-row" style:name="ro94">
      <style:table-row-properties/>
    </style:style>
    <style:style style:family="table-cell" style:name="ce314">
      <style:table-cell-properties style:direction="ltr" fo:border-bottom="0.03528cm solid #000000" fo:border-left="0.03528cm solid #000000" fo:wrap-option="wrap"/>
    </style:style>
    <style:style style:parent-style-name="597" style:family="paragraph" style:name="P366">
      <style:text-properties/>
      <style:paragraph-properties fo:line-height="100%" fo:text-align="left" fo:margin-top="0pt" fo:margin-bottom="0pt"/>
    </style:style>
    <style:style style:family="text" style:name="T67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76">
      <style:text-properties fo:font-family="WenQuanYi Zen Hei Mono" style:font-family-asian="WenQuanYi Zen Hei Mono" style:font-family-complex="WenQuanYi Zen Hei Mono"/>
    </style:style>
    <style:style style:family="table-cell" style:name="ce31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67">
      <style:text-properties/>
      <style:paragraph-properties fo:line-height="100%" fo:text-align="left" fo:margin-top="0pt" fo:margin-bottom="0pt"/>
    </style:style>
    <style:style style:family="text" style:name="T67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78">
      <style:text-properties fo:font-family="WenQuanYi Zen Hei Mono" style:font-family-asian="WenQuanYi Zen Hei Mono" style:font-family-complex="WenQuanYi Zen Hei Mono"/>
    </style:style>
    <style:style style:family="table-cell" style:name="ce31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68">
      <style:text-properties/>
      <style:paragraph-properties fo:line-height="100%" fo:text-align="center" fo:margin-top="0pt" fo:margin-bottom="0pt"/>
    </style:style>
    <style:style style:family="text" style:name="T67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80">
      <style:text-properties fo:font-family="WenQuanYi Zen Hei Mono" style:font-family-asian="WenQuanYi Zen Hei Mono" style:font-family-complex="WenQuanYi Zen Hei Mono"/>
    </style:style>
    <style:style style:family="table-cell" style:name="ce317">
      <style:table-cell-properties style:direction="ltr" fo:padding-left="0cm" fo:padding-right="0cm" fo:wrap-option="wrap"/>
    </style:style>
    <style:style style:parent-style-name="597" style:family="paragraph" style:name="P369">
      <style:text-properties/>
      <style:paragraph-properties fo:text-align="left"/>
    </style:style>
    <style:style style:family="text" style:name="T681">
      <style:text-properties fo:font-family="WenQuanYi Zen Hei Mono" style:font-family-asian="WenQuanYi Zen Hei Mono" style:font-family-complex="WenQuanYi Zen Hei Mono"/>
    </style:style>
    <style:style style:family="text" style:name="T682">
      <style:text-properties fo:font-family="WenQuanYi Zen Hei Mono" style:font-family-asian="WenQuanYi Zen Hei Mono" style:font-family-complex="WenQuanYi Zen Hei Mono"/>
    </style:style>
    <style:style style:family="table-row" style:name="ro95">
      <style:table-row-properties/>
    </style:style>
    <style:style style:family="table-cell" style:name="ce318">
      <style:table-cell-properties style:direction="ltr" fo:border-bottom="0.03528cm solid #000000" fo:border-left="0.03528cm solid #000000" fo:wrap-option="wrap"/>
    </style:style>
    <style:style style:parent-style-name="597" style:family="paragraph" style:name="P370">
      <style:text-properties/>
      <style:paragraph-properties fo:line-height="100%" fo:text-align="left" fo:margin-top="0pt" fo:margin-bottom="0pt"/>
    </style:style>
    <style:style style:family="text" style:name="T68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84">
      <style:text-properties fo:font-family="WenQuanYi Zen Hei Mono" style:font-family-asian="WenQuanYi Zen Hei Mono" style:font-family-complex="WenQuanYi Zen Hei Mono"/>
    </style:style>
    <style:style style:family="table-cell" style:name="ce31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71">
      <style:text-properties/>
      <style:paragraph-properties fo:line-height="100%" fo:text-align="left" fo:margin-top="0pt" fo:margin-bottom="0pt"/>
    </style:style>
    <style:style style:family="text" style:name="T68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86">
      <style:text-properties fo:font-family="WenQuanYi Zen Hei Mono" style:font-family-asian="WenQuanYi Zen Hei Mono" style:font-family-complex="WenQuanYi Zen Hei Mono"/>
    </style:style>
    <style:style style:family="table-cell" style:name="ce32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72">
      <style:text-properties/>
      <style:paragraph-properties fo:line-height="100%" fo:text-align="center" fo:margin-top="0pt" fo:margin-bottom="0pt"/>
    </style:style>
    <style:style style:family="text" style:name="T68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88">
      <style:text-properties fo:font-family="WenQuanYi Zen Hei Mono" style:font-family-asian="WenQuanYi Zen Hei Mono" style:font-family-complex="WenQuanYi Zen Hei Mono"/>
    </style:style>
    <style:style style:family="table-cell" style:name="ce321">
      <style:table-cell-properties style:direction="ltr" fo:padding-left="0cm" fo:padding-right="0cm" fo:wrap-option="wrap"/>
    </style:style>
    <style:style style:parent-style-name="597" style:family="paragraph" style:name="P373">
      <style:text-properties/>
      <style:paragraph-properties fo:text-align="left"/>
    </style:style>
    <style:style style:family="text" style:name="T689">
      <style:text-properties fo:font-family="WenQuanYi Zen Hei Mono" style:font-family-asian="WenQuanYi Zen Hei Mono" style:font-family-complex="WenQuanYi Zen Hei Mono"/>
    </style:style>
    <style:style style:family="text" style:name="T690">
      <style:text-properties fo:font-family="WenQuanYi Zen Hei Mono" style:font-family-asian="WenQuanYi Zen Hei Mono" style:font-family-complex="WenQuanYi Zen Hei Mono"/>
    </style:style>
    <style:style style:family="table-row" style:name="ro96">
      <style:table-row-properties/>
    </style:style>
    <style:style style:family="table-cell" style:name="ce322">
      <style:table-cell-properties style:direction="ltr" fo:border-bottom="0.03528cm solid #000000" fo:border-left="0.03528cm solid #000000" fo:wrap-option="wrap"/>
    </style:style>
    <style:style style:parent-style-name="597" style:family="paragraph" style:name="P374">
      <style:text-properties/>
      <style:paragraph-properties fo:line-height="100%" fo:text-align="left" fo:margin-top="0pt" fo:margin-bottom="0pt"/>
    </style:style>
    <style:style style:family="text" style:name="T69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92">
      <style:text-properties fo:font-family="WenQuanYi Zen Hei Mono" style:font-family-asian="WenQuanYi Zen Hei Mono" style:font-family-complex="WenQuanYi Zen Hei Mono"/>
    </style:style>
    <style:style style:family="table-cell" style:name="ce32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75">
      <style:text-properties/>
      <style:paragraph-properties fo:line-height="100%" fo:text-align="left" fo:margin-top="0pt" fo:margin-bottom="0pt"/>
    </style:style>
    <style:style style:family="text" style:name="T69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94">
      <style:text-properties fo:font-family="WenQuanYi Zen Hei Mono" style:font-family-asian="WenQuanYi Zen Hei Mono" style:font-family-complex="WenQuanYi Zen Hei Mono"/>
    </style:style>
    <style:style style:family="table-cell" style:name="ce32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76">
      <style:text-properties/>
      <style:paragraph-properties fo:line-height="100%" fo:text-align="center" fo:margin-top="0pt" fo:margin-bottom="0pt"/>
    </style:style>
    <style:style style:family="text" style:name="T69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696">
      <style:text-properties fo:font-family="WenQuanYi Zen Hei Mono" style:font-family-asian="WenQuanYi Zen Hei Mono" style:font-family-complex="WenQuanYi Zen Hei Mono"/>
    </style:style>
    <style:style style:family="table-cell" style:name="ce325">
      <style:table-cell-properties style:direction="ltr" fo:padding-left="0cm" fo:padding-right="0cm" fo:wrap-option="wrap"/>
    </style:style>
    <style:style style:parent-style-name="597" style:family="paragraph" style:name="P377">
      <style:text-properties/>
      <style:paragraph-properties fo:text-align="left"/>
    </style:style>
    <style:style style:family="text" style:name="T697">
      <style:text-properties fo:font-family="WenQuanYi Zen Hei Mono" style:font-family-asian="WenQuanYi Zen Hei Mono" style:font-family-complex="WenQuanYi Zen Hei Mono"/>
    </style:style>
    <style:style style:family="text" style:name="T698">
      <style:text-properties fo:font-family="WenQuanYi Zen Hei Mono" style:font-family-asian="WenQuanYi Zen Hei Mono" style:font-family-complex="WenQuanYi Zen Hei Mono"/>
    </style:style>
    <style:style style:family="table-row" style:name="ro97">
      <style:table-row-properties/>
    </style:style>
    <style:style style:family="table-cell" style:name="ce326">
      <style:table-cell-properties style:direction="ltr" fo:border-bottom="0.03528cm solid #000000" fo:border-left="0.03528cm solid #000000" fo:wrap-option="wrap"/>
    </style:style>
    <style:style style:parent-style-name="597" style:family="paragraph" style:name="P378">
      <style:text-properties/>
      <style:paragraph-properties fo:line-height="100%" fo:text-align="left" fo:margin-top="0pt" fo:margin-bottom="0pt"/>
    </style:style>
    <style:style style:family="text" style:name="T69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00">
      <style:text-properties fo:font-family="WenQuanYi Zen Hei Mono" style:font-family-asian="WenQuanYi Zen Hei Mono" style:font-family-complex="WenQuanYi Zen Hei Mono"/>
    </style:style>
    <style:style style:family="table-cell" style:name="ce32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379">
      <style:text-properties/>
      <style:paragraph-properties fo:line-height="100%" fo:text-align="left" fo:margin-top="0pt" fo:margin-bottom="0pt"/>
    </style:style>
    <style:style style:family="text" style:name="T70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02">
      <style:text-properties fo:font-family="WenQuanYi Zen Hei Mono" style:font-family-asian="WenQuanYi Zen Hei Mono" style:font-family-complex="WenQuanYi Zen Hei Mono"/>
    </style:style>
    <style:style style:family="table-cell" style:name="ce32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80">
      <style:text-properties/>
      <style:paragraph-properties fo:line-height="100%" fo:text-align="center" fo:margin-top="0pt" fo:margin-bottom="0pt"/>
    </style:style>
    <style:style style:family="text" style:name="T70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04">
      <style:text-properties fo:font-family="WenQuanYi Zen Hei Mono" style:font-family-asian="WenQuanYi Zen Hei Mono" style:font-family-complex="WenQuanYi Zen Hei Mono"/>
    </style:style>
    <style:style style:family="table-cell" style:name="ce329">
      <style:table-cell-properties style:direction="ltr" fo:padding-left="0cm" fo:padding-right="0cm" fo:wrap-option="wrap"/>
    </style:style>
    <style:style style:parent-style-name="597" style:family="paragraph" style:name="P381">
      <style:text-properties/>
      <style:paragraph-properties fo:text-align="left"/>
    </style:style>
    <style:style style:family="text" style:name="T705">
      <style:text-properties fo:font-family="WenQuanYi Zen Hei Mono" style:font-family-asian="WenQuanYi Zen Hei Mono" style:font-family-complex="WenQuanYi Zen Hei Mono"/>
    </style:style>
    <style:style style:family="text" style:name="T706">
      <style:text-properties fo:font-family="WenQuanYi Zen Hei Mono" style:font-family-asian="WenQuanYi Zen Hei Mono" style:font-family-complex="WenQuanYi Zen Hei Mono"/>
    </style:style>
    <style:style style:family="table-row" style:name="ro98">
      <style:table-row-properties/>
    </style:style>
    <style:style style:family="table-cell" style:name="ce33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82">
      <style:text-properties/>
      <style:paragraph-properties fo:line-height="100%" fo:text-align="left" fo:margin-top="0pt" fo:margin-bottom="0pt"/>
    </style:style>
    <style:style style:family="text" style:name="T70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08">
      <style:text-properties fo:font-family="WenQuanYi Zen Hei Mono" style:font-family-asian="WenQuanYi Zen Hei Mono" style:font-family-complex="WenQuanYi Zen Hei Mono"/>
    </style:style>
    <style:style style:family="table-cell" style:name="ce33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83">
      <style:text-properties/>
      <style:paragraph-properties fo:line-height="100%" fo:text-align="left" fo:margin-top="0pt" fo:margin-bottom="0pt"/>
    </style:style>
    <style:style style:family="text" style:name="T70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10">
      <style:text-properties fo:font-family="WenQuanYi Zen Hei Mono" style:font-family-asian="WenQuanYi Zen Hei Mono" style:font-family-complex="WenQuanYi Zen Hei Mono"/>
    </style:style>
    <style:style style:family="table-cell" style:name="ce33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84">
      <style:text-properties/>
      <style:paragraph-properties fo:line-height="100%" fo:text-align="center" fo:margin-top="0pt" fo:margin-bottom="0pt"/>
    </style:style>
    <style:style style:family="text" style:name="T71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12">
      <style:text-properties fo:font-family="WenQuanYi Zen Hei Mono" style:font-family-asian="WenQuanYi Zen Hei Mono" style:font-family-complex="WenQuanYi Zen Hei Mono"/>
    </style:style>
    <style:style style:family="table-cell" style:name="ce333">
      <style:table-cell-properties style:direction="ltr" fo:padding-left="0cm" fo:padding-right="0cm" fo:wrap-option="wrap"/>
    </style:style>
    <style:style style:parent-style-name="597" style:family="paragraph" style:name="P385">
      <style:text-properties/>
      <style:paragraph-properties fo:text-align="left"/>
    </style:style>
    <style:style style:family="text" style:name="T713">
      <style:text-properties fo:font-family="WenQuanYi Zen Hei Mono" style:font-family-asian="WenQuanYi Zen Hei Mono" style:font-family-complex="WenQuanYi Zen Hei Mono"/>
    </style:style>
    <style:style style:family="text" style:name="T714">
      <style:text-properties fo:font-family="WenQuanYi Zen Hei Mono" style:font-family-asian="WenQuanYi Zen Hei Mono" style:font-family-complex="WenQuanYi Zen Hei Mono"/>
    </style:style>
    <style:style style:family="table-row" style:name="ro99">
      <style:table-row-properties/>
    </style:style>
    <style:style style:family="table-cell" style:name="ce33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86">
      <style:text-properties/>
      <style:paragraph-properties fo:line-height="100%" fo:text-align="left" fo:margin-top="0pt" fo:margin-bottom="0pt"/>
    </style:style>
    <style:style style:family="text" style:name="T71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16">
      <style:text-properties fo:font-family="WenQuanYi Zen Hei Mono" style:font-family-asian="WenQuanYi Zen Hei Mono" style:font-family-complex="WenQuanYi Zen Hei Mono"/>
    </style:style>
    <style:style style:family="table-cell" style:name="ce33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87">
      <style:text-properties/>
      <style:paragraph-properties fo:line-height="100%" fo:text-align="left" fo:margin-top="0pt" fo:margin-bottom="0pt"/>
    </style:style>
    <style:style style:family="text" style:name="T71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18">
      <style:text-properties fo:font-family="WenQuanYi Zen Hei Mono" style:font-family-asian="WenQuanYi Zen Hei Mono" style:font-family-complex="WenQuanYi Zen Hei Mono"/>
    </style:style>
    <style:style style:family="table-cell" style:name="ce33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88">
      <style:text-properties/>
      <style:paragraph-properties fo:line-height="100%" fo:text-align="center" fo:margin-top="0pt" fo:margin-bottom="0pt"/>
    </style:style>
    <style:style style:family="text" style:name="T71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20">
      <style:text-properties fo:font-family="WenQuanYi Zen Hei Mono" style:font-family-asian="WenQuanYi Zen Hei Mono" style:font-family-complex="WenQuanYi Zen Hei Mono"/>
    </style:style>
    <style:style style:family="table-cell" style:name="ce337">
      <style:table-cell-properties style:direction="ltr" fo:padding-left="0cm" fo:padding-right="0cm" fo:wrap-option="wrap"/>
    </style:style>
    <style:style style:parent-style-name="597" style:family="paragraph" style:name="P389">
      <style:text-properties/>
      <style:paragraph-properties fo:text-align="left"/>
    </style:style>
    <style:style style:family="text" style:name="T721">
      <style:text-properties fo:font-family="WenQuanYi Zen Hei Mono" style:font-family-asian="WenQuanYi Zen Hei Mono" style:font-family-complex="WenQuanYi Zen Hei Mono"/>
    </style:style>
    <style:style style:family="text" style:name="T722">
      <style:text-properties fo:font-family="WenQuanYi Zen Hei Mono" style:font-family-asian="WenQuanYi Zen Hei Mono" style:font-family-complex="WenQuanYi Zen Hei Mono"/>
    </style:style>
    <style:style style:family="table-row" style:name="ro100">
      <style:table-row-properties/>
    </style:style>
    <style:style style:family="table-cell" style:name="ce33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90">
      <style:text-properties/>
      <style:paragraph-properties fo:line-height="100%" fo:text-align="left" fo:margin-top="0pt" fo:margin-bottom="0pt"/>
    </style:style>
    <style:style style:family="text" style:name="T72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24">
      <style:text-properties fo:font-family="WenQuanYi Zen Hei Mono" style:font-family-asian="WenQuanYi Zen Hei Mono" style:font-family-complex="WenQuanYi Zen Hei Mono"/>
    </style:style>
    <style:style style:family="table-cell" style:name="ce33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91">
      <style:text-properties/>
      <style:paragraph-properties fo:line-height="100%" fo:text-align="left" fo:margin-top="0pt" fo:margin-bottom="0pt"/>
    </style:style>
    <style:style style:family="text" style:name="T72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26">
      <style:text-properties fo:font-family="WenQuanYi Zen Hei Mono" style:font-family-asian="WenQuanYi Zen Hei Mono" style:font-family-complex="WenQuanYi Zen Hei Mono"/>
    </style:style>
    <style:style style:family="table-cell" style:name="ce34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92">
      <style:text-properties/>
      <style:paragraph-properties fo:line-height="100%" fo:text-align="center" fo:margin-top="0pt" fo:margin-bottom="0pt"/>
    </style:style>
    <style:style style:family="text" style:name="T72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28">
      <style:text-properties fo:font-family="WenQuanYi Zen Hei Mono" style:font-family-asian="WenQuanYi Zen Hei Mono" style:font-family-complex="WenQuanYi Zen Hei Mono"/>
    </style:style>
    <style:style style:family="table-cell" style:name="ce341">
      <style:table-cell-properties style:direction="ltr" fo:padding-left="0cm" fo:padding-right="0cm" fo:wrap-option="wrap"/>
    </style:style>
    <style:style style:parent-style-name="597" style:family="paragraph" style:name="P393">
      <style:text-properties/>
      <style:paragraph-properties fo:text-align="left"/>
    </style:style>
    <style:style style:family="text" style:name="T729">
      <style:text-properties fo:font-family="WenQuanYi Zen Hei Mono" style:font-family-asian="WenQuanYi Zen Hei Mono" style:font-family-complex="WenQuanYi Zen Hei Mono"/>
    </style:style>
    <style:style style:family="text" style:name="T730">
      <style:text-properties fo:font-family="WenQuanYi Zen Hei Mono" style:font-family-asian="WenQuanYi Zen Hei Mono" style:font-family-complex="WenQuanYi Zen Hei Mono"/>
    </style:style>
    <style:style style:family="table-row" style:name="ro101">
      <style:table-row-properties/>
    </style:style>
    <style:style style:family="table-cell" style:name="ce34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94">
      <style:text-properties/>
      <style:paragraph-properties fo:line-height="100%" fo:text-align="left" fo:margin-top="0pt" fo:margin-bottom="0pt"/>
    </style:style>
    <style:style style:family="text" style:name="T7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32">
      <style:text-properties fo:font-family="WenQuanYi Zen Hei Mono" style:font-family-asian="WenQuanYi Zen Hei Mono" style:font-family-complex="WenQuanYi Zen Hei Mono"/>
    </style:style>
    <style:style style:family="table-cell" style:name="ce34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95">
      <style:text-properties/>
      <style:paragraph-properties fo:line-height="100%" fo:text-align="left" fo:margin-top="0pt" fo:margin-bottom="0pt"/>
    </style:style>
    <style:style style:family="text" style:name="T73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34">
      <style:text-properties fo:font-family="WenQuanYi Zen Hei Mono" style:font-family-asian="WenQuanYi Zen Hei Mono" style:font-family-complex="WenQuanYi Zen Hei Mono"/>
    </style:style>
    <style:style style:family="table-cell" style:name="ce34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96">
      <style:text-properties/>
      <style:paragraph-properties fo:line-height="100%" fo:text-align="center" fo:margin-top="0pt" fo:margin-bottom="0pt"/>
    </style:style>
    <style:style style:family="text" style:name="T73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36">
      <style:text-properties fo:font-family="WenQuanYi Zen Hei Mono" style:font-family-asian="WenQuanYi Zen Hei Mono" style:font-family-complex="WenQuanYi Zen Hei Mono"/>
    </style:style>
    <style:style style:family="table-cell" style:name="ce345">
      <style:table-cell-properties style:direction="ltr" fo:padding-left="0cm" fo:padding-right="0cm" fo:wrap-option="wrap"/>
    </style:style>
    <style:style style:parent-style-name="597" style:family="paragraph" style:name="P397">
      <style:text-properties/>
      <style:paragraph-properties fo:text-align="left"/>
    </style:style>
    <style:style style:family="text" style:name="T737">
      <style:text-properties fo:font-family="WenQuanYi Zen Hei Mono" style:font-family-asian="WenQuanYi Zen Hei Mono" style:font-family-complex="WenQuanYi Zen Hei Mono"/>
    </style:style>
    <style:style style:family="text" style:name="T738">
      <style:text-properties fo:font-family="WenQuanYi Zen Hei Mono" style:font-family-asian="WenQuanYi Zen Hei Mono" style:font-family-complex="WenQuanYi Zen Hei Mono"/>
    </style:style>
    <style:style style:family="table-row" style:name="ro102">
      <style:table-row-properties/>
    </style:style>
    <style:style style:family="table-cell" style:name="ce34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398">
      <style:text-properties/>
      <style:paragraph-properties fo:line-height="100%" fo:text-align="left" fo:margin-top="0pt" fo:margin-bottom="0pt"/>
    </style:style>
    <style:style style:family="text" style:name="T7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40">
      <style:text-properties fo:font-family="WenQuanYi Zen Hei Mono" style:font-family-asian="WenQuanYi Zen Hei Mono" style:font-family-complex="WenQuanYi Zen Hei Mono"/>
    </style:style>
    <style:style style:family="table-cell" style:name="ce34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399">
      <style:text-properties/>
      <style:paragraph-properties fo:line-height="100%" fo:text-align="left" fo:margin-top="0pt" fo:margin-bottom="0pt"/>
    </style:style>
    <style:style style:family="text" style:name="T741">
      <style:text-properties fo:color="#000000" fo:font-family="WenQuanYi Zen Hei Mono" style:font-family-asian="WenQuanYi Zen Hei Mono" style:font-family-complex="WenQuanYi Zen Hei Mono" fo:font-size="14pt" fo:font-style="normal" fo:font-weight="bold"/>
    </style:style>
    <style:style style:family="text" style:name="T742">
      <style:text-properties fo:font-family="WenQuanYi Zen Hei Mono" style:font-family-asian="WenQuanYi Zen Hei Mono" style:font-family-complex="WenQuanYi Zen Hei Mono"/>
    </style:style>
    <style:style style:family="table-cell" style:name="ce34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00">
      <style:text-properties/>
      <style:paragraph-properties fo:line-height="100%" fo:text-align="center" fo:margin-top="0pt" fo:margin-bottom="0pt"/>
    </style:style>
    <style:style style:family="text" style:name="T74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44">
      <style:text-properties fo:font-family="WenQuanYi Zen Hei Mono" style:font-family-asian="WenQuanYi Zen Hei Mono" style:font-family-complex="WenQuanYi Zen Hei Mono"/>
    </style:style>
    <style:style style:family="table-cell" style:name="ce349">
      <style:table-cell-properties style:direction="ltr" fo:padding-left="0cm" fo:padding-right="0cm" fo:wrap-option="wrap"/>
    </style:style>
    <style:style style:parent-style-name="597" style:family="paragraph" style:name="P401">
      <style:text-properties/>
      <style:paragraph-properties fo:text-align="left"/>
    </style:style>
    <style:style style:family="text" style:name="T745">
      <style:text-properties fo:font-family="WenQuanYi Zen Hei Mono" style:font-family-asian="WenQuanYi Zen Hei Mono" style:font-family-complex="WenQuanYi Zen Hei Mono"/>
    </style:style>
    <style:style style:family="text" style:name="T746">
      <style:text-properties fo:font-family="WenQuanYi Zen Hei Mono" style:font-family-asian="WenQuanYi Zen Hei Mono" style:font-family-complex="WenQuanYi Zen Hei Mono"/>
    </style:style>
    <style:style style:family="table-row" style:name="ro103">
      <style:table-row-properties/>
    </style:style>
    <style:style style:family="table-cell" style:name="ce35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02">
      <style:text-properties/>
      <style:paragraph-properties fo:line-height="100%" fo:text-align="left" fo:margin-top="0pt" fo:margin-bottom="0pt"/>
    </style:style>
    <style:style style:family="text" style:name="T7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48">
      <style:text-properties fo:font-family="WenQuanYi Zen Hei Mono" style:font-family-asian="WenQuanYi Zen Hei Mono" style:font-family-complex="WenQuanYi Zen Hei Mono"/>
    </style:style>
    <style:style style:family="table-cell" style:name="ce35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03">
      <style:text-properties/>
      <style:paragraph-properties fo:line-height="100%" fo:text-align="left" fo:margin-top="0pt" fo:margin-bottom="0pt"/>
    </style:style>
    <style:style style:family="text" style:name="T74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50">
      <style:text-properties fo:font-family="WenQuanYi Zen Hei Mono" style:font-family-asian="WenQuanYi Zen Hei Mono" style:font-family-complex="WenQuanYi Zen Hei Mono"/>
    </style:style>
    <style:style style:family="table-cell" style:name="ce35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04">
      <style:text-properties/>
      <style:paragraph-properties fo:line-height="100%" fo:text-align="center" fo:margin-top="0pt" fo:margin-bottom="0pt"/>
    </style:style>
    <style:style style:family="text" style:name="T75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52">
      <style:text-properties fo:font-family="WenQuanYi Zen Hei Mono" style:font-family-asian="WenQuanYi Zen Hei Mono" style:font-family-complex="WenQuanYi Zen Hei Mono"/>
    </style:style>
    <style:style style:family="table-cell" style:name="ce353">
      <style:table-cell-properties style:direction="ltr" fo:padding-left="0cm" fo:padding-right="0cm" fo:wrap-option="wrap"/>
    </style:style>
    <style:style style:parent-style-name="597" style:family="paragraph" style:name="P405">
      <style:text-properties/>
      <style:paragraph-properties fo:text-align="left"/>
    </style:style>
    <style:style style:family="text" style:name="T753">
      <style:text-properties fo:font-family="WenQuanYi Zen Hei Mono" style:font-family-asian="WenQuanYi Zen Hei Mono" style:font-family-complex="WenQuanYi Zen Hei Mono"/>
    </style:style>
    <style:style style:family="text" style:name="T754">
      <style:text-properties fo:font-family="WenQuanYi Zen Hei Mono" style:font-family-asian="WenQuanYi Zen Hei Mono" style:font-family-complex="WenQuanYi Zen Hei Mono"/>
    </style:style>
    <style:style style:family="table-row" style:name="ro104">
      <style:table-row-properties/>
    </style:style>
    <style:style style:family="table-cell" style:name="ce35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06">
      <style:text-properties/>
      <style:paragraph-properties fo:line-height="100%" fo:text-align="left" fo:margin-top="0pt" fo:margin-bottom="0pt"/>
    </style:style>
    <style:style style:family="text" style:name="T75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56">
      <style:text-properties fo:font-family="WenQuanYi Zen Hei Mono" style:font-family-asian="WenQuanYi Zen Hei Mono" style:font-family-complex="WenQuanYi Zen Hei Mono"/>
    </style:style>
    <style:style style:family="table-cell" style:name="ce35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07">
      <style:text-properties/>
      <style:paragraph-properties fo:line-height="100%" fo:text-align="left" fo:margin-top="0pt" fo:margin-bottom="0pt"/>
    </style:style>
    <style:style style:family="text" style:name="T75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58">
      <style:text-properties fo:font-family="WenQuanYi Zen Hei Mono" style:font-family-asian="WenQuanYi Zen Hei Mono" style:font-family-complex="WenQuanYi Zen Hei Mono"/>
    </style:style>
    <style:style style:family="table-cell" style:name="ce35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08">
      <style:text-properties/>
      <style:paragraph-properties fo:line-height="100%" fo:text-align="center" fo:margin-top="0pt" fo:margin-bottom="0pt"/>
    </style:style>
    <style:style style:family="text" style:name="T75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60">
      <style:text-properties fo:font-family="WenQuanYi Zen Hei Mono" style:font-family-asian="WenQuanYi Zen Hei Mono" style:font-family-complex="WenQuanYi Zen Hei Mono"/>
    </style:style>
    <style:style style:family="table-cell" style:name="ce357">
      <style:table-cell-properties style:direction="ltr" fo:padding-left="0cm" fo:padding-right="0cm" fo:wrap-option="wrap"/>
    </style:style>
    <style:style style:parent-style-name="597" style:family="paragraph" style:name="P409">
      <style:text-properties/>
      <style:paragraph-properties fo:text-align="left"/>
    </style:style>
    <style:style style:family="text" style:name="T761">
      <style:text-properties fo:font-family="WenQuanYi Zen Hei Mono" style:font-family-asian="WenQuanYi Zen Hei Mono" style:font-family-complex="WenQuanYi Zen Hei Mono"/>
    </style:style>
    <style:style style:family="text" style:name="T762">
      <style:text-properties fo:font-family="WenQuanYi Zen Hei Mono" style:font-family-asian="WenQuanYi Zen Hei Mono" style:font-family-complex="WenQuanYi Zen Hei Mono"/>
    </style:style>
    <style:style style:family="table-row" style:name="ro105">
      <style:table-row-properties/>
    </style:style>
    <style:style style:family="table-cell" style:name="ce35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10">
      <style:text-properties/>
      <style:paragraph-properties fo:line-height="100%" fo:text-align="left" fo:margin-top="0pt" fo:margin-bottom="0pt"/>
    </style:style>
    <style:style style:family="text" style:name="T76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64">
      <style:text-properties fo:font-family="WenQuanYi Zen Hei Mono" style:font-family-asian="WenQuanYi Zen Hei Mono" style:font-family-complex="WenQuanYi Zen Hei Mono"/>
    </style:style>
    <style:style style:family="table-cell" style:name="ce35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11">
      <style:text-properties/>
      <style:paragraph-properties fo:line-height="100%" fo:text-align="left" fo:margin-top="0pt" fo:margin-bottom="0pt"/>
    </style:style>
    <style:style style:family="text" style:name="T76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66">
      <style:text-properties fo:font-family="WenQuanYi Zen Hei Mono" style:font-family-asian="WenQuanYi Zen Hei Mono" style:font-family-complex="WenQuanYi Zen Hei Mono"/>
    </style:style>
    <style:style style:family="table-cell" style:name="ce36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12">
      <style:text-properties/>
      <style:paragraph-properties fo:line-height="100%" fo:text-align="center" fo:margin-top="0pt" fo:margin-bottom="0pt"/>
    </style:style>
    <style:style style:family="text" style:name="T76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68">
      <style:text-properties fo:font-family="WenQuanYi Zen Hei Mono" style:font-family-asian="WenQuanYi Zen Hei Mono" style:font-family-complex="WenQuanYi Zen Hei Mono"/>
    </style:style>
    <style:style style:family="table-cell" style:name="ce361">
      <style:table-cell-properties style:direction="ltr" fo:padding-left="0cm" fo:padding-right="0cm" fo:wrap-option="wrap"/>
    </style:style>
    <style:style style:parent-style-name="597" style:family="paragraph" style:name="P413">
      <style:text-properties/>
      <style:paragraph-properties fo:text-align="left"/>
    </style:style>
    <style:style style:family="text" style:name="T769">
      <style:text-properties fo:font-family="WenQuanYi Zen Hei Mono" style:font-family-asian="WenQuanYi Zen Hei Mono" style:font-family-complex="WenQuanYi Zen Hei Mono"/>
    </style:style>
    <style:style style:family="text" style:name="T770">
      <style:text-properties fo:font-family="WenQuanYi Zen Hei Mono" style:font-family-asian="WenQuanYi Zen Hei Mono" style:font-family-complex="WenQuanYi Zen Hei Mono"/>
    </style:style>
    <style:style style:family="table-row" style:name="ro106">
      <style:table-row-properties/>
    </style:style>
    <style:style style:family="table-cell" style:name="ce36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14">
      <style:text-properties/>
      <style:paragraph-properties fo:line-height="100%" fo:text-align="left" fo:margin-top="0pt" fo:margin-bottom="0pt"/>
    </style:style>
    <style:style style:family="text" style:name="T77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72">
      <style:text-properties fo:font-family="WenQuanYi Zen Hei Mono" style:font-family-asian="WenQuanYi Zen Hei Mono" style:font-family-complex="WenQuanYi Zen Hei Mono"/>
    </style:style>
    <style:style style:family="table-cell" style:name="ce36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15">
      <style:text-properties/>
      <style:paragraph-properties fo:line-height="100%" fo:text-align="left" fo:margin-top="0pt" fo:margin-bottom="0pt"/>
    </style:style>
    <style:style style:family="text" style:name="T77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74">
      <style:text-properties fo:font-family="WenQuanYi Zen Hei Mono" style:font-family-asian="WenQuanYi Zen Hei Mono" style:font-family-complex="WenQuanYi Zen Hei Mono"/>
    </style:style>
    <style:style style:family="table-cell" style:name="ce36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16">
      <style:text-properties/>
      <style:paragraph-properties fo:line-height="100%" fo:text-align="center" fo:margin-top="0pt" fo:margin-bottom="0pt"/>
    </style:style>
    <style:style style:family="text" style:name="T77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76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77">
      <style:text-properties fo:font-family="WenQuanYi Zen Hei Mono" style:font-family-asian="WenQuanYi Zen Hei Mono" style:font-family-complex="WenQuanYi Zen Hei Mono"/>
    </style:style>
    <style:style style:family="table-cell" style:name="ce365">
      <style:table-cell-properties style:direction="ltr" fo:padding-left="0cm" fo:padding-right="0cm" fo:wrap-option="wrap"/>
    </style:style>
    <style:style style:parent-style-name="597" style:family="paragraph" style:name="P417">
      <style:text-properties/>
      <style:paragraph-properties fo:text-align="left"/>
    </style:style>
    <style:style style:family="text" style:name="T778">
      <style:text-properties fo:font-family="WenQuanYi Zen Hei Mono" style:font-family-asian="WenQuanYi Zen Hei Mono" style:font-family-complex="WenQuanYi Zen Hei Mono"/>
    </style:style>
    <style:style style:family="text" style:name="T779">
      <style:text-properties fo:font-family="WenQuanYi Zen Hei Mono" style:font-family-asian="WenQuanYi Zen Hei Mono" style:font-family-complex="WenQuanYi Zen Hei Mono"/>
    </style:style>
    <style:style style:family="table-row" style:name="ro107">
      <style:table-row-properties/>
    </style:style>
    <style:style style:family="table-cell" style:name="ce36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18">
      <style:text-properties/>
      <style:paragraph-properties fo:line-height="100%" fo:text-align="left" fo:margin-top="0pt" fo:margin-bottom="0pt"/>
    </style:style>
    <style:style style:family="text" style:name="T780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781">
      <style:text-properties fo:font-family="WenQuanYi Zen Hei Mono" style:font-family-asian="WenQuanYi Zen Hei Mono" style:font-family-complex="WenQuanYi Zen Hei Mono"/>
    </style:style>
    <style:style style:family="table-cell" style:name="ce36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19">
      <style:text-properties/>
      <style:paragraph-properties fo:line-height="100%" fo:text-align="left" fo:margin-top="0pt" fo:margin-bottom="0pt"/>
    </style:style>
    <style:style style:family="text" style:name="T782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83">
      <style:text-properties fo:font-family="WenQuanYi Zen Hei Mono" style:font-family-asian="WenQuanYi Zen Hei Mono" style:font-family-complex="WenQuanYi Zen Hei Mono"/>
    </style:style>
    <style:style style:family="table-cell" style:name="ce36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20">
      <style:text-properties/>
      <style:paragraph-properties fo:line-height="100%" fo:text-align="center" fo:margin-top="0pt" fo:margin-bottom="0pt"/>
    </style:style>
    <style:style style:family="text" style:name="T784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85">
      <style:text-properties fo:font-family="WenQuanYi Zen Hei Mono" style:font-family-asian="WenQuanYi Zen Hei Mono" style:font-family-complex="WenQuanYi Zen Hei Mono"/>
    </style:style>
    <style:style style:family="table-cell" style:name="ce369">
      <style:table-cell-properties style:direction="ltr" fo:padding-left="0cm" fo:padding-right="0cm" fo:wrap-option="wrap"/>
    </style:style>
    <style:style style:parent-style-name="597" style:family="paragraph" style:name="P421">
      <style:text-properties/>
      <style:paragraph-properties fo:text-align="left"/>
    </style:style>
    <style:style style:family="text" style:name="T786">
      <style:text-properties fo:font-family="WenQuanYi Zen Hei Mono" style:font-family-asian="WenQuanYi Zen Hei Mono" style:font-family-complex="WenQuanYi Zen Hei Mono"/>
    </style:style>
    <style:style style:family="text" style:name="T787">
      <style:text-properties fo:font-family="WenQuanYi Zen Hei Mono" style:font-family-asian="WenQuanYi Zen Hei Mono" style:font-family-complex="WenQuanYi Zen Hei Mono"/>
    </style:style>
    <style:style style:family="table-row" style:name="ro108">
      <style:table-row-properties/>
    </style:style>
    <style:style style:family="table-cell" style:name="ce37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22">
      <style:text-properties/>
      <style:paragraph-properties fo:line-height="100%" fo:text-align="left" fo:margin-top="0pt" fo:margin-bottom="0pt"/>
    </style:style>
    <style:style style:family="text" style:name="T788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789">
      <style:text-properties fo:font-family="WenQuanYi Zen Hei Mono" style:font-family-asian="WenQuanYi Zen Hei Mono" style:font-family-complex="WenQuanYi Zen Hei Mono"/>
    </style:style>
    <style:style style:family="table-cell" style:name="ce37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23">
      <style:text-properties/>
      <style:paragraph-properties fo:line-height="100%" fo:text-align="left" fo:margin-top="0pt" fo:margin-bottom="0pt"/>
    </style:style>
    <style:style style:family="text" style:name="T790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91">
      <style:text-properties fo:font-family="WenQuanYi Zen Hei Mono" style:font-family-asian="WenQuanYi Zen Hei Mono" style:font-family-complex="WenQuanYi Zen Hei Mono"/>
    </style:style>
    <style:style style:family="table-cell" style:name="ce37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24">
      <style:text-properties/>
      <style:paragraph-properties fo:line-height="100%" fo:text-align="center" fo:margin-top="0pt" fo:margin-bottom="0pt"/>
    </style:style>
    <style:style style:family="text" style:name="T792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93">
      <style:text-properties fo:font-family="WenQuanYi Zen Hei Mono" style:font-family-asian="WenQuanYi Zen Hei Mono" style:font-family-complex="WenQuanYi Zen Hei Mono"/>
    </style:style>
    <style:style style:family="table-cell" style:name="ce373">
      <style:table-cell-properties style:direction="ltr" fo:padding-left="0cm" fo:padding-right="0cm" fo:wrap-option="wrap"/>
    </style:style>
    <style:style style:parent-style-name="597" style:family="paragraph" style:name="P425">
      <style:text-properties/>
      <style:paragraph-properties fo:text-align="left"/>
    </style:style>
    <style:style style:family="text" style:name="T794">
      <style:text-properties fo:font-family="WenQuanYi Zen Hei Mono" style:font-family-asian="WenQuanYi Zen Hei Mono" style:font-family-complex="WenQuanYi Zen Hei Mono"/>
    </style:style>
    <style:style style:family="text" style:name="T795">
      <style:text-properties fo:font-family="WenQuanYi Zen Hei Mono" style:font-family-asian="WenQuanYi Zen Hei Mono" style:font-family-complex="WenQuanYi Zen Hei Mono"/>
    </style:style>
    <style:style style:family="table-row" style:name="ro109">
      <style:table-row-properties/>
    </style:style>
    <style:style style:family="table-cell" style:name="ce37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26">
      <style:text-properties/>
      <style:paragraph-properties fo:line-height="100%" fo:text-align="left" fo:margin-top="0pt" fo:margin-bottom="0pt"/>
    </style:style>
    <style:style style:family="text" style:name="T796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797">
      <style:text-properties fo:font-family="WenQuanYi Zen Hei Mono" style:font-family-asian="WenQuanYi Zen Hei Mono" style:font-family-complex="WenQuanYi Zen Hei Mono"/>
    </style:style>
    <style:style style:family="table-cell" style:name="ce37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27">
      <style:text-properties/>
      <style:paragraph-properties fo:line-height="100%" fo:text-align="left" fo:margin-top="0pt" fo:margin-bottom="0pt"/>
    </style:style>
    <style:style style:family="text" style:name="T798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799">
      <style:text-properties fo:font-family="WenQuanYi Zen Hei Mono" style:font-family-asian="WenQuanYi Zen Hei Mono" style:font-family-complex="WenQuanYi Zen Hei Mono"/>
    </style:style>
    <style:style style:family="table-cell" style:name="ce37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28">
      <style:text-properties/>
      <style:paragraph-properties fo:line-height="100%" fo:text-align="center" fo:margin-top="0pt" fo:margin-bottom="0pt"/>
    </style:style>
    <style:style style:family="text" style:name="T800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01">
      <style:text-properties fo:font-family="WenQuanYi Zen Hei Mono" style:font-family-asian="WenQuanYi Zen Hei Mono" style:font-family-complex="WenQuanYi Zen Hei Mono"/>
    </style:style>
    <style:style style:family="table-cell" style:name="ce377">
      <style:table-cell-properties style:direction="ltr" fo:padding-left="0cm" fo:padding-right="0cm" fo:wrap-option="wrap"/>
    </style:style>
    <style:style style:parent-style-name="597" style:family="paragraph" style:name="P429">
      <style:text-properties/>
      <style:paragraph-properties fo:text-align="left"/>
    </style:style>
    <style:style style:family="text" style:name="T802">
      <style:text-properties fo:font-family="WenQuanYi Zen Hei Mono" style:font-family-asian="WenQuanYi Zen Hei Mono" style:font-family-complex="WenQuanYi Zen Hei Mono"/>
    </style:style>
    <style:style style:family="text" style:name="T803">
      <style:text-properties fo:font-family="WenQuanYi Zen Hei Mono" style:font-family-asian="WenQuanYi Zen Hei Mono" style:font-family-complex="WenQuanYi Zen Hei Mono"/>
    </style:style>
    <style:style style:family="table-row" style:name="ro110">
      <style:table-row-properties/>
    </style:style>
    <style:style style:family="table-cell" style:name="ce37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30">
      <style:text-properties/>
      <style:paragraph-properties fo:line-height="100%" fo:text-align="left" fo:margin-top="0pt" fo:margin-bottom="0pt"/>
    </style:style>
    <style:style style:family="text" style:name="T804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805">
      <style:text-properties fo:font-family="WenQuanYi Zen Hei Mono" style:font-family-asian="WenQuanYi Zen Hei Mono" style:font-family-complex="WenQuanYi Zen Hei Mono"/>
    </style:style>
    <style:style style:family="table-cell" style:name="ce37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31">
      <style:text-properties/>
      <style:paragraph-properties fo:line-height="100%" fo:text-align="left" fo:margin-top="0pt" fo:margin-bottom="0pt"/>
    </style:style>
    <style:style style:family="text" style:name="T806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07">
      <style:text-properties fo:font-family="WenQuanYi Zen Hei Mono" style:font-family-asian="WenQuanYi Zen Hei Mono" style:font-family-complex="WenQuanYi Zen Hei Mono"/>
    </style:style>
    <style:style style:family="table-cell" style:name="ce38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32">
      <style:text-properties/>
      <style:paragraph-properties fo:line-height="100%" fo:text-align="center" fo:margin-top="0pt" fo:margin-bottom="0pt"/>
    </style:style>
    <style:style style:family="text" style:name="T808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09">
      <style:text-properties fo:font-family="WenQuanYi Zen Hei Mono" style:font-family-asian="WenQuanYi Zen Hei Mono" style:font-family-complex="WenQuanYi Zen Hei Mono"/>
    </style:style>
    <style:style style:family="table-cell" style:name="ce381">
      <style:table-cell-properties style:direction="ltr" fo:padding-left="0cm" fo:padding-right="0cm" fo:wrap-option="wrap"/>
    </style:style>
    <style:style style:parent-style-name="597" style:family="paragraph" style:name="P433">
      <style:text-properties/>
      <style:paragraph-properties fo:text-align="left"/>
    </style:style>
    <style:style style:family="text" style:name="T810">
      <style:text-properties fo:font-family="WenQuanYi Zen Hei Mono" style:font-family-asian="WenQuanYi Zen Hei Mono" style:font-family-complex="WenQuanYi Zen Hei Mono"/>
    </style:style>
    <style:style style:family="text" style:name="T811">
      <style:text-properties fo:font-family="WenQuanYi Zen Hei Mono" style:font-family-asian="WenQuanYi Zen Hei Mono" style:font-family-complex="WenQuanYi Zen Hei Mono"/>
    </style:style>
    <style:style style:family="table-row" style:name="ro111">
      <style:table-row-properties/>
    </style:style>
    <style:style style:family="table-cell" style:name="ce38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34">
      <style:text-properties/>
      <style:paragraph-properties fo:line-height="100%" fo:text-align="left" fo:margin-top="0pt" fo:margin-bottom="0pt"/>
    </style:style>
    <style:style style:family="text" style:name="T812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813">
      <style:text-properties fo:font-family="WenQuanYi Zen Hei Mono" style:font-family-asian="WenQuanYi Zen Hei Mono" style:font-family-complex="WenQuanYi Zen Hei Mono"/>
    </style:style>
    <style:style style:family="table-cell" style:name="ce38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35">
      <style:text-properties/>
      <style:paragraph-properties fo:line-height="100%" fo:text-align="left" fo:margin-top="0pt" fo:margin-bottom="0pt"/>
    </style:style>
    <style:style style:family="text" style:name="T814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15">
      <style:text-properties fo:font-family="WenQuanYi Zen Hei Mono" style:font-family-asian="WenQuanYi Zen Hei Mono" style:font-family-complex="WenQuanYi Zen Hei Mono"/>
    </style:style>
    <style:style style:family="table-cell" style:name="ce38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36">
      <style:text-properties/>
      <style:paragraph-properties fo:line-height="100%" fo:text-align="center" fo:margin-top="0pt" fo:margin-bottom="0pt"/>
    </style:style>
    <style:style style:family="text" style:name="T816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17">
      <style:text-properties fo:font-family="WenQuanYi Zen Hei Mono" style:font-family-asian="WenQuanYi Zen Hei Mono" style:font-family-complex="WenQuanYi Zen Hei Mono"/>
    </style:style>
    <style:style style:family="table-cell" style:name="ce385">
      <style:table-cell-properties style:direction="ltr" fo:padding-left="0cm" fo:padding-right="0cm" fo:wrap-option="wrap"/>
    </style:style>
    <style:style style:parent-style-name="597" style:family="paragraph" style:name="P437">
      <style:text-properties/>
      <style:paragraph-properties fo:text-align="left"/>
    </style:style>
    <style:style style:family="text" style:name="T818">
      <style:text-properties fo:font-family="WenQuanYi Zen Hei Mono" style:font-family-asian="WenQuanYi Zen Hei Mono" style:font-family-complex="WenQuanYi Zen Hei Mono"/>
    </style:style>
    <style:style style:family="text" style:name="T819">
      <style:text-properties fo:font-family="WenQuanYi Zen Hei Mono" style:font-family-asian="WenQuanYi Zen Hei Mono" style:font-family-complex="WenQuanYi Zen Hei Mono"/>
    </style:style>
    <style:style style:family="table-row" style:name="ro112">
      <style:table-row-properties/>
    </style:style>
    <style:style style:family="table-cell" style:name="ce38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38">
      <style:text-properties/>
      <style:paragraph-properties fo:line-height="100%" fo:text-align="left" fo:margin-top="0pt" fo:margin-bottom="0pt"/>
    </style:style>
    <style:style style:family="text" style:name="T820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821">
      <style:text-properties fo:font-family="WenQuanYi Zen Hei Mono" style:font-family-asian="WenQuanYi Zen Hei Mono" style:font-family-complex="WenQuanYi Zen Hei Mono"/>
    </style:style>
    <style:style style:family="table-cell" style:name="ce38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39">
      <style:text-properties/>
      <style:paragraph-properties fo:line-height="100%" fo:text-align="left" fo:margin-top="0pt" fo:margin-bottom="0pt"/>
    </style:style>
    <style:style style:family="text" style:name="T822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23">
      <style:text-properties fo:font-family="WenQuanYi Zen Hei Mono" style:font-family-asian="WenQuanYi Zen Hei Mono" style:font-family-complex="WenQuanYi Zen Hei Mono"/>
    </style:style>
    <style:style style:family="table-cell" style:name="ce38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40">
      <style:text-properties/>
      <style:paragraph-properties fo:line-height="100%" fo:text-align="center" fo:margin-top="0pt" fo:margin-bottom="0pt"/>
    </style:style>
    <style:style style:family="text" style:name="T824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25">
      <style:text-properties fo:font-family="WenQuanYi Zen Hei Mono" style:font-family-asian="WenQuanYi Zen Hei Mono" style:font-family-complex="WenQuanYi Zen Hei Mono"/>
    </style:style>
    <style:style style:family="table-cell" style:name="ce389">
      <style:table-cell-properties style:direction="ltr" fo:padding-left="0cm" fo:padding-right="0cm" fo:wrap-option="wrap"/>
    </style:style>
    <style:style style:parent-style-name="597" style:family="paragraph" style:name="P441">
      <style:text-properties/>
      <style:paragraph-properties fo:text-align="left"/>
    </style:style>
    <style:style style:family="text" style:name="T826">
      <style:text-properties fo:font-family="WenQuanYi Zen Hei Mono" style:font-family-asian="WenQuanYi Zen Hei Mono" style:font-family-complex="WenQuanYi Zen Hei Mono"/>
    </style:style>
    <style:style style:family="text" style:name="T827">
      <style:text-properties fo:font-family="WenQuanYi Zen Hei Mono" style:font-family-asian="WenQuanYi Zen Hei Mono" style:font-family-complex="WenQuanYi Zen Hei Mono"/>
    </style:style>
    <style:style style:family="table-row" style:name="ro113">
      <style:table-row-properties/>
    </style:style>
    <style:style style:family="table-cell" style:name="ce39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42">
      <style:text-properties/>
      <style:paragraph-properties fo:line-height="100%" fo:text-align="left" fo:margin-top="0pt" fo:margin-bottom="0pt"/>
    </style:style>
    <style:style style:family="text" style:name="T828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829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830">
      <style:text-properties fo:font-family="WenQuanYi Zen Hei Mono" style:font-family-asian="WenQuanYi Zen Hei Mono" style:font-family-complex="WenQuanYi Zen Hei Mono"/>
    </style:style>
    <style:style style:family="table-cell" style:name="ce39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43">
      <style:text-properties/>
      <style:paragraph-properties fo:line-height="100%" fo:text-align="left" fo:margin-top="0pt" fo:margin-bottom="0pt"/>
    </style:style>
    <style:style style:family="text" style:name="T8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32">
      <style:text-properties fo:font-family="WenQuanYi Zen Hei Mono" style:font-family-asian="WenQuanYi Zen Hei Mono" style:font-family-complex="WenQuanYi Zen Hei Mono"/>
    </style:style>
    <style:style style:family="table-cell" style:name="ce39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44">
      <style:text-properties/>
      <style:paragraph-properties fo:line-height="100%" fo:text-align="center" fo:margin-top="0pt" fo:margin-bottom="0pt"/>
    </style:style>
    <style:style style:family="text" style:name="T83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34">
      <style:text-properties fo:font-family="WenQuanYi Zen Hei Mono" style:font-family-asian="WenQuanYi Zen Hei Mono" style:font-family-complex="WenQuanYi Zen Hei Mono"/>
    </style:style>
    <style:style style:family="table-cell" style:name="ce393">
      <style:table-cell-properties style:direction="ltr" fo:padding-left="0cm" fo:padding-right="0cm" fo:wrap-option="wrap"/>
    </style:style>
    <style:style style:parent-style-name="597" style:family="paragraph" style:name="P445">
      <style:text-properties/>
      <style:paragraph-properties fo:text-align="left"/>
    </style:style>
    <style:style style:family="text" style:name="T835">
      <style:text-properties fo:font-family="WenQuanYi Zen Hei Mono" style:font-family-asian="WenQuanYi Zen Hei Mono" style:font-family-complex="WenQuanYi Zen Hei Mono"/>
    </style:style>
    <style:style style:family="text" style:name="T836">
      <style:text-properties fo:font-family="WenQuanYi Zen Hei Mono" style:font-family-asian="WenQuanYi Zen Hei Mono" style:font-family-complex="WenQuanYi Zen Hei Mono"/>
    </style:style>
    <style:style style:family="table-row" style:name="ro114">
      <style:table-row-properties/>
    </style:style>
    <style:style style:family="table-cell" style:name="ce39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46">
      <style:text-properties/>
      <style:paragraph-properties fo:line-height="100%" fo:text-align="left" fo:margin-top="0pt" fo:margin-bottom="0pt"/>
    </style:style>
    <style:style style:family="text" style:name="T837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838">
      <style:text-properties fo:font-family="WenQuanYi Zen Hei Mono" style:font-family-asian="WenQuanYi Zen Hei Mono" style:font-family-complex="WenQuanYi Zen Hei Mono"/>
    </style:style>
    <style:style style:family="table-cell" style:name="ce39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47">
      <style:text-properties/>
      <style:paragraph-properties fo:line-height="100%" fo:text-align="left" fo:margin-top="0pt" fo:margin-bottom="0pt"/>
    </style:style>
    <style:style style:family="text" style:name="T8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40">
      <style:text-properties fo:font-family="WenQuanYi Zen Hei Mono" style:font-family-asian="WenQuanYi Zen Hei Mono" style:font-family-complex="WenQuanYi Zen Hei Mono"/>
    </style:style>
    <style:style style:family="table-cell" style:name="ce39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48">
      <style:text-properties/>
      <style:paragraph-properties fo:line-height="100%" fo:text-align="center" fo:margin-top="0pt" fo:margin-bottom="0pt"/>
    </style:style>
    <style:style style:family="text" style:name="T84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42">
      <style:text-properties fo:font-family="WenQuanYi Zen Hei Mono" style:font-family-asian="WenQuanYi Zen Hei Mono" style:font-family-complex="WenQuanYi Zen Hei Mono"/>
    </style:style>
    <style:style style:family="table-cell" style:name="ce397">
      <style:table-cell-properties style:direction="ltr" fo:padding-left="0cm" fo:padding-right="0cm" fo:wrap-option="wrap"/>
    </style:style>
    <style:style style:parent-style-name="597" style:family="paragraph" style:name="P449">
      <style:text-properties/>
      <style:paragraph-properties fo:text-align="left"/>
    </style:style>
    <style:style style:family="text" style:name="T843">
      <style:text-properties fo:font-family="WenQuanYi Zen Hei Mono" style:font-family-asian="WenQuanYi Zen Hei Mono" style:font-family-complex="WenQuanYi Zen Hei Mono"/>
    </style:style>
    <style:style style:family="text" style:name="T844">
      <style:text-properties fo:font-family="WenQuanYi Zen Hei Mono" style:font-family-asian="WenQuanYi Zen Hei Mono" style:font-family-complex="WenQuanYi Zen Hei Mono"/>
    </style:style>
    <style:style style:family="table-row" style:name="ro115">
      <style:table-row-properties/>
    </style:style>
    <style:style style:family="table-cell" style:name="ce39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450">
      <style:text-properties/>
      <style:paragraph-properties fo:line-height="100%" fo:text-align="left" fo:margin-top="0pt" fo:margin-bottom="0pt"/>
    </style:style>
    <style:style style:family="text" style:name="T845">
      <style:text-properties fo:color="#000000" fo:font-family="WenQuanYi Zen Hei Mono" style:font-family-asian="WenQuanYi Zen Hei Mono" style:font-family-complex="WenQuanYi Zen Hei Mono" fo:font-size="16pt" fo:font-style="normal"/>
    </style:style>
    <style:style style:family="text" style:name="T846">
      <style:text-properties fo:font-family="WenQuanYi Zen Hei Mono" style:font-family-asian="WenQuanYi Zen Hei Mono" style:font-family-complex="WenQuanYi Zen Hei Mono"/>
    </style:style>
    <style:style style:family="table-cell" style:name="ce39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51">
      <style:text-properties/>
      <style:paragraph-properties fo:line-height="100%" fo:text-align="left" fo:margin-top="0pt" fo:margin-bottom="0pt"/>
    </style:style>
    <style:style style:family="text" style:name="T8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48">
      <style:text-properties fo:font-family="WenQuanYi Zen Hei Mono" style:font-family-asian="WenQuanYi Zen Hei Mono" style:font-family-complex="WenQuanYi Zen Hei Mono"/>
    </style:style>
    <style:style style:family="table-cell" style:name="ce40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52">
      <style:text-properties/>
      <style:paragraph-properties fo:line-height="100%" fo:text-align="center" fo:margin-top="0pt" fo:margin-bottom="0pt"/>
    </style:style>
    <style:style style:family="text" style:name="T84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50">
      <style:text-properties fo:font-family="WenQuanYi Zen Hei Mono" style:font-family-asian="WenQuanYi Zen Hei Mono" style:font-family-complex="WenQuanYi Zen Hei Mono"/>
    </style:style>
    <style:style style:family="table-cell" style:name="ce401">
      <style:table-cell-properties style:direction="ltr" fo:padding-left="0cm" fo:padding-right="0cm" fo:wrap-option="wrap"/>
    </style:style>
    <style:style style:parent-style-name="597" style:family="paragraph" style:name="P453">
      <style:text-properties/>
      <style:paragraph-properties fo:text-align="left"/>
    </style:style>
    <style:style style:family="text" style:name="T851">
      <style:text-properties fo:font-family="WenQuanYi Zen Hei Mono" style:font-family-asian="WenQuanYi Zen Hei Mono" style:font-family-complex="WenQuanYi Zen Hei Mono"/>
    </style:style>
    <style:style style:family="text" style:name="T852">
      <style:text-properties fo:font-family="WenQuanYi Zen Hei Mono" style:font-family-asian="WenQuanYi Zen Hei Mono" style:font-family-complex="WenQuanYi Zen Hei Mono"/>
    </style:style>
    <style:style style:parent-style-name="597" style:family="paragraph" style:name="P454">
      <style:text-properties/>
      <style:paragraph-properties fo:text-align="left"/>
    </style:style>
    <style:style style:family="text" style:name="T853">
      <style:text-properties fo:color="#000000" fo:font-family="WenQuanYi Zen Hei Mono" style:font-family-asian="WenQuanYi Zen Hei Mono" style:font-family-complex="WenQuanYi Zen Hei Mono" fo:font-size="10pt" fo:font-style="normal" fo:font-weight="bold"/>
    </style:style>
    <style:style style:family="text" style:name="T854">
      <style:text-properties fo:font-family="WenQuanYi Zen Hei Mono" style:font-family-asian="WenQuanYi Zen Hei Mono" style:font-family-complex="WenQuanYi Zen Hei Mono"/>
    </style:style>
    <style:style style:parent-style-name="597" style:family="paragraph" style:name="P455">
      <style:text-properties/>
      <style:paragraph-properties fo:text-align="left"/>
    </style:style>
    <style:style style:family="text" style:name="T855">
      <style:text-properties fo:font-family="WenQuanYi Zen Hei Mono" style:font-family-asian="WenQuanYi Zen Hei Mono" style:font-family-complex="WenQuanYi Zen Hei Mono" fo:font-size="16pt" fo:language="ru" fo:country="RU" fo:font-style="normal" fo:font-weight="bold"/>
    </style:style>
    <style:style style:family="text" style:name="T856">
      <style:text-properties fo:font-family="WenQuanYi Zen Hei Mono" style:font-family-asian="WenQuanYi Zen Hei Mono" style:font-family-complex="WenQuanYi Zen Hei Mono"/>
    </style:style>
    <style:style style:parent-style-name="597" style:family="paragraph" style:name="P456">
      <style:text-properties/>
      <style:paragraph-properties fo:text-align="left"/>
    </style:style>
    <style:style style:family="text" style:name="T857">
      <style:text-properties fo:font-family="WenQuanYi Zen Hei Mono" style:font-family-asian="WenQuanYi Zen Hei Mono" style:font-family-complex="WenQuanYi Zen Hei Mono" fo:font-size="16pt" fo:language="ru" fo:country="RU" fo:font-style="normal" fo:font-weight="bold"/>
    </style:style>
    <style:style style:family="text" style:name="T858">
      <style:text-properties fo:font-family="WenQuanYi Zen Hei Mono" style:font-family-asian="WenQuanYi Zen Hei Mono" style:font-family-complex="WenQuanYi Zen Hei Mono"/>
    </style:style>
    <style:style style:parent-style-name="597" style:family="paragraph" style:name="P457">
      <style:text-properties/>
      <style:paragraph-properties fo:text-align="left"/>
    </style:style>
    <style:style style:family="text" style:name="T859">
      <style:text-properties fo:font-family="WenQuanYi Zen Hei Mono" style:font-family-asian="WenQuanYi Zen Hei Mono" style:font-family-complex="WenQuanYi Zen Hei Mono" fo:font-size="10.5pt" fo:font-style="normal"/>
    </style:style>
    <style:style style:family="text" style:name="T860">
      <style:text-properties fo:font-family="WenQuanYi Zen Hei Mono" style:font-family-asian="WenQuanYi Zen Hei Mono" style:font-family-complex="WenQuanYi Zen Hei Mono"/>
    </style:style>
    <style:style style:parent-style-name="597" style:family="paragraph" style:name="P458">
      <style:text-properties/>
      <style:paragraph-properties fo:text-align="left"/>
    </style:style>
    <style:style style:family="text" style:name="T861">
      <style:text-properties fo:font-family="WenQuanYi Zen Hei Mono" style:font-family-asian="WenQuanYi Zen Hei Mono" style:font-family-complex="WenQuanYi Zen Hei Mono" fo:font-size="10.5pt" fo:font-style="normal"/>
    </style:style>
    <style:style style:family="text" style:name="T862">
      <style:text-properties fo:font-family="WenQuanYi Zen Hei Mono" style:font-family-asian="WenQuanYi Zen Hei Mono" style:font-family-complex="WenQuanYi Zen Hei Mono"/>
    </style:style>
    <style:style style:parent-style-name="597" style:family="paragraph" style:name="P459">
      <style:text-properties/>
      <style:paragraph-properties fo:text-align="left"/>
    </style:style>
    <style:style style:family="text" style:name="T863">
      <style:text-properties fo:font-family="WenQuanYi Zen Hei Mono" style:font-family-asian="WenQuanYi Zen Hei Mono" style:font-family-complex="WenQuanYi Zen Hei Mono" fo:font-size="10.5pt" fo:font-style="normal"/>
    </style:style>
    <style:style style:family="text" style:name="T864">
      <style:text-properties fo:font-family="WenQuanYi Zen Hei Mono" style:font-family-asian="WenQuanYi Zen Hei Mono" style:font-family-complex="WenQuanYi Zen Hei Mono"/>
    </style:style>
    <style:style style:parent-style-name="597" style:family="paragraph" style:name="P460">
      <style:text-properties/>
      <style:paragraph-properties fo:text-align="left"/>
    </style:style>
    <style:style style:family="text" style:name="T865">
      <style:text-properties fo:font-family="WenQuanYi Zen Hei Mono" style:font-family-asian="WenQuanYi Zen Hei Mono" style:font-family-complex="WenQuanYi Zen Hei Mono" fo:font-size="10.5pt" fo:language="en" fo:country="US" fo:font-style="normal" fo:font-weight="bold"/>
    </style:style>
    <style:style style:family="text" style:name="T866">
      <style:text-properties fo:font-family="WenQuanYi Zen Hei Mono" style:font-family-asian="WenQuanYi Zen Hei Mono" style:font-family-complex="WenQuanYi Zen Hei Mono"/>
    </style:style>
    <style:style style:parent-style-name="597" style:family="paragraph" style:name="P461">
      <style:text-properties/>
      <style:paragraph-properties fo:text-align="left"/>
    </style:style>
    <style:style style:family="text" style:name="T867">
      <style:text-properties fo:font-family="WenQuanYi Zen Hei Mono" style:font-family-asian="WenQuanYi Zen Hei Mono" style:font-family-complex="WenQuanYi Zen Hei Mono" fo:font-size="6pt" fo:language="en" fo:country="US" fo:font-style="normal" fo:font-weight="bold"/>
    </style:style>
    <style:style style:family="text" style:name="T868">
      <style:text-properties fo:font-family="WenQuanYi Zen Hei Mono" style:font-family-asian="WenQuanYi Zen Hei Mono" style:font-family-complex="WenQuanYi Zen Hei Mono"/>
    </style:style>
    <style:style style:parent-style-name="597" style:family="paragraph" style:name="P462">
      <style:text-properties/>
      <style:paragraph-properties fo:text-align="left"/>
    </style:style>
    <style:style style:family="text" style:name="T869">
      <style:text-properties fo:color="#000000" fo:font-family="WenQuanYi Zen Hei Mono" style:font-family-asian="WenQuanYi Zen Hei Mono" style:font-family-complex="WenQuanYi Zen Hei Mono" fo:font-size="16pt" fo:letter-spacing="0.25pt" fo:font-style="normal" fo:font-weight="bold"/>
    </style:style>
    <style:style style:family="text" style:name="T870">
      <style:text-properties fo:font-family="WenQuanYi Zen Hei Mono" style:font-family-asian="WenQuanYi Zen Hei Mono" style:font-family-complex="WenQuanYi Zen Hei Mono"/>
    </style:style>
    <style:style style:family="table" style:name="ta3">
      <style:table-properties style:width="17cm" fo:margin-left="-0.01764cm" table:align="left"/>
    </style:style>
    <style:style style:family="table-column" style:name="co8">
      <style:table-column-properties style:column-width="1.302cm"/>
    </style:style>
    <style:style style:family="table-column" style:name="co9">
      <style:table-column-properties style:column-width="12.18cm"/>
    </style:style>
    <style:style style:family="table-column" style:name="co10">
      <style:table-column-properties style:column-width="3.517cm"/>
    </style:style>
    <style:style style:family="table-row" style:name="ro116">
      <style:table-row-properties style:min-row-height="0.5045cm"/>
    </style:style>
    <style:style style:family="table-cell" style:name="ce402">
      <style:table-cell-properties style:direction="ltr" fo:border-top="0.03528cm solid #000000" fo:border-bottom="0.03528cm solid #000000" fo:border-left="0.03528cm solid #000000" fo:wrap-option="wrap"/>
    </style:style>
    <style:style style:parent-style-name="597" style:family="paragraph" style:name="P463">
      <style:text-properties/>
      <style:paragraph-properties fo:line-height="100%" fo:text-align="left" fo:margin-top="0pt" fo:margin-bottom="0pt"/>
    </style:style>
    <style:style style:family="text" style:name="T871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872">
      <style:text-properties fo:font-family="WenQuanYi Zen Hei Mono" style:font-family-asian="WenQuanYi Zen Hei Mono" style:font-family-complex="WenQuanYi Zen Hei Mono"/>
    </style:style>
    <style:style style:family="table-cell" style:name="ce403">
      <style:table-cell-properties style:direction="ltr" fo:border-top="0.03528cm solid #000000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64">
      <style:text-properties/>
      <style:paragraph-properties fo:line-height="100%" fo:text-align="left" fo:margin-top="0pt" fo:margin-bottom="0pt"/>
    </style:style>
    <style:style style:family="text" style:name="T873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874">
      <style:text-properties fo:font-family="WenQuanYi Zen Hei Mono" style:font-family-asian="WenQuanYi Zen Hei Mono" style:font-family-complex="WenQuanYi Zen Hei Mono"/>
    </style:style>
    <style:style style:family="table-cell" style:name="ce404">
      <style:table-cell-properties style:direction="ltr" fo:border="0.03528cm solid #000000" fo:padding-top="0.09702cm" fo:padding-bottom="0.09702cm" fo:padding-left="0.09702cm" fo:padding-right="0.09702cm" fo:wrap-option="wrap"/>
    </style:style>
    <style:style style:parent-style-name="597" style:family="paragraph" style:name="P465">
      <style:text-properties/>
      <style:paragraph-properties fo:line-height="100%" fo:text-align="center" fo:margin-top="0pt" fo:margin-bottom="0pt"/>
    </style:style>
    <style:style style:family="text" style:name="T875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876">
      <style:text-properties fo:font-family="WenQuanYi Zen Hei Mono" style:font-family-asian="WenQuanYi Zen Hei Mono" style:font-family-complex="WenQuanYi Zen Hei Mono"/>
    </style:style>
    <style:style style:family="table-row" style:name="ro117">
      <style:table-row-properties/>
    </style:style>
    <style:style style:family="table-cell" style:name="ce405">
      <style:table-cell-properties style:direction="ltr" fo:border-bottom="0.03528cm solid #000000" fo:border-left="0.03528cm solid #000000" fo:wrap-option="wrap"/>
    </style:style>
    <style:style style:parent-style-name="597" style:family="paragraph" style:name="P466">
      <style:text-properties/>
      <style:paragraph-properties fo:line-height="100%" fo:text-align="left" fo:margin-top="0pt" fo:margin-bottom="0pt"/>
    </style:style>
    <style:style style:family="text" style:name="T87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78">
      <style:text-properties fo:font-family="WenQuanYi Zen Hei Mono" style:font-family-asian="WenQuanYi Zen Hei Mono" style:font-family-complex="WenQuanYi Zen Hei Mono"/>
    </style:style>
    <style:style style:family="table-cell" style:name="ce406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67">
      <style:text-properties/>
      <style:paragraph-properties fo:line-height="100%" fo:text-align="left" fo:margin-top="0pt" fo:margin-bottom="0pt"/>
    </style:style>
    <style:style style:family="text" style:name="T87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80">
      <style:text-properties fo:font-family="WenQuanYi Zen Hei Mono" style:font-family-asian="WenQuanYi Zen Hei Mono" style:font-family-complex="WenQuanYi Zen Hei Mono"/>
    </style:style>
    <style:style style:family="table-cell" style:name="ce407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68">
      <style:text-properties/>
      <style:paragraph-properties fo:line-height="100%" fo:text-align="center" fo:margin-top="0pt" fo:margin-bottom="0pt"/>
    </style:style>
    <style:style style:family="text" style:name="T88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82">
      <style:text-properties fo:font-family="WenQuanYi Zen Hei Mono" style:font-family-asian="WenQuanYi Zen Hei Mono" style:font-family-complex="WenQuanYi Zen Hei Mono"/>
    </style:style>
    <style:style style:family="table-row" style:name="ro118">
      <style:table-row-properties/>
    </style:style>
    <style:style style:family="table-cell" style:name="ce408">
      <style:table-cell-properties style:direction="ltr" fo:border-bottom="0.03528cm solid #000000" fo:border-left="0.03528cm solid #000000" fo:wrap-option="wrap"/>
    </style:style>
    <style:style style:parent-style-name="597" style:family="paragraph" style:name="P469">
      <style:text-properties/>
      <style:paragraph-properties fo:line-height="100%" fo:text-align="left" fo:margin-top="0pt" fo:margin-bottom="0pt"/>
    </style:style>
    <style:style style:family="text" style:name="T88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84">
      <style:text-properties fo:font-family="WenQuanYi Zen Hei Mono" style:font-family-asian="WenQuanYi Zen Hei Mono" style:font-family-complex="WenQuanYi Zen Hei Mono"/>
    </style:style>
    <style:style style:family="table-cell" style:name="ce40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70">
      <style:text-properties/>
      <style:paragraph-properties fo:line-height="100%" fo:text-align="left" fo:margin-top="0pt" fo:margin-bottom="0pt"/>
    </style:style>
    <style:style style:family="text" style:name="T88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86">
      <style:text-properties fo:font-family="WenQuanYi Zen Hei Mono" style:font-family-asian="WenQuanYi Zen Hei Mono" style:font-family-complex="WenQuanYi Zen Hei Mono"/>
    </style:style>
    <style:style style:family="table-cell" style:name="ce41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71">
      <style:text-properties/>
      <style:paragraph-properties fo:line-height="100%" fo:text-align="center" fo:margin-top="0pt" fo:margin-bottom="0pt"/>
    </style:style>
    <style:style style:family="text" style:name="T88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88">
      <style:text-properties fo:font-family="WenQuanYi Zen Hei Mono" style:font-family-asian="WenQuanYi Zen Hei Mono" style:font-family-complex="WenQuanYi Zen Hei Mono"/>
    </style:style>
    <style:style style:family="table-row" style:name="ro119">
      <style:table-row-properties/>
    </style:style>
    <style:style style:family="table-cell" style:name="ce411">
      <style:table-cell-properties style:direction="ltr" fo:border-bottom="0.03528cm solid #000000" fo:border-left="0.03528cm solid #000000" fo:wrap-option="wrap"/>
    </style:style>
    <style:style style:parent-style-name="597" style:family="paragraph" style:name="P472">
      <style:text-properties/>
      <style:paragraph-properties fo:line-height="100%" fo:text-align="left" fo:margin-top="0pt" fo:margin-bottom="0pt"/>
    </style:style>
    <style:style style:family="text" style:name="T88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90">
      <style:text-properties fo:font-family="WenQuanYi Zen Hei Mono" style:font-family-asian="WenQuanYi Zen Hei Mono" style:font-family-complex="WenQuanYi Zen Hei Mono"/>
    </style:style>
    <style:style style:family="table-cell" style:name="ce412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73">
      <style:text-properties/>
      <style:paragraph-properties fo:line-height="100%" fo:text-align="left" fo:margin-top="0pt" fo:margin-bottom="0pt"/>
    </style:style>
    <style:style style:family="text" style:name="T89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92">
      <style:text-properties fo:font-family="WenQuanYi Zen Hei Mono" style:font-family-asian="WenQuanYi Zen Hei Mono" style:font-family-complex="WenQuanYi Zen Hei Mono"/>
    </style:style>
    <style:style style:family="table-cell" style:name="ce413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74">
      <style:text-properties/>
      <style:paragraph-properties fo:line-height="100%" fo:text-align="center" fo:margin-top="0pt" fo:margin-bottom="0pt"/>
    </style:style>
    <style:style style:family="text" style:name="T89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94">
      <style:text-properties fo:font-family="WenQuanYi Zen Hei Mono" style:font-family-asian="WenQuanYi Zen Hei Mono" style:font-family-complex="WenQuanYi Zen Hei Mono"/>
    </style:style>
    <style:style style:family="table-row" style:name="ro120">
      <style:table-row-properties/>
    </style:style>
    <style:style style:family="table-cell" style:name="ce414">
      <style:table-cell-properties style:direction="ltr" fo:border-bottom="0.03528cm solid #000000" fo:border-left="0.03528cm solid #000000" fo:wrap-option="wrap"/>
    </style:style>
    <style:style style:parent-style-name="597" style:family="paragraph" style:name="P475">
      <style:text-properties/>
      <style:paragraph-properties fo:line-height="100%" fo:text-align="left" fo:margin-top="0pt" fo:margin-bottom="0pt"/>
    </style:style>
    <style:style style:family="text" style:name="T89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96">
      <style:text-properties fo:font-family="WenQuanYi Zen Hei Mono" style:font-family-asian="WenQuanYi Zen Hei Mono" style:font-family-complex="WenQuanYi Zen Hei Mono"/>
    </style:style>
    <style:style style:family="table-cell" style:name="ce41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76">
      <style:text-properties/>
      <style:paragraph-properties fo:line-height="100%" fo:text-align="left" fo:margin-top="0pt" fo:margin-bottom="0pt"/>
    </style:style>
    <style:style style:family="text" style:name="T89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898">
      <style:text-properties fo:font-family="WenQuanYi Zen Hei Mono" style:font-family-asian="WenQuanYi Zen Hei Mono" style:font-family-complex="WenQuanYi Zen Hei Mono"/>
    </style:style>
    <style:style style:family="table-cell" style:name="ce41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77">
      <style:text-properties/>
      <style:paragraph-properties fo:line-height="100%" fo:text-align="center" fo:margin-top="0pt" fo:margin-bottom="0pt"/>
    </style:style>
    <style:style style:family="text" style:name="T89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00">
      <style:text-properties fo:font-family="WenQuanYi Zen Hei Mono" style:font-family-asian="WenQuanYi Zen Hei Mono" style:font-family-complex="WenQuanYi Zen Hei Mono"/>
    </style:style>
    <style:style style:family="table-row" style:name="ro121">
      <style:table-row-properties/>
    </style:style>
    <style:style style:family="table-cell" style:name="ce417">
      <style:table-cell-properties style:direction="ltr" fo:border-bottom="0.03528cm solid #000000" fo:border-left="0.03528cm solid #000000" fo:wrap-option="wrap"/>
    </style:style>
    <style:style style:parent-style-name="597" style:family="paragraph" style:name="P478">
      <style:text-properties/>
      <style:paragraph-properties fo:line-height="100%" fo:text-align="left" fo:margin-top="0pt" fo:margin-bottom="0pt"/>
    </style:style>
    <style:style style:family="text" style:name="T90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02">
      <style:text-properties fo:font-family="WenQuanYi Zen Hei Mono" style:font-family-asian="WenQuanYi Zen Hei Mono" style:font-family-complex="WenQuanYi Zen Hei Mono"/>
    </style:style>
    <style:style style:family="table-cell" style:name="ce418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79">
      <style:text-properties/>
      <style:paragraph-properties fo:line-height="100%" fo:text-align="left" fo:margin-top="0pt" fo:margin-bottom="0pt"/>
    </style:style>
    <style:style style:family="text" style:name="T90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04">
      <style:text-properties fo:font-family="WenQuanYi Zen Hei Mono" style:font-family-asian="WenQuanYi Zen Hei Mono" style:font-family-complex="WenQuanYi Zen Hei Mono"/>
    </style:style>
    <style:style style:family="table-cell" style:name="ce419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80">
      <style:text-properties/>
      <style:paragraph-properties fo:line-height="100%" fo:text-align="center" fo:margin-top="0pt" fo:margin-bottom="0pt"/>
    </style:style>
    <style:style style:family="text" style:name="T90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06">
      <style:text-properties fo:font-family="WenQuanYi Zen Hei Mono" style:font-family-asian="WenQuanYi Zen Hei Mono" style:font-family-complex="WenQuanYi Zen Hei Mono"/>
    </style:style>
    <style:style style:family="table-row" style:name="ro122">
      <style:table-row-properties/>
    </style:style>
    <style:style style:family="table-cell" style:name="ce420">
      <style:table-cell-properties style:direction="ltr" fo:border-bottom="0.03528cm solid #000000" fo:border-left="0.03528cm solid #000000" fo:wrap-option="wrap"/>
    </style:style>
    <style:style style:parent-style-name="597" style:family="paragraph" style:name="P481">
      <style:text-properties/>
      <style:paragraph-properties fo:line-height="100%" fo:text-align="left" fo:margin-top="0pt" fo:margin-bottom="0pt"/>
    </style:style>
    <style:style style:family="text" style:name="T90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08">
      <style:text-properties fo:font-family="WenQuanYi Zen Hei Mono" style:font-family-asian="WenQuanYi Zen Hei Mono" style:font-family-complex="WenQuanYi Zen Hei Mono"/>
    </style:style>
    <style:style style:family="table-cell" style:name="ce42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82">
      <style:text-properties/>
      <style:paragraph-properties fo:line-height="100%" fo:text-align="left" fo:margin-top="0pt" fo:margin-bottom="0pt"/>
    </style:style>
    <style:style style:family="text" style:name="T90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10">
      <style:text-properties fo:font-family="WenQuanYi Zen Hei Mono" style:font-family-asian="WenQuanYi Zen Hei Mono" style:font-family-complex="WenQuanYi Zen Hei Mono"/>
    </style:style>
    <style:style style:family="table-cell" style:name="ce42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83">
      <style:text-properties/>
      <style:paragraph-properties fo:line-height="100%" fo:text-align="center" fo:margin-top="0pt" fo:margin-bottom="0pt"/>
    </style:style>
    <style:style style:family="text" style:name="T91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12">
      <style:text-properties fo:font-family="WenQuanYi Zen Hei Mono" style:font-family-asian="WenQuanYi Zen Hei Mono" style:font-family-complex="WenQuanYi Zen Hei Mono"/>
    </style:style>
    <style:style style:family="table-row" style:name="ro123">
      <style:table-row-properties/>
    </style:style>
    <style:style style:family="table-cell" style:name="ce423">
      <style:table-cell-properties style:direction="ltr" fo:border-bottom="0.03528cm solid #000000" fo:border-left="0.03528cm solid #000000" fo:wrap-option="wrap"/>
    </style:style>
    <style:style style:parent-style-name="597" style:family="paragraph" style:name="P484">
      <style:text-properties/>
      <style:paragraph-properties fo:line-height="100%" fo:text-align="left" fo:margin-top="0pt" fo:margin-bottom="0pt"/>
    </style:style>
    <style:style style:family="text" style:name="T91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14">
      <style:text-properties fo:font-family="WenQuanYi Zen Hei Mono" style:font-family-asian="WenQuanYi Zen Hei Mono" style:font-family-complex="WenQuanYi Zen Hei Mono"/>
    </style:style>
    <style:style style:family="table-cell" style:name="ce424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85">
      <style:text-properties/>
      <style:paragraph-properties fo:line-height="100%" fo:text-align="left" fo:margin-top="0pt" fo:margin-bottom="0pt"/>
    </style:style>
    <style:style style:family="text" style:name="T91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16">
      <style:text-properties fo:font-family="WenQuanYi Zen Hei Mono" style:font-family-asian="WenQuanYi Zen Hei Mono" style:font-family-complex="WenQuanYi Zen Hei Mono"/>
    </style:style>
    <style:style style:family="table-cell" style:name="ce425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86">
      <style:text-properties/>
      <style:paragraph-properties fo:line-height="100%" fo:text-align="center" fo:margin-top="0pt" fo:margin-bottom="0pt"/>
    </style:style>
    <style:style style:family="text" style:name="T91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18">
      <style:text-properties fo:font-family="WenQuanYi Zen Hei Mono" style:font-family-asian="WenQuanYi Zen Hei Mono" style:font-family-complex="WenQuanYi Zen Hei Mono"/>
    </style:style>
    <style:style style:family="table-row" style:name="ro124">
      <style:table-row-properties/>
    </style:style>
    <style:style style:family="table-cell" style:name="ce426">
      <style:table-cell-properties style:direction="ltr" fo:border-bottom="0.03528cm solid #000000" fo:border-left="0.03528cm solid #000000" fo:wrap-option="wrap"/>
    </style:style>
    <style:style style:parent-style-name="597" style:family="paragraph" style:name="P487">
      <style:text-properties/>
      <style:paragraph-properties fo:line-height="100%" fo:text-align="left" fo:margin-top="0pt" fo:margin-bottom="0pt"/>
    </style:style>
    <style:style style:family="text" style:name="T91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20">
      <style:text-properties fo:font-family="WenQuanYi Zen Hei Mono" style:font-family-asian="WenQuanYi Zen Hei Mono" style:font-family-complex="WenQuanYi Zen Hei Mono"/>
    </style:style>
    <style:style style:family="table-cell" style:name="ce42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88">
      <style:text-properties/>
      <style:paragraph-properties fo:line-height="100%" fo:text-align="left" fo:margin-top="0pt" fo:margin-bottom="0pt"/>
    </style:style>
    <style:style style:family="text" style:name="T92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22">
      <style:text-properties fo:font-family="WenQuanYi Zen Hei Mono" style:font-family-asian="WenQuanYi Zen Hei Mono" style:font-family-complex="WenQuanYi Zen Hei Mono"/>
    </style:style>
    <style:style style:family="table-cell" style:name="ce42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89">
      <style:text-properties/>
      <style:paragraph-properties fo:line-height="100%" fo:text-align="center" fo:margin-top="0pt" fo:margin-bottom="0pt"/>
    </style:style>
    <style:style style:family="text" style:name="T92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24">
      <style:text-properties fo:font-family="WenQuanYi Zen Hei Mono" style:font-family-asian="WenQuanYi Zen Hei Mono" style:font-family-complex="WenQuanYi Zen Hei Mono"/>
    </style:style>
    <style:style style:family="table-row" style:name="ro125">
      <style:table-row-properties/>
    </style:style>
    <style:style style:family="table-cell" style:name="ce429">
      <style:table-cell-properties style:direction="ltr" fo:border-bottom="0.03528cm solid #000000" fo:border-left="0.03528cm solid #000000" fo:wrap-option="wrap"/>
    </style:style>
    <style:style style:parent-style-name="597" style:family="paragraph" style:name="P490">
      <style:text-properties/>
      <style:paragraph-properties fo:line-height="100%" fo:text-align="left" fo:margin-top="0pt" fo:margin-bottom="0pt"/>
    </style:style>
    <style:style style:family="text" style:name="T92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26">
      <style:text-properties fo:font-family="WenQuanYi Zen Hei Mono" style:font-family-asian="WenQuanYi Zen Hei Mono" style:font-family-complex="WenQuanYi Zen Hei Mono"/>
    </style:style>
    <style:style style:family="table-cell" style:name="ce430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91">
      <style:text-properties/>
      <style:paragraph-properties fo:line-height="100%" fo:text-align="left" fo:margin-top="0pt" fo:margin-bottom="0pt"/>
    </style:style>
    <style:style style:family="text" style:name="T92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28">
      <style:text-properties fo:font-family="WenQuanYi Zen Hei Mono" style:font-family-asian="WenQuanYi Zen Hei Mono" style:font-family-complex="WenQuanYi Zen Hei Mono"/>
    </style:style>
    <style:style style:family="table-cell" style:name="ce431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92">
      <style:text-properties/>
      <style:paragraph-properties fo:line-height="100%" fo:text-align="center" fo:margin-top="0pt" fo:margin-bottom="0pt"/>
    </style:style>
    <style:style style:family="text" style:name="T92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30">
      <style:text-properties fo:font-family="WenQuanYi Zen Hei Mono" style:font-family-asian="WenQuanYi Zen Hei Mono" style:font-family-complex="WenQuanYi Zen Hei Mono"/>
    </style:style>
    <style:style style:family="table-row" style:name="ro126">
      <style:table-row-properties/>
    </style:style>
    <style:style style:family="table-cell" style:name="ce432">
      <style:table-cell-properties style:direction="ltr" fo:border-bottom="0.03528cm solid #000000" fo:border-left="0.03528cm solid #000000" fo:wrap-option="wrap"/>
    </style:style>
    <style:style style:parent-style-name="597" style:family="paragraph" style:name="P493">
      <style:text-properties/>
      <style:paragraph-properties fo:line-height="100%" fo:text-align="left" fo:margin-top="0pt" fo:margin-bottom="0pt"/>
    </style:style>
    <style:style style:family="text" style:name="T9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32">
      <style:text-properties fo:font-family="WenQuanYi Zen Hei Mono" style:font-family-asian="WenQuanYi Zen Hei Mono" style:font-family-complex="WenQuanYi Zen Hei Mono"/>
    </style:style>
    <style:style style:family="table-cell" style:name="ce43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94">
      <style:text-properties/>
      <style:paragraph-properties fo:line-height="100%" fo:text-align="left" fo:margin-top="0pt" fo:margin-bottom="0pt"/>
    </style:style>
    <style:style style:family="text" style:name="T93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34">
      <style:text-properties fo:font-family="WenQuanYi Zen Hei Mono" style:font-family-asian="WenQuanYi Zen Hei Mono" style:font-family-complex="WenQuanYi Zen Hei Mono"/>
    </style:style>
    <style:style style:family="table-cell" style:name="ce43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95">
      <style:text-properties/>
      <style:paragraph-properties fo:line-height="100%" fo:text-align="center" fo:margin-top="0pt" fo:margin-bottom="0pt"/>
    </style:style>
    <style:style style:family="text" style:name="T93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36">
      <style:text-properties fo:font-family="WenQuanYi Zen Hei Mono" style:font-family-asian="WenQuanYi Zen Hei Mono" style:font-family-complex="WenQuanYi Zen Hei Mono"/>
    </style:style>
    <style:style style:family="table-row" style:name="ro127">
      <style:table-row-properties/>
    </style:style>
    <style:style style:family="table-cell" style:name="ce435">
      <style:table-cell-properties style:direction="ltr" fo:border-bottom="0.03528cm solid #000000" fo:border-left="0.03528cm solid #000000" fo:wrap-option="wrap"/>
    </style:style>
    <style:style style:parent-style-name="597" style:family="paragraph" style:name="P496">
      <style:text-properties/>
      <style:paragraph-properties fo:line-height="100%" fo:text-align="left" fo:margin-top="0pt" fo:margin-bottom="0pt"/>
    </style:style>
    <style:style style:family="text" style:name="T93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38">
      <style:text-properties fo:font-family="WenQuanYi Zen Hei Mono" style:font-family-asian="WenQuanYi Zen Hei Mono" style:font-family-complex="WenQuanYi Zen Hei Mono"/>
    </style:style>
    <style:style style:family="table-cell" style:name="ce436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497">
      <style:text-properties/>
      <style:paragraph-properties fo:line-height="100%" fo:text-align="left" fo:margin-top="0pt" fo:margin-bottom="0pt"/>
    </style:style>
    <style:style style:family="text" style:name="T9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40">
      <style:text-properties fo:font-family="WenQuanYi Zen Hei Mono" style:font-family-asian="WenQuanYi Zen Hei Mono" style:font-family-complex="WenQuanYi Zen Hei Mono"/>
    </style:style>
    <style:style style:family="table-cell" style:name="ce437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498">
      <style:text-properties/>
      <style:paragraph-properties fo:line-height="100%" fo:text-align="center" fo:margin-top="0pt" fo:margin-bottom="0pt"/>
    </style:style>
    <style:style style:family="text" style:name="T94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42">
      <style:text-properties fo:font-family="WenQuanYi Zen Hei Mono" style:font-family-asian="WenQuanYi Zen Hei Mono" style:font-family-complex="WenQuanYi Zen Hei Mono"/>
    </style:style>
    <style:style style:family="table-row" style:name="ro128">
      <style:table-row-properties/>
    </style:style>
    <style:style style:family="table-cell" style:name="ce438">
      <style:table-cell-properties style:direction="ltr" fo:border-bottom="0.03528cm solid #000000" fo:border-left="0.03528cm solid #000000" fo:wrap-option="wrap"/>
    </style:style>
    <style:style style:parent-style-name="597" style:family="paragraph" style:name="P499">
      <style:text-properties/>
      <style:paragraph-properties fo:line-height="100%" fo:text-align="left" fo:margin-top="0pt" fo:margin-bottom="0pt"/>
    </style:style>
    <style:style style:family="text" style:name="T94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44">
      <style:text-properties fo:font-family="WenQuanYi Zen Hei Mono" style:font-family-asian="WenQuanYi Zen Hei Mono" style:font-family-complex="WenQuanYi Zen Hei Mono"/>
    </style:style>
    <style:style style:family="table-cell" style:name="ce43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00">
      <style:text-properties/>
      <style:paragraph-properties fo:line-height="100%" fo:text-align="left" fo:margin-top="0pt" fo:margin-bottom="0pt"/>
    </style:style>
    <style:style style:family="text" style:name="T94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46">
      <style:text-properties fo:font-family="WenQuanYi Zen Hei Mono" style:font-family-asian="WenQuanYi Zen Hei Mono" style:font-family-complex="WenQuanYi Zen Hei Mono"/>
    </style:style>
    <style:style style:family="table-cell" style:name="ce44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01">
      <style:text-properties/>
      <style:paragraph-properties fo:line-height="100%" fo:text-align="center" fo:margin-top="0pt" fo:margin-bottom="0pt"/>
    </style:style>
    <style:style style:family="text" style:name="T9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48">
      <style:text-properties fo:font-family="WenQuanYi Zen Hei Mono" style:font-family-asian="WenQuanYi Zen Hei Mono" style:font-family-complex="WenQuanYi Zen Hei Mono"/>
    </style:style>
    <style:style style:family="table-row" style:name="ro129">
      <style:table-row-properties/>
    </style:style>
    <style:style style:family="table-cell" style:name="ce441">
      <style:table-cell-properties style:direction="ltr" fo:border-bottom="0.03528cm solid #000000" fo:border-left="0.03528cm solid #000000" fo:wrap-option="wrap"/>
    </style:style>
    <style:style style:parent-style-name="597" style:family="paragraph" style:name="P502">
      <style:text-properties/>
      <style:paragraph-properties fo:line-height="100%" fo:text-align="left" fo:margin-top="0pt" fo:margin-bottom="0pt"/>
    </style:style>
    <style:style style:family="text" style:name="T94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50">
      <style:text-properties fo:font-family="WenQuanYi Zen Hei Mono" style:font-family-asian="WenQuanYi Zen Hei Mono" style:font-family-complex="WenQuanYi Zen Hei Mono"/>
    </style:style>
    <style:style style:family="table-cell" style:name="ce442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03">
      <style:text-properties/>
      <style:paragraph-properties fo:line-height="100%" fo:text-align="left" fo:margin-top="0pt" fo:margin-bottom="0pt"/>
    </style:style>
    <style:style style:family="text" style:name="T95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52">
      <style:text-properties fo:font-family="WenQuanYi Zen Hei Mono" style:font-family-asian="WenQuanYi Zen Hei Mono" style:font-family-complex="WenQuanYi Zen Hei Mono"/>
    </style:style>
    <style:style style:family="table-cell" style:name="ce443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04">
      <style:text-properties/>
      <style:paragraph-properties fo:line-height="100%" fo:text-align="center" fo:margin-top="0pt" fo:margin-bottom="0pt"/>
    </style:style>
    <style:style style:family="text" style:name="T95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54">
      <style:text-properties fo:font-family="WenQuanYi Zen Hei Mono" style:font-family-asian="WenQuanYi Zen Hei Mono" style:font-family-complex="WenQuanYi Zen Hei Mono"/>
    </style:style>
    <style:style style:family="table-row" style:name="ro130">
      <style:table-row-properties/>
    </style:style>
    <style:style style:family="table-cell" style:name="ce444">
      <style:table-cell-properties style:direction="ltr" fo:border-bottom="0.03528cm solid #000000" fo:border-left="0.03528cm solid #000000" fo:wrap-option="wrap"/>
    </style:style>
    <style:style style:parent-style-name="597" style:family="paragraph" style:name="P505">
      <style:text-properties/>
      <style:paragraph-properties fo:line-height="100%" fo:text-align="left" fo:margin-top="0pt" fo:margin-bottom="0pt"/>
    </style:style>
    <style:style style:family="text" style:name="T95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56">
      <style:text-properties fo:font-family="WenQuanYi Zen Hei Mono" style:font-family-asian="WenQuanYi Zen Hei Mono" style:font-family-complex="WenQuanYi Zen Hei Mono"/>
    </style:style>
    <style:style style:family="table-cell" style:name="ce44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06">
      <style:text-properties/>
      <style:paragraph-properties fo:line-height="100%" fo:text-align="left" fo:margin-top="0pt" fo:margin-bottom="0pt"/>
    </style:style>
    <style:style style:family="text" style:name="T95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58">
      <style:text-properties fo:font-family="WenQuanYi Zen Hei Mono" style:font-family-asian="WenQuanYi Zen Hei Mono" style:font-family-complex="WenQuanYi Zen Hei Mono"/>
    </style:style>
    <style:style style:family="table-cell" style:name="ce44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07">
      <style:text-properties/>
      <style:paragraph-properties fo:line-height="100%" fo:text-align="center" fo:margin-top="0pt" fo:margin-bottom="0pt"/>
    </style:style>
    <style:style style:family="text" style:name="T95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60">
      <style:text-properties fo:font-family="WenQuanYi Zen Hei Mono" style:font-family-asian="WenQuanYi Zen Hei Mono" style:font-family-complex="WenQuanYi Zen Hei Mono"/>
    </style:style>
    <style:style style:family="table-row" style:name="ro131">
      <style:table-row-properties/>
    </style:style>
    <style:style style:family="table-cell" style:name="ce447">
      <style:table-cell-properties style:direction="ltr" fo:border-bottom="0.03528cm solid #000000" fo:border-left="0.03528cm solid #000000" fo:wrap-option="wrap"/>
    </style:style>
    <style:style style:parent-style-name="597" style:family="paragraph" style:name="P508">
      <style:text-properties/>
      <style:paragraph-properties fo:line-height="100%" fo:text-align="left" fo:margin-top="0pt" fo:margin-bottom="0pt"/>
    </style:style>
    <style:style style:family="text" style:name="T96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62">
      <style:text-properties fo:font-family="WenQuanYi Zen Hei Mono" style:font-family-asian="WenQuanYi Zen Hei Mono" style:font-family-complex="WenQuanYi Zen Hei Mono"/>
    </style:style>
    <style:style style:family="table-cell" style:name="ce448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09">
      <style:text-properties/>
      <style:paragraph-properties fo:line-height="100%" fo:text-align="left" fo:margin-top="0pt" fo:margin-bottom="0pt"/>
    </style:style>
    <style:style style:family="text" style:name="T96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64">
      <style:text-properties fo:font-family="WenQuanYi Zen Hei Mono" style:font-family-asian="WenQuanYi Zen Hei Mono" style:font-family-complex="WenQuanYi Zen Hei Mono"/>
    </style:style>
    <style:style style:family="table-cell" style:name="ce449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10">
      <style:text-properties/>
      <style:paragraph-properties fo:line-height="100%" fo:text-align="center" fo:margin-top="0pt" fo:margin-bottom="0pt"/>
    </style:style>
    <style:style style:family="text" style:name="T96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66">
      <style:text-properties fo:font-family="WenQuanYi Zen Hei Mono" style:font-family-asian="WenQuanYi Zen Hei Mono" style:font-family-complex="WenQuanYi Zen Hei Mono"/>
    </style:style>
    <style:style style:family="table-row" style:name="ro132">
      <style:table-row-properties/>
    </style:style>
    <style:style style:family="table-cell" style:name="ce450">
      <style:table-cell-properties style:direction="ltr" fo:border-bottom="0.03528cm solid #000000" fo:border-left="0.03528cm solid #000000" fo:wrap-option="wrap"/>
    </style:style>
    <style:style style:parent-style-name="597" style:family="paragraph" style:name="P511">
      <style:text-properties/>
      <style:paragraph-properties fo:line-height="100%" fo:text-align="left" fo:margin-top="0pt" fo:margin-bottom="0pt"/>
    </style:style>
    <style:style style:family="text" style:name="T96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68">
      <style:text-properties fo:font-family="WenQuanYi Zen Hei Mono" style:font-family-asian="WenQuanYi Zen Hei Mono" style:font-family-complex="WenQuanYi Zen Hei Mono"/>
    </style:style>
    <style:style style:family="table-cell" style:name="ce451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12">
      <style:text-properties/>
      <style:paragraph-properties fo:line-height="100%" fo:text-align="left" fo:margin-top="0pt" fo:margin-bottom="0pt"/>
    </style:style>
    <style:style style:family="text" style:name="T96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70">
      <style:text-properties fo:font-family="WenQuanYi Zen Hei Mono" style:font-family-asian="WenQuanYi Zen Hei Mono" style:font-family-complex="WenQuanYi Zen Hei Mono"/>
    </style:style>
    <style:style style:family="table-cell" style:name="ce452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13">
      <style:text-properties/>
      <style:paragraph-properties fo:line-height="100%" fo:text-align="center" fo:margin-top="0pt" fo:margin-bottom="0pt"/>
    </style:style>
    <style:style style:family="text" style:name="T97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72">
      <style:text-properties fo:font-family="WenQuanYi Zen Hei Mono" style:font-family-asian="WenQuanYi Zen Hei Mono" style:font-family-complex="WenQuanYi Zen Hei Mono"/>
    </style:style>
    <style:style style:family="table-row" style:name="ro133">
      <style:table-row-properties/>
    </style:style>
    <style:style style:family="table-cell" style:name="ce453">
      <style:table-cell-properties style:direction="ltr" fo:border-bottom="0.03528cm solid #000000" fo:border-left="0.03528cm solid #000000" fo:wrap-option="wrap"/>
    </style:style>
    <style:style style:parent-style-name="597" style:family="paragraph" style:name="P514">
      <style:text-properties/>
      <style:paragraph-properties fo:line-height="100%" fo:text-align="left" fo:margin-top="0pt" fo:margin-bottom="0pt"/>
    </style:style>
    <style:style style:family="text" style:name="T97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74">
      <style:text-properties fo:font-family="WenQuanYi Zen Hei Mono" style:font-family-asian="WenQuanYi Zen Hei Mono" style:font-family-complex="WenQuanYi Zen Hei Mono"/>
    </style:style>
    <style:style style:family="table-cell" style:name="ce454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15">
      <style:text-properties/>
      <style:paragraph-properties fo:line-height="100%" fo:text-align="left" fo:margin-top="0pt" fo:margin-bottom="0pt"/>
    </style:style>
    <style:style style:family="text" style:name="T97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76">
      <style:text-properties fo:font-family="WenQuanYi Zen Hei Mono" style:font-family-asian="WenQuanYi Zen Hei Mono" style:font-family-complex="WenQuanYi Zen Hei Mono"/>
    </style:style>
    <style:style style:family="table-cell" style:name="ce455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16">
      <style:text-properties/>
      <style:paragraph-properties fo:line-height="100%" fo:text-align="center" fo:margin-top="0pt" fo:margin-bottom="0pt"/>
    </style:style>
    <style:style style:family="text" style:name="T97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78">
      <style:text-properties fo:font-family="WenQuanYi Zen Hei Mono" style:font-family-asian="WenQuanYi Zen Hei Mono" style:font-family-complex="WenQuanYi Zen Hei Mono"/>
    </style:style>
    <style:style style:family="table-row" style:name="ro134">
      <style:table-row-properties/>
    </style:style>
    <style:style style:family="table-cell" style:name="ce456">
      <style:table-cell-properties style:direction="ltr" fo:border-bottom="0.03528cm solid #000000" fo:border-left="0.03528cm solid #000000" fo:wrap-option="wrap"/>
    </style:style>
    <style:style style:parent-style-name="597" style:family="paragraph" style:name="P517">
      <style:text-properties/>
      <style:paragraph-properties fo:line-height="100%" fo:text-align="left" fo:margin-top="0pt" fo:margin-bottom="0pt"/>
    </style:style>
    <style:style style:family="text" style:name="T97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80">
      <style:text-properties fo:font-family="WenQuanYi Zen Hei Mono" style:font-family-asian="WenQuanYi Zen Hei Mono" style:font-family-complex="WenQuanYi Zen Hei Mono"/>
    </style:style>
    <style:style style:family="table-cell" style:name="ce457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18">
      <style:text-properties/>
      <style:paragraph-properties fo:line-height="100%" fo:text-align="left" fo:margin-top="0pt" fo:margin-bottom="0pt"/>
    </style:style>
    <style:style style:family="text" style:name="T98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82">
      <style:text-properties fo:font-family="WenQuanYi Zen Hei Mono" style:font-family-asian="WenQuanYi Zen Hei Mono" style:font-family-complex="WenQuanYi Zen Hei Mono"/>
    </style:style>
    <style:style style:family="table-cell" style:name="ce458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19">
      <style:text-properties/>
      <style:paragraph-properties fo:line-height="100%" fo:text-align="center" fo:margin-top="0pt" fo:margin-bottom="0pt"/>
    </style:style>
    <style:style style:family="text" style:name="T98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84">
      <style:text-properties fo:font-family="WenQuanYi Zen Hei Mono" style:font-family-asian="WenQuanYi Zen Hei Mono" style:font-family-complex="WenQuanYi Zen Hei Mono"/>
    </style:style>
    <style:style style:family="table-row" style:name="ro135">
      <style:table-row-properties/>
    </style:style>
    <style:style style:family="table-cell" style:name="ce459">
      <style:table-cell-properties style:direction="ltr" fo:border-bottom="0.03528cm solid #000000" fo:border-left="0.03528cm solid #000000" fo:wrap-option="wrap"/>
    </style:style>
    <style:style style:parent-style-name="597" style:family="paragraph" style:name="P520">
      <style:text-properties/>
      <style:paragraph-properties fo:line-height="100%" fo:text-align="left" fo:margin-top="0pt" fo:margin-bottom="0pt"/>
    </style:style>
    <style:style style:family="text" style:name="T98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86">
      <style:text-properties fo:font-family="WenQuanYi Zen Hei Mono" style:font-family-asian="WenQuanYi Zen Hei Mono" style:font-family-complex="WenQuanYi Zen Hei Mono"/>
    </style:style>
    <style:style style:family="table-cell" style:name="ce460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21">
      <style:text-properties/>
      <style:paragraph-properties fo:line-height="100%" fo:text-align="left" fo:margin-top="0pt" fo:margin-bottom="0pt"/>
    </style:style>
    <style:style style:family="text" style:name="T98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88">
      <style:text-properties fo:font-family="WenQuanYi Zen Hei Mono" style:font-family-asian="WenQuanYi Zen Hei Mono" style:font-family-complex="WenQuanYi Zen Hei Mono"/>
    </style:style>
    <style:style style:family="table-cell" style:name="ce461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22">
      <style:text-properties/>
      <style:paragraph-properties fo:line-height="100%" fo:text-align="center" fo:margin-top="0pt" fo:margin-bottom="0pt"/>
    </style:style>
    <style:style style:family="text" style:name="T98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90">
      <style:text-properties fo:font-family="WenQuanYi Zen Hei Mono" style:font-family-asian="WenQuanYi Zen Hei Mono" style:font-family-complex="WenQuanYi Zen Hei Mono"/>
    </style:style>
    <style:style style:family="table-row" style:name="ro136">
      <style:table-row-properties/>
    </style:style>
    <style:style style:family="table-cell" style:name="ce462">
      <style:table-cell-properties style:direction="ltr" fo:border-bottom="0.03528cm solid #000000" fo:border-left="0.03528cm solid #000000" fo:wrap-option="wrap"/>
    </style:style>
    <style:style style:parent-style-name="597" style:family="paragraph" style:name="P523">
      <style:text-properties/>
      <style:paragraph-properties fo:line-height="100%" fo:text-align="left" fo:margin-top="0pt" fo:margin-bottom="0pt"/>
    </style:style>
    <style:style style:family="text" style:name="T99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92">
      <style:text-properties fo:font-family="WenQuanYi Zen Hei Mono" style:font-family-asian="WenQuanYi Zen Hei Mono" style:font-family-complex="WenQuanYi Zen Hei Mono"/>
    </style:style>
    <style:style style:family="table-cell" style:name="ce46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24">
      <style:text-properties/>
      <style:paragraph-properties fo:line-height="100%" fo:text-align="left" fo:margin-top="0pt" fo:margin-bottom="0pt"/>
    </style:style>
    <style:style style:family="text" style:name="T99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94">
      <style:text-properties fo:font-family="WenQuanYi Zen Hei Mono" style:font-family-asian="WenQuanYi Zen Hei Mono" style:font-family-complex="WenQuanYi Zen Hei Mono"/>
    </style:style>
    <style:style style:family="table-cell" style:name="ce46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25">
      <style:text-properties/>
      <style:paragraph-properties fo:line-height="100%" fo:text-align="center" fo:margin-top="0pt" fo:margin-bottom="0pt"/>
    </style:style>
    <style:style style:family="text" style:name="T99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96">
      <style:text-properties fo:font-family="WenQuanYi Zen Hei Mono" style:font-family-asian="WenQuanYi Zen Hei Mono" style:font-family-complex="WenQuanYi Zen Hei Mono"/>
    </style:style>
    <style:style style:family="table-row" style:name="ro137">
      <style:table-row-properties/>
    </style:style>
    <style:style style:family="table-cell" style:name="ce465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26">
      <style:text-properties/>
      <style:paragraph-properties fo:line-height="100%" fo:text-align="left" fo:margin-top="0pt" fo:margin-bottom="0pt"/>
    </style:style>
    <style:style style:family="text" style:name="T99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998">
      <style:text-properties fo:font-family="WenQuanYi Zen Hei Mono" style:font-family-asian="WenQuanYi Zen Hei Mono" style:font-family-complex="WenQuanYi Zen Hei Mono"/>
    </style:style>
    <style:style style:family="table-cell" style:name="ce46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27">
      <style:text-properties/>
      <style:paragraph-properties fo:line-height="100%" fo:text-align="left" fo:margin-top="0pt" fo:margin-bottom="0pt"/>
    </style:style>
    <style:style style:family="text" style:name="T99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00">
      <style:text-properties fo:font-family="WenQuanYi Zen Hei Mono" style:font-family-asian="WenQuanYi Zen Hei Mono" style:font-family-complex="WenQuanYi Zen Hei Mono"/>
    </style:style>
    <style:style style:family="table-cell" style:name="ce46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28">
      <style:text-properties/>
      <style:paragraph-properties fo:line-height="100%" fo:text-align="center" fo:margin-top="0pt" fo:margin-bottom="0pt"/>
    </style:style>
    <style:style style:family="text" style:name="T100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02">
      <style:text-properties fo:font-family="WenQuanYi Zen Hei Mono" style:font-family-asian="WenQuanYi Zen Hei Mono" style:font-family-complex="WenQuanYi Zen Hei Mono"/>
    </style:style>
    <style:style style:family="table-row" style:name="ro138">
      <style:table-row-properties style:min-row-height="0.02646cm"/>
    </style:style>
    <style:style style:family="table-cell" style:name="ce468">
      <style:table-cell-properties style:direction="ltr" fo:border-left="0.03528cm solid #000000" fo:wrap-option="wrap"/>
    </style:style>
    <style:style style:parent-style-name="597" style:family="paragraph" style:name="P529">
      <style:text-properties/>
      <style:paragraph-properties fo:line-height="100%" fo:text-align="left" fo:margin-top="0pt" fo:margin-bottom="0pt"/>
    </style:style>
    <style:style style:family="text" style:name="T100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04">
      <style:text-properties fo:font-family="WenQuanYi Zen Hei Mono" style:font-family-asian="WenQuanYi Zen Hei Mono" style:font-family-complex="WenQuanYi Zen Hei Mono"/>
    </style:style>
    <style:style style:family="table-cell" style:name="ce469">
      <style:table-cell-properties style:direction="ltr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30">
      <style:text-properties/>
      <style:paragraph-properties fo:line-height="100%" fo:text-align="left" fo:margin-top="0pt" fo:margin-bottom="0pt"/>
    </style:style>
    <style:style style:family="text" style:name="T100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06">
      <style:text-properties fo:font-family="WenQuanYi Zen Hei Mono" style:font-family-asian="WenQuanYi Zen Hei Mono" style:font-family-complex="WenQuanYi Zen Hei Mono"/>
    </style:style>
    <style:style style:family="table-cell" style:name="ce470">
      <style:table-cell-properties style:direction="ltr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31">
      <style:text-properties/>
      <style:paragraph-properties fo:line-height="100%" fo:text-align="center" fo:margin-top="0pt" fo:margin-bottom="0pt"/>
    </style:style>
    <style:style style:family="text" style:name="T100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08">
      <style:text-properties fo:font-family="WenQuanYi Zen Hei Mono" style:font-family-asian="WenQuanYi Zen Hei Mono" style:font-family-complex="WenQuanYi Zen Hei Mono"/>
    </style:style>
    <style:style style:family="table-row" style:name="ro139">
      <style:table-row-properties/>
    </style:style>
    <style:style style:family="table-cell" style:name="ce471">
      <style:table-cell-properties style:direction="ltr" fo:border-bottom="0.03528cm solid #000000" fo:border-left="0.03528cm solid #000000" fo:wrap-option="wrap"/>
    </style:style>
    <style:style style:parent-style-name="597" style:family="paragraph" style:name="P532">
      <style:text-properties/>
      <style:paragraph-properties fo:line-height="100%" fo:text-align="left" fo:margin-top="0pt" fo:margin-bottom="0pt"/>
    </style:style>
    <style:style style:family="text" style:name="T100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10">
      <style:text-properties fo:font-family="WenQuanYi Zen Hei Mono" style:font-family-asian="WenQuanYi Zen Hei Mono" style:font-family-complex="WenQuanYi Zen Hei Mono"/>
    </style:style>
    <style:style style:family="table-cell" style:name="ce472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33">
      <style:text-properties/>
      <style:paragraph-properties fo:line-height="100%" fo:text-align="left" fo:margin-top="0pt" fo:margin-bottom="0pt"/>
    </style:style>
    <style:style style:family="text" style:name="T101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12">
      <style:text-properties fo:font-family="WenQuanYi Zen Hei Mono" style:font-family-asian="WenQuanYi Zen Hei Mono" style:font-family-complex="WenQuanYi Zen Hei Mono"/>
    </style:style>
    <style:style style:family="table-cell" style:name="ce473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34">
      <style:text-properties/>
      <style:paragraph-properties fo:line-height="100%" fo:text-align="center" fo:margin-top="0pt" fo:margin-bottom="0pt"/>
    </style:style>
    <style:style style:family="text" style:name="T101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14">
      <style:text-properties fo:font-family="WenQuanYi Zen Hei Mono" style:font-family-asian="WenQuanYi Zen Hei Mono" style:font-family-complex="WenQuanYi Zen Hei Mono"/>
    </style:style>
    <style:style style:family="table-row" style:name="ro140">
      <style:table-row-properties/>
    </style:style>
    <style:style style:family="table-cell" style:name="ce47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35">
      <style:text-properties/>
      <style:paragraph-properties fo:line-height="100%" fo:text-align="left" fo:margin-top="0pt" fo:margin-bottom="0pt"/>
    </style:style>
    <style:style style:family="text" style:name="T101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16">
      <style:text-properties fo:font-family="WenQuanYi Zen Hei Mono" style:font-family-asian="WenQuanYi Zen Hei Mono" style:font-family-complex="WenQuanYi Zen Hei Mono"/>
    </style:style>
    <style:style style:family="table-cell" style:name="ce47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36">
      <style:text-properties/>
      <style:paragraph-properties fo:line-height="100%" fo:text-align="left" fo:margin-top="0pt" fo:margin-bottom="0pt"/>
    </style:style>
    <style:style style:family="text" style:name="T101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18">
      <style:text-properties fo:font-family="WenQuanYi Zen Hei Mono" style:font-family-asian="WenQuanYi Zen Hei Mono" style:font-family-complex="WenQuanYi Zen Hei Mono"/>
    </style:style>
    <style:style style:family="table-cell" style:name="ce47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37">
      <style:text-properties/>
      <style:paragraph-properties fo:line-height="100%" fo:text-align="center" fo:margin-top="0pt" fo:margin-bottom="0pt"/>
    </style:style>
    <style:style style:family="text" style:name="T101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20">
      <style:text-properties fo:font-family="WenQuanYi Zen Hei Mono" style:font-family-asian="WenQuanYi Zen Hei Mono" style:font-family-complex="WenQuanYi Zen Hei Mono"/>
    </style:style>
    <style:style style:family="table-row" style:name="ro141">
      <style:table-row-properties/>
    </style:style>
    <style:style style:family="table-cell" style:name="ce477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38">
      <style:text-properties/>
      <style:paragraph-properties fo:line-height="100%" fo:text-align="left" fo:margin-top="0pt" fo:margin-bottom="0pt"/>
    </style:style>
    <style:style style:family="text" style:name="T102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22">
      <style:text-properties fo:font-family="WenQuanYi Zen Hei Mono" style:font-family-asian="WenQuanYi Zen Hei Mono" style:font-family-complex="WenQuanYi Zen Hei Mono"/>
    </style:style>
    <style:style style:family="table-cell" style:name="ce47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39">
      <style:text-properties/>
      <style:paragraph-properties fo:line-height="100%" fo:text-align="left" fo:margin-top="0pt" fo:margin-bottom="0pt"/>
    </style:style>
    <style:style style:family="text" style:name="T102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24">
      <style:text-properties fo:font-family="WenQuanYi Zen Hei Mono" style:font-family-asian="WenQuanYi Zen Hei Mono" style:font-family-complex="WenQuanYi Zen Hei Mono"/>
    </style:style>
    <style:style style:family="table-cell" style:name="ce47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40">
      <style:text-properties/>
      <style:paragraph-properties fo:line-height="100%" fo:text-align="center" fo:margin-top="0pt" fo:margin-bottom="0pt"/>
    </style:style>
    <style:style style:family="text" style:name="T102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26">
      <style:text-properties fo:font-family="WenQuanYi Zen Hei Mono" style:font-family-asian="WenQuanYi Zen Hei Mono" style:font-family-complex="WenQuanYi Zen Hei Mono"/>
    </style:style>
    <style:style style:family="table-row" style:name="ro142">
      <style:table-row-properties/>
    </style:style>
    <style:style style:family="table-cell" style:name="ce48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41">
      <style:text-properties/>
      <style:paragraph-properties fo:line-height="100%" fo:text-align="left" fo:margin-top="0pt" fo:margin-bottom="0pt"/>
    </style:style>
    <style:style style:family="text" style:name="T102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28">
      <style:text-properties fo:font-family="WenQuanYi Zen Hei Mono" style:font-family-asian="WenQuanYi Zen Hei Mono" style:font-family-complex="WenQuanYi Zen Hei Mono"/>
    </style:style>
    <style:style style:family="table-cell" style:name="ce48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42">
      <style:text-properties/>
      <style:paragraph-properties fo:line-height="100%" fo:text-align="left" fo:margin-top="0pt" fo:margin-bottom="0pt"/>
    </style:style>
    <style:style style:family="text" style:name="T102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30">
      <style:text-properties fo:font-family="WenQuanYi Zen Hei Mono" style:font-family-asian="WenQuanYi Zen Hei Mono" style:font-family-complex="WenQuanYi Zen Hei Mono"/>
    </style:style>
    <style:style style:family="table-cell" style:name="ce48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43">
      <style:text-properties/>
      <style:paragraph-properties fo:line-height="100%" fo:text-align="center" fo:margin-top="0pt" fo:margin-bottom="0pt"/>
    </style:style>
    <style:style style:family="text" style:name="T10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32">
      <style:text-properties fo:font-family="WenQuanYi Zen Hei Mono" style:font-family-asian="WenQuanYi Zen Hei Mono" style:font-family-complex="WenQuanYi Zen Hei Mono"/>
    </style:style>
    <style:style style:family="table-row" style:name="ro143">
      <style:table-row-properties/>
    </style:style>
    <style:style style:family="table-cell" style:name="ce483">
      <style:table-cell-properties style:direction="ltr" fo:border-bottom="0.03528cm solid #000000" fo:border-left="0.03528cm solid #000000" fo:wrap-option="wrap"/>
    </style:style>
    <style:style style:parent-style-name="597" style:family="paragraph" style:name="P544">
      <style:text-properties/>
      <style:paragraph-properties fo:line-height="100%" fo:text-align="left" fo:margin-top="0pt" fo:margin-bottom="0pt"/>
    </style:style>
    <style:style style:family="text" style:name="T103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34">
      <style:text-properties fo:font-family="WenQuanYi Zen Hei Mono" style:font-family-asian="WenQuanYi Zen Hei Mono" style:font-family-complex="WenQuanYi Zen Hei Mono"/>
    </style:style>
    <style:style style:family="table-cell" style:name="ce484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45">
      <style:text-properties/>
      <style:paragraph-properties fo:line-height="100%" fo:text-align="left" fo:margin-top="0pt" fo:margin-bottom="0pt"/>
    </style:style>
    <style:style style:family="text" style:name="T103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36">
      <style:text-properties fo:font-family="WenQuanYi Zen Hei Mono" style:font-family-asian="WenQuanYi Zen Hei Mono" style:font-family-complex="WenQuanYi Zen Hei Mono"/>
    </style:style>
    <style:style style:family="table-cell" style:name="ce485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46">
      <style:text-properties/>
      <style:paragraph-properties fo:line-height="100%" fo:text-align="center" fo:margin-top="0pt" fo:margin-bottom="0pt"/>
    </style:style>
    <style:style style:family="text" style:name="T1037">
      <style:text-properties fo:color="#000000" fo:font-family="WenQuanYi Zen Hei Mono" style:font-family-asian="WenQuanYi Zen Hei Mono" style:font-family-complex="WenQuanYi Zen Hei Mono" fo:font-size="14pt" fo:letter-spacing="0.25pt" fo:font-style="normal"/>
    </style:style>
    <style:style style:family="text" style:name="T1038">
      <style:text-properties fo:font-family="WenQuanYi Zen Hei Mono" style:font-family-asian="WenQuanYi Zen Hei Mono" style:font-family-complex="WenQuanYi Zen Hei Mono"/>
    </style:style>
    <style:style style:family="table-row" style:name="ro144">
      <style:table-row-properties style:min-row-height="1.385cm"/>
    </style:style>
    <style:style style:family="table-cell" style:name="ce48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47">
      <style:text-properties/>
      <style:paragraph-properties fo:line-height="100%" fo:text-align="left" fo:margin-top="0pt" fo:margin-bottom="0pt"/>
    </style:style>
    <style:style style:family="text" style:name="T10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40">
      <style:text-properties fo:font-family="WenQuanYi Zen Hei Mono" style:font-family-asian="WenQuanYi Zen Hei Mono" style:font-family-complex="WenQuanYi Zen Hei Mono"/>
    </style:style>
    <style:style style:family="table-cell" style:name="ce48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48">
      <style:text-properties/>
      <style:paragraph-properties fo:line-height="100%" fo:text-align="left" fo:margin-top="0pt" fo:margin-bottom="0pt"/>
    </style:style>
    <style:style style:family="text" style:name="T104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42">
      <style:text-properties fo:font-family="WenQuanYi Zen Hei Mono" style:font-family-asian="WenQuanYi Zen Hei Mono" style:font-family-complex="WenQuanYi Zen Hei Mono"/>
    </style:style>
    <style:style style:family="table-cell" style:name="ce48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49">
      <style:text-properties/>
      <style:paragraph-properties fo:line-height="100%" fo:text-align="center" fo:margin-top="0pt" fo:margin-bottom="0pt"/>
    </style:style>
    <style:style style:family="text" style:name="T104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44">
      <style:text-properties fo:font-family="WenQuanYi Zen Hei Mono" style:font-family-asian="WenQuanYi Zen Hei Mono" style:font-family-complex="WenQuanYi Zen Hei Mono"/>
    </style:style>
    <style:style style:family="table-row" style:name="ro145">
      <style:table-row-properties/>
    </style:style>
    <style:style style:family="table-cell" style:name="ce489">
      <style:table-cell-properties style:direction="ltr" fo:border-bottom="0.03528cm solid #000000" fo:border-left="0.03528cm solid #000000" fo:wrap-option="wrap"/>
    </style:style>
    <style:style style:parent-style-name="597" style:family="paragraph" style:name="P550">
      <style:text-properties/>
      <style:paragraph-properties fo:line-height="100%" fo:text-align="left" fo:margin-top="0pt" fo:margin-bottom="0pt"/>
    </style:style>
    <style:style style:family="text" style:name="T104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46">
      <style:text-properties fo:font-family="WenQuanYi Zen Hei Mono" style:font-family-asian="WenQuanYi Zen Hei Mono" style:font-family-complex="WenQuanYi Zen Hei Mono"/>
    </style:style>
    <style:style style:family="table-cell" style:name="ce490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51">
      <style:text-properties/>
      <style:paragraph-properties fo:line-height="100%" fo:text-align="left" fo:margin-top="0pt" fo:margin-bottom="0pt"/>
    </style:style>
    <style:style style:family="text" style:name="T10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48">
      <style:text-properties fo:font-family="WenQuanYi Zen Hei Mono" style:font-family-asian="WenQuanYi Zen Hei Mono" style:font-family-complex="WenQuanYi Zen Hei Mono"/>
    </style:style>
    <style:style style:family="table-cell" style:name="ce491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52">
      <style:text-properties/>
      <style:paragraph-properties fo:line-height="100%" fo:text-align="center" fo:margin-top="0pt" fo:margin-bottom="0pt"/>
    </style:style>
    <style:style style:family="text" style:name="T104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50">
      <style:text-properties fo:font-family="WenQuanYi Zen Hei Mono" style:font-family-asian="WenQuanYi Zen Hei Mono" style:font-family-complex="WenQuanYi Zen Hei Mono"/>
    </style:style>
    <style:style style:family="table-row" style:name="ro146">
      <style:table-row-properties/>
    </style:style>
    <style:style style:family="table-cell" style:name="ce492">
      <style:table-cell-properties style:direction="ltr" fo:border-bottom="0.03528cm solid #000000" fo:border-left="0.03528cm solid #000000" fo:wrap-option="wrap"/>
    </style:style>
    <style:style style:parent-style-name="597" style:family="paragraph" style:name="P553">
      <style:text-properties/>
      <style:paragraph-properties fo:line-height="100%" fo:text-align="left" fo:margin-top="0pt" fo:margin-bottom="0pt"/>
    </style:style>
    <style:style style:family="text" style:name="T105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52">
      <style:text-properties fo:font-family="WenQuanYi Zen Hei Mono" style:font-family-asian="WenQuanYi Zen Hei Mono" style:font-family-complex="WenQuanYi Zen Hei Mono"/>
    </style:style>
    <style:style style:family="table-cell" style:name="ce493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54">
      <style:text-properties/>
      <style:paragraph-properties fo:line-height="100%" fo:text-align="left" fo:margin-top="0pt" fo:margin-bottom="0pt"/>
    </style:style>
    <style:style style:family="text" style:name="T105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54">
      <style:text-properties fo:font-family="WenQuanYi Zen Hei Mono" style:font-family-asian="WenQuanYi Zen Hei Mono" style:font-family-complex="WenQuanYi Zen Hei Mono"/>
    </style:style>
    <style:style style:family="table-cell" style:name="ce494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55">
      <style:text-properties/>
      <style:paragraph-properties fo:line-height="100%" fo:text-align="center" fo:margin-top="0pt" fo:margin-bottom="0pt"/>
    </style:style>
    <style:style style:family="text" style:name="T105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56">
      <style:text-properties fo:font-family="WenQuanYi Zen Hei Mono" style:font-family-asian="WenQuanYi Zen Hei Mono" style:font-family-complex="WenQuanYi Zen Hei Mono"/>
    </style:style>
    <style:style style:family="table-row" style:name="ro147">
      <style:table-row-properties/>
    </style:style>
    <style:style style:family="table-cell" style:name="ce495">
      <style:table-cell-properties style:direction="ltr" fo:border-bottom="0.03528cm solid #000000" fo:border-left="0.03528cm solid #000000" fo:wrap-option="wrap"/>
    </style:style>
    <style:style style:parent-style-name="597" style:family="paragraph" style:name="P556">
      <style:text-properties/>
      <style:paragraph-properties fo:line-height="100%" fo:text-align="left" fo:margin-top="0pt" fo:margin-bottom="0pt"/>
    </style:style>
    <style:style style:family="text" style:name="T105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58">
      <style:text-properties fo:font-family="WenQuanYi Zen Hei Mono" style:font-family-asian="WenQuanYi Zen Hei Mono" style:font-family-complex="WenQuanYi Zen Hei Mono"/>
    </style:style>
    <style:style style:family="table-cell" style:name="ce496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57">
      <style:text-properties/>
      <style:paragraph-properties fo:line-height="100%" fo:text-align="left" fo:margin-top="0pt" fo:margin-bottom="0pt"/>
    </style:style>
    <style:style style:family="text" style:name="T105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60">
      <style:text-properties fo:font-family="WenQuanYi Zen Hei Mono" style:font-family-asian="WenQuanYi Zen Hei Mono" style:font-family-complex="WenQuanYi Zen Hei Mono"/>
    </style:style>
    <style:style style:family="table-cell" style:name="ce497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58">
      <style:text-properties/>
      <style:paragraph-properties fo:line-height="100%" fo:text-align="center" fo:margin-top="0pt" fo:margin-bottom="0pt"/>
    </style:style>
    <style:style style:family="text" style:name="T106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62">
      <style:text-properties fo:font-family="WenQuanYi Zen Hei Mono" style:font-family-asian="WenQuanYi Zen Hei Mono" style:font-family-complex="WenQuanYi Zen Hei Mono"/>
    </style:style>
    <style:style style:family="table-row" style:name="ro148">
      <style:table-row-properties/>
    </style:style>
    <style:style style:family="table-cell" style:name="ce498">
      <style:table-cell-properties style:direction="ltr" fo:border-bottom="0.03528cm solid #000000" fo:border-left="0.03528cm solid #000000" fo:wrap-option="wrap"/>
    </style:style>
    <style:style style:parent-style-name="597" style:family="paragraph" style:name="P559">
      <style:text-properties/>
      <style:paragraph-properties fo:line-height="100%" fo:text-align="left" fo:margin-top="0pt" fo:margin-bottom="0pt"/>
    </style:style>
    <style:style style:family="text" style:name="T106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64">
      <style:text-properties fo:font-family="WenQuanYi Zen Hei Mono" style:font-family-asian="WenQuanYi Zen Hei Mono" style:font-family-complex="WenQuanYi Zen Hei Mono"/>
    </style:style>
    <style:style style:family="table-cell" style:name="ce499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60">
      <style:text-properties/>
      <style:paragraph-properties fo:line-height="100%" fo:text-align="left" fo:margin-top="0pt" fo:margin-bottom="0pt"/>
    </style:style>
    <style:style style:family="text" style:name="T106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66">
      <style:text-properties fo:font-family="WenQuanYi Zen Hei Mono" style:font-family-asian="WenQuanYi Zen Hei Mono" style:font-family-complex="WenQuanYi Zen Hei Mono"/>
    </style:style>
    <style:style style:family="table-cell" style:name="ce500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61">
      <style:text-properties/>
      <style:paragraph-properties fo:line-height="100%" fo:text-align="center" fo:margin-top="0pt" fo:margin-bottom="0pt"/>
    </style:style>
    <style:style style:family="text" style:name="T106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68">
      <style:text-properties fo:font-family="WenQuanYi Zen Hei Mono" style:font-family-asian="WenQuanYi Zen Hei Mono" style:font-family-complex="WenQuanYi Zen Hei Mono"/>
    </style:style>
    <style:style style:family="table-row" style:name="ro149">
      <style:table-row-properties/>
    </style:style>
    <style:style style:family="table-cell" style:name="ce501">
      <style:table-cell-properties style:direction="ltr" fo:border-bottom="0.03528cm solid #000000" fo:border-left="0.03528cm solid #000000" fo:wrap-option="wrap"/>
    </style:style>
    <style:style style:parent-style-name="597" style:family="paragraph" style:name="P562">
      <style:text-properties/>
      <style:paragraph-properties fo:line-height="100%" fo:text-align="left" fo:margin-top="0pt" fo:margin-bottom="0pt"/>
    </style:style>
    <style:style style:family="text" style:name="T106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70">
      <style:text-properties fo:font-family="WenQuanYi Zen Hei Mono" style:font-family-asian="WenQuanYi Zen Hei Mono" style:font-family-complex="WenQuanYi Zen Hei Mono"/>
    </style:style>
    <style:style style:family="table-cell" style:name="ce502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63">
      <style:text-properties/>
      <style:paragraph-properties fo:line-height="100%" fo:text-align="left" fo:margin-top="0pt" fo:margin-bottom="0pt"/>
    </style:style>
    <style:style style:family="text" style:name="T107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72">
      <style:text-properties fo:font-family="WenQuanYi Zen Hei Mono" style:font-family-asian="WenQuanYi Zen Hei Mono" style:font-family-complex="WenQuanYi Zen Hei Mono"/>
    </style:style>
    <style:style style:family="table-cell" style:name="ce503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64">
      <style:text-properties/>
      <style:paragraph-properties fo:line-height="100%" fo:text-align="center" fo:margin-top="0pt" fo:margin-bottom="0pt"/>
    </style:style>
    <style:style style:family="text" style:name="T107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74">
      <style:text-properties fo:font-family="WenQuanYi Zen Hei Mono" style:font-family-asian="WenQuanYi Zen Hei Mono" style:font-family-complex="WenQuanYi Zen Hei Mono"/>
    </style:style>
    <style:style style:family="table-row" style:name="ro150">
      <style:table-row-properties/>
    </style:style>
    <style:style style:family="table-cell" style:name="ce504">
      <style:table-cell-properties style:direction="ltr" fo:border-bottom="0.03528cm solid #000000" fo:border-left="0.03528cm solid #000000" fo:wrap-option="wrap"/>
    </style:style>
    <style:style style:parent-style-name="597" style:family="paragraph" style:name="P565">
      <style:text-properties/>
      <style:paragraph-properties fo:line-height="100%" fo:text-align="left" fo:margin-top="0pt" fo:margin-bottom="0pt"/>
    </style:style>
    <style:style style:family="text" style:name="T107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76">
      <style:text-properties fo:font-family="WenQuanYi Zen Hei Mono" style:font-family-asian="WenQuanYi Zen Hei Mono" style:font-family-complex="WenQuanYi Zen Hei Mono"/>
    </style:style>
    <style:style style:family="table-cell" style:name="ce505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66">
      <style:text-properties/>
      <style:paragraph-properties fo:line-height="100%" fo:text-align="left" fo:margin-top="0pt" fo:margin-bottom="0pt"/>
    </style:style>
    <style:style style:family="text" style:name="T107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78">
      <style:text-properties fo:font-family="WenQuanYi Zen Hei Mono" style:font-family-asian="WenQuanYi Zen Hei Mono" style:font-family-complex="WenQuanYi Zen Hei Mono"/>
    </style:style>
    <style:style style:family="table-cell" style:name="ce506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67">
      <style:text-properties/>
      <style:paragraph-properties fo:line-height="100%" fo:text-align="center" fo:margin-top="0pt" fo:margin-bottom="0pt"/>
    </style:style>
    <style:style style:family="text" style:name="T107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80">
      <style:text-properties fo:font-family="WenQuanYi Zen Hei Mono" style:font-family-asian="WenQuanYi Zen Hei Mono" style:font-family-complex="WenQuanYi Zen Hei Mono"/>
    </style:style>
    <style:style style:family="table-row" style:name="ro151">
      <style:table-row-properties/>
    </style:style>
    <style:style style:family="table-cell" style:name="ce507">
      <style:table-cell-properties style:direction="ltr" fo:border-bottom="0.03528cm solid #000000" fo:border-left="0.03528cm solid #000000" fo:wrap-option="wrap"/>
    </style:style>
    <style:style style:parent-style-name="597" style:family="paragraph" style:name="P568">
      <style:text-properties/>
      <style:paragraph-properties fo:line-height="100%" fo:text-align="left" fo:margin-top="0pt" fo:margin-bottom="0pt"/>
    </style:style>
    <style:style style:family="text" style:name="T108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82">
      <style:text-properties fo:font-family="WenQuanYi Zen Hei Mono" style:font-family-asian="WenQuanYi Zen Hei Mono" style:font-family-complex="WenQuanYi Zen Hei Mono"/>
    </style:style>
    <style:style style:family="table-cell" style:name="ce508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569">
      <style:text-properties/>
      <style:paragraph-properties fo:line-height="100%" fo:text-align="left" fo:margin-top="0pt" fo:margin-bottom="0pt"/>
    </style:style>
    <style:style style:family="text" style:name="T108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84">
      <style:text-properties fo:font-family="WenQuanYi Zen Hei Mono" style:font-family-asian="WenQuanYi Zen Hei Mono" style:font-family-complex="WenQuanYi Zen Hei Mono"/>
    </style:style>
    <style:style style:family="table-cell" style:name="ce509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70">
      <style:text-properties/>
      <style:paragraph-properties fo:line-height="100%" fo:text-align="center" fo:margin-top="0pt" fo:margin-bottom="0pt"/>
    </style:style>
    <style:style style:family="text" style:name="T108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86">
      <style:text-properties fo:font-family="WenQuanYi Zen Hei Mono" style:font-family-asian="WenQuanYi Zen Hei Mono" style:font-family-complex="WenQuanYi Zen Hei Mono"/>
    </style:style>
    <style:style style:family="table-row" style:name="ro152">
      <style:table-row-properties/>
    </style:style>
    <style:style style:family="table-cell" style:name="ce51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71">
      <style:text-properties/>
      <style:paragraph-properties fo:line-height="100%" fo:text-align="left" fo:margin-top="0pt" fo:margin-bottom="0pt"/>
    </style:style>
    <style:style style:family="text" style:name="T108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88">
      <style:text-properties fo:font-family="WenQuanYi Zen Hei Mono" style:font-family-asian="WenQuanYi Zen Hei Mono" style:font-family-complex="WenQuanYi Zen Hei Mono"/>
    </style:style>
    <style:style style:family="table-cell" style:name="ce51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72">
      <style:text-properties/>
      <style:paragraph-properties fo:line-height="100%" fo:text-align="left" fo:margin-top="0pt" fo:margin-bottom="0pt"/>
    </style:style>
    <style:style style:family="text" style:name="T108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90">
      <style:text-properties fo:font-family="WenQuanYi Zen Hei Mono" style:font-family-asian="WenQuanYi Zen Hei Mono" style:font-family-complex="WenQuanYi Zen Hei Mono"/>
    </style:style>
    <style:style style:family="table-cell" style:name="ce51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73">
      <style:text-properties/>
      <style:paragraph-properties fo:line-height="100%" fo:text-align="center" fo:margin-top="0pt" fo:margin-bottom="0pt"/>
    </style:style>
    <style:style style:family="text" style:name="T109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92">
      <style:text-properties fo:font-family="WenQuanYi Zen Hei Mono" style:font-family-asian="WenQuanYi Zen Hei Mono" style:font-family-complex="WenQuanYi Zen Hei Mono"/>
    </style:style>
    <style:style style:family="table-row" style:name="ro153">
      <style:table-row-properties/>
    </style:style>
    <style:style style:family="table-cell" style:name="ce513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74">
      <style:text-properties/>
      <style:paragraph-properties fo:line-height="100%" fo:text-align="left" fo:margin-top="0pt" fo:margin-bottom="0pt"/>
    </style:style>
    <style:style style:family="text" style:name="T109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94">
      <style:text-properties fo:font-family="WenQuanYi Zen Hei Mono" style:font-family-asian="WenQuanYi Zen Hei Mono" style:font-family-complex="WenQuanYi Zen Hei Mono"/>
    </style:style>
    <style:style style:family="table-cell" style:name="ce51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75">
      <style:text-properties/>
      <style:paragraph-properties fo:line-height="100%" fo:text-align="left" fo:margin-top="0pt" fo:margin-bottom="0pt"/>
    </style:style>
    <style:style style:family="text" style:name="T109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96">
      <style:text-properties fo:font-family="WenQuanYi Zen Hei Mono" style:font-family-asian="WenQuanYi Zen Hei Mono" style:font-family-complex="WenQuanYi Zen Hei Mono"/>
    </style:style>
    <style:style style:family="table-cell" style:name="ce51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76">
      <style:text-properties/>
      <style:paragraph-properties fo:line-height="100%" fo:text-align="center" fo:margin-top="0pt" fo:margin-bottom="0pt"/>
    </style:style>
    <style:style style:family="text" style:name="T109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098">
      <style:text-properties fo:font-family="WenQuanYi Zen Hei Mono" style:font-family-asian="WenQuanYi Zen Hei Mono" style:font-family-complex="WenQuanYi Zen Hei Mono"/>
    </style:style>
    <style:style style:family="table-row" style:name="ro154">
      <style:table-row-properties/>
    </style:style>
    <style:style style:family="table-cell" style:name="ce51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77">
      <style:text-properties/>
      <style:paragraph-properties fo:line-height="100%" fo:text-align="left" fo:margin-top="0pt" fo:margin-bottom="0pt"/>
    </style:style>
    <style:style style:family="text" style:name="T109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00">
      <style:text-properties fo:font-family="WenQuanYi Zen Hei Mono" style:font-family-asian="WenQuanYi Zen Hei Mono" style:font-family-complex="WenQuanYi Zen Hei Mono"/>
    </style:style>
    <style:style style:family="table-cell" style:name="ce51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78">
      <style:text-properties/>
      <style:paragraph-properties fo:line-height="100%" fo:text-align="left" fo:margin-top="0pt" fo:margin-bottom="0pt"/>
    </style:style>
    <style:style style:family="text" style:name="T110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02">
      <style:text-properties fo:font-family="WenQuanYi Zen Hei Mono" style:font-family-asian="WenQuanYi Zen Hei Mono" style:font-family-complex="WenQuanYi Zen Hei Mono"/>
    </style:style>
    <style:style style:family="table-cell" style:name="ce51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79">
      <style:text-properties/>
      <style:paragraph-properties fo:line-height="100%" fo:text-align="center" fo:margin-top="0pt" fo:margin-bottom="0pt"/>
    </style:style>
    <style:style style:family="text" style:name="T110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04">
      <style:text-properties fo:font-family="WenQuanYi Zen Hei Mono" style:font-family-asian="WenQuanYi Zen Hei Mono" style:font-family-complex="WenQuanYi Zen Hei Mono"/>
    </style:style>
    <style:style style:family="table-row" style:name="ro155">
      <style:table-row-properties/>
    </style:style>
    <style:style style:family="table-cell" style:name="ce519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80">
      <style:text-properties/>
      <style:paragraph-properties fo:line-height="100%" fo:text-align="left" fo:margin-top="0pt" fo:margin-bottom="0pt"/>
    </style:style>
    <style:style style:family="text" style:name="T110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06">
      <style:text-properties fo:font-family="WenQuanYi Zen Hei Mono" style:font-family-asian="WenQuanYi Zen Hei Mono" style:font-family-complex="WenQuanYi Zen Hei Mono"/>
    </style:style>
    <style:style style:family="table-cell" style:name="ce52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81">
      <style:text-properties/>
      <style:paragraph-properties fo:line-height="100%" fo:text-align="left" fo:margin-top="0pt" fo:margin-bottom="0pt"/>
    </style:style>
    <style:style style:family="text" style:name="T110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08">
      <style:text-properties fo:font-family="WenQuanYi Zen Hei Mono" style:font-family-asian="WenQuanYi Zen Hei Mono" style:font-family-complex="WenQuanYi Zen Hei Mono"/>
    </style:style>
    <style:style style:family="table-cell" style:name="ce52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82">
      <style:text-properties/>
      <style:paragraph-properties fo:line-height="100%" fo:text-align="center" fo:margin-top="0pt" fo:margin-bottom="0pt"/>
    </style:style>
    <style:style style:family="text" style:name="T110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10">
      <style:text-properties fo:font-family="WenQuanYi Zen Hei Mono" style:font-family-asian="WenQuanYi Zen Hei Mono" style:font-family-complex="WenQuanYi Zen Hei Mono"/>
    </style:style>
    <style:style style:family="table-row" style:name="ro156">
      <style:table-row-properties/>
    </style:style>
    <style:style style:family="table-cell" style:name="ce52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83">
      <style:text-properties/>
      <style:paragraph-properties fo:line-height="100%" fo:text-align="left" fo:margin-top="0pt" fo:margin-bottom="0pt"/>
    </style:style>
    <style:style style:family="text" style:name="T111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12">
      <style:text-properties fo:font-family="WenQuanYi Zen Hei Mono" style:font-family-asian="WenQuanYi Zen Hei Mono" style:font-family-complex="WenQuanYi Zen Hei Mono"/>
    </style:style>
    <style:style style:family="table-cell" style:name="ce52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84">
      <style:text-properties/>
      <style:paragraph-properties fo:line-height="100%" fo:text-align="left" fo:margin-top="0pt" fo:margin-bottom="0pt"/>
    </style:style>
    <style:style style:family="text" style:name="T111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14">
      <style:text-properties fo:font-family="WenQuanYi Zen Hei Mono" style:font-family-asian="WenQuanYi Zen Hei Mono" style:font-family-complex="WenQuanYi Zen Hei Mono"/>
    </style:style>
    <style:style style:family="table-cell" style:name="ce52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85">
      <style:text-properties/>
      <style:paragraph-properties fo:line-height="100%" fo:text-align="center" fo:margin-top="0pt" fo:margin-bottom="0pt"/>
    </style:style>
    <style:style style:family="text" style:name="T111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16">
      <style:text-properties fo:font-family="WenQuanYi Zen Hei Mono" style:font-family-asian="WenQuanYi Zen Hei Mono" style:font-family-complex="WenQuanYi Zen Hei Mono"/>
    </style:style>
    <style:style style:family="table-row" style:name="ro157">
      <style:table-row-properties/>
    </style:style>
    <style:style style:family="table-cell" style:name="ce525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86">
      <style:text-properties/>
      <style:paragraph-properties fo:line-height="100%" fo:text-align="left" fo:margin-top="0pt" fo:margin-bottom="0pt"/>
    </style:style>
    <style:style style:family="text" style:name="T111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18">
      <style:text-properties fo:font-family="WenQuanYi Zen Hei Mono" style:font-family-asian="WenQuanYi Zen Hei Mono" style:font-family-complex="WenQuanYi Zen Hei Mono"/>
    </style:style>
    <style:style style:family="table-cell" style:name="ce52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87">
      <style:text-properties/>
      <style:paragraph-properties fo:line-height="100%" fo:text-align="left" fo:margin-top="0pt" fo:margin-bottom="0pt"/>
    </style:style>
    <style:style style:family="text" style:name="T111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20">
      <style:text-properties fo:font-family="WenQuanYi Zen Hei Mono" style:font-family-asian="WenQuanYi Zen Hei Mono" style:font-family-complex="WenQuanYi Zen Hei Mono"/>
    </style:style>
    <style:style style:family="table-cell" style:name="ce52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88">
      <style:text-properties/>
      <style:paragraph-properties fo:line-height="100%" fo:text-align="center" fo:margin-top="0pt" fo:margin-bottom="0pt"/>
    </style:style>
    <style:style style:family="text" style:name="T112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22">
      <style:text-properties fo:font-family="WenQuanYi Zen Hei Mono" style:font-family-asian="WenQuanYi Zen Hei Mono" style:font-family-complex="WenQuanYi Zen Hei Mono"/>
    </style:style>
    <style:style style:family="table-row" style:name="ro158">
      <style:table-row-properties/>
    </style:style>
    <style:style style:family="table-cell" style:name="ce52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89">
      <style:text-properties/>
      <style:paragraph-properties fo:line-height="100%" fo:text-align="left" fo:margin-top="0pt" fo:margin-bottom="0pt"/>
    </style:style>
    <style:style style:family="text" style:name="T112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24">
      <style:text-properties fo:font-family="WenQuanYi Zen Hei Mono" style:font-family-asian="WenQuanYi Zen Hei Mono" style:font-family-complex="WenQuanYi Zen Hei Mono"/>
    </style:style>
    <style:style style:family="table-cell" style:name="ce52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90">
      <style:text-properties/>
      <style:paragraph-properties fo:line-height="100%" fo:text-align="left" fo:margin-top="0pt" fo:margin-bottom="0pt"/>
    </style:style>
    <style:style style:family="text" style:name="T112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26">
      <style:text-properties fo:font-family="WenQuanYi Zen Hei Mono" style:font-family-asian="WenQuanYi Zen Hei Mono" style:font-family-complex="WenQuanYi Zen Hei Mono"/>
    </style:style>
    <style:style style:family="table-cell" style:name="ce53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91">
      <style:text-properties/>
      <style:paragraph-properties fo:line-height="100%" fo:text-align="center" fo:margin-top="0pt" fo:margin-bottom="0pt"/>
    </style:style>
    <style:style style:family="text" style:name="T112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28">
      <style:text-properties fo:font-family="WenQuanYi Zen Hei Mono" style:font-family-asian="WenQuanYi Zen Hei Mono" style:font-family-complex="WenQuanYi Zen Hei Mono"/>
    </style:style>
    <style:style style:family="table-row" style:name="ro159">
      <style:table-row-properties/>
    </style:style>
    <style:style style:family="table-cell" style:name="ce531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92">
      <style:text-properties/>
      <style:paragraph-properties fo:line-height="100%" fo:text-align="left" fo:margin-top="0pt" fo:margin-bottom="0pt"/>
    </style:style>
    <style:style style:family="text" style:name="T112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30">
      <style:text-properties fo:font-family="WenQuanYi Zen Hei Mono" style:font-family-asian="WenQuanYi Zen Hei Mono" style:font-family-complex="WenQuanYi Zen Hei Mono"/>
    </style:style>
    <style:style style:family="table-cell" style:name="ce53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93">
      <style:text-properties/>
      <style:paragraph-properties fo:line-height="100%" fo:text-align="left" fo:margin-top="0pt" fo:margin-bottom="0pt"/>
    </style:style>
    <style:style style:family="text" style:name="T11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32">
      <style:text-properties fo:font-family="WenQuanYi Zen Hei Mono" style:font-family-asian="WenQuanYi Zen Hei Mono" style:font-family-complex="WenQuanYi Zen Hei Mono"/>
    </style:style>
    <style:style style:family="table-cell" style:name="ce53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94">
      <style:text-properties/>
      <style:paragraph-properties fo:line-height="100%" fo:text-align="center" fo:margin-top="0pt" fo:margin-bottom="0pt"/>
    </style:style>
    <style:style style:family="text" style:name="T113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34">
      <style:text-properties fo:font-family="WenQuanYi Zen Hei Mono" style:font-family-asian="WenQuanYi Zen Hei Mono" style:font-family-complex="WenQuanYi Zen Hei Mono"/>
    </style:style>
    <style:style style:family="table-row" style:name="ro160">
      <style:table-row-properties/>
    </style:style>
    <style:style style:family="table-cell" style:name="ce53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95">
      <style:text-properties/>
      <style:paragraph-properties fo:line-height="100%" fo:text-align="left" fo:margin-top="0pt" fo:margin-bottom="0pt"/>
    </style:style>
    <style:style style:family="text" style:name="T113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36">
      <style:text-properties fo:font-family="WenQuanYi Zen Hei Mono" style:font-family-asian="WenQuanYi Zen Hei Mono" style:font-family-complex="WenQuanYi Zen Hei Mono"/>
    </style:style>
    <style:style style:family="table-cell" style:name="ce53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96">
      <style:text-properties/>
      <style:paragraph-properties fo:line-height="100%" fo:text-align="left" fo:margin-top="0pt" fo:margin-bottom="0pt"/>
    </style:style>
    <style:style style:family="text" style:name="T113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38">
      <style:text-properties fo:font-family="WenQuanYi Zen Hei Mono" style:font-family-asian="WenQuanYi Zen Hei Mono" style:font-family-complex="WenQuanYi Zen Hei Mono"/>
    </style:style>
    <style:style style:family="table-cell" style:name="ce53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97">
      <style:text-properties/>
      <style:paragraph-properties fo:line-height="100%" fo:text-align="center" fo:margin-top="0pt" fo:margin-bottom="0pt"/>
    </style:style>
    <style:style style:family="text" style:name="T11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40">
      <style:text-properties fo:font-family="WenQuanYi Zen Hei Mono" style:font-family-asian="WenQuanYi Zen Hei Mono" style:font-family-complex="WenQuanYi Zen Hei Mono"/>
    </style:style>
    <style:style style:family="table-row" style:name="ro161">
      <style:table-row-properties/>
    </style:style>
    <style:style style:family="table-cell" style:name="ce537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598">
      <style:text-properties/>
      <style:paragraph-properties fo:line-height="100%" fo:text-align="left" fo:margin-top="0pt" fo:margin-bottom="0pt"/>
    </style:style>
    <style:style style:family="text" style:name="T114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42">
      <style:text-properties fo:font-family="WenQuanYi Zen Hei Mono" style:font-family-asian="WenQuanYi Zen Hei Mono" style:font-family-complex="WenQuanYi Zen Hei Mono"/>
    </style:style>
    <style:style style:family="table-cell" style:name="ce53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599">
      <style:text-properties/>
      <style:paragraph-properties fo:line-height="100%" fo:text-align="left" fo:margin-top="0pt" fo:margin-bottom="0pt"/>
    </style:style>
    <style:style style:family="text" style:name="T114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44">
      <style:text-properties fo:font-family="WenQuanYi Zen Hei Mono" style:font-family-asian="WenQuanYi Zen Hei Mono" style:font-family-complex="WenQuanYi Zen Hei Mono"/>
    </style:style>
    <style:style style:family="table-cell" style:name="ce53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00">
      <style:text-properties/>
      <style:paragraph-properties fo:line-height="100%" fo:text-align="center" fo:margin-top="0pt" fo:margin-bottom="0pt"/>
    </style:style>
    <style:style style:family="text" style:name="T114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46">
      <style:text-properties fo:font-family="WenQuanYi Zen Hei Mono" style:font-family-asian="WenQuanYi Zen Hei Mono" style:font-family-complex="WenQuanYi Zen Hei Mono"/>
    </style:style>
    <style:style style:family="table-row" style:name="ro162">
      <style:table-row-properties/>
    </style:style>
    <style:style style:family="table-cell" style:name="ce54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01">
      <style:text-properties/>
      <style:paragraph-properties fo:line-height="100%" fo:text-align="left" fo:margin-top="0pt" fo:margin-bottom="0pt"/>
    </style:style>
    <style:style style:family="text" style:name="T11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48">
      <style:text-properties fo:font-family="WenQuanYi Zen Hei Mono" style:font-family-asian="WenQuanYi Zen Hei Mono" style:font-family-complex="WenQuanYi Zen Hei Mono"/>
    </style:style>
    <style:style style:family="table-cell" style:name="ce54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02">
      <style:text-properties/>
      <style:paragraph-properties fo:line-height="100%" fo:text-align="left" fo:margin-top="0pt" fo:margin-bottom="0pt"/>
    </style:style>
    <style:style style:family="text" style:name="T114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50">
      <style:text-properties fo:font-family="WenQuanYi Zen Hei Mono" style:font-family-asian="WenQuanYi Zen Hei Mono" style:font-family-complex="WenQuanYi Zen Hei Mono"/>
    </style:style>
    <style:style style:family="table-cell" style:name="ce54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03">
      <style:text-properties/>
      <style:paragraph-properties fo:line-height="100%" fo:text-align="center" fo:margin-top="0pt" fo:margin-bottom="0pt"/>
    </style:style>
    <style:style style:family="text" style:name="T115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52">
      <style:text-properties fo:font-family="WenQuanYi Zen Hei Mono" style:font-family-asian="WenQuanYi Zen Hei Mono" style:font-family-complex="WenQuanYi Zen Hei Mono"/>
    </style:style>
    <style:style style:family="table-row" style:name="ro163">
      <style:table-row-properties/>
    </style:style>
    <style:style style:family="table-cell" style:name="ce543">
      <style:table-cell-properties style:direction="ltr" fo:border-bottom="0.03528cm solid #000000" fo:border-left="0.03528cm solid #000000" fo:wrap-option="wrap"/>
    </style:style>
    <style:style style:parent-style-name="597" style:family="paragraph" style:name="P604">
      <style:text-properties/>
      <style:paragraph-properties fo:line-height="100%" fo:text-align="left" fo:margin-top="0pt" fo:margin-bottom="0pt"/>
    </style:style>
    <style:style style:family="text" style:name="T115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54">
      <style:text-properties fo:font-family="WenQuanYi Zen Hei Mono" style:font-family-asian="WenQuanYi Zen Hei Mono" style:font-family-complex="WenQuanYi Zen Hei Mono"/>
    </style:style>
    <style:style style:family="table-cell" style:name="ce544">
      <style:table-cell-properties style:direction="ltr" fo:border-bottom="0.03528cm solid #000000" fo:border-left="0.03528cm solid #000000" fo:padding-top="0.09702cm" fo:padding-bottom="0.09702cm" fo:padding-left="0.09702cm" fo:padding-right="0.09702cm" fo:wrap-option="wrap"/>
    </style:style>
    <style:style style:parent-style-name="597" style:family="paragraph" style:name="P605">
      <style:text-properties/>
      <style:paragraph-properties fo:line-height="100%" fo:text-align="left" fo:margin-top="0pt" fo:margin-bottom="0pt"/>
    </style:style>
    <style:style style:family="text" style:name="T115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56">
      <style:text-properties fo:font-family="WenQuanYi Zen Hei Mono" style:font-family-asian="WenQuanYi Zen Hei Mono" style:font-family-complex="WenQuanYi Zen Hei Mono"/>
    </style:style>
    <style:style style:family="table-cell" style:name="ce545">
      <style:table-cell-properties style:direction="ltr" fo:border-bottom="0.03528cm solid #000000" fo:border-left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06">
      <style:text-properties/>
      <style:paragraph-properties fo:line-height="100%" fo:text-align="center" fo:margin-top="0pt" fo:margin-bottom="0pt"/>
    </style:style>
    <style:style style:family="text" style:name="T115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58">
      <style:text-properties fo:font-family="WenQuanYi Zen Hei Mono" style:font-family-asian="WenQuanYi Zen Hei Mono" style:font-family-complex="WenQuanYi Zen Hei Mono"/>
    </style:style>
    <style:style style:family="table-row" style:name="ro164">
      <style:table-row-properties style:min-row-height="1.387cm"/>
    </style:style>
    <style:style style:family="table-cell" style:name="ce54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07">
      <style:text-properties/>
      <style:paragraph-properties fo:line-height="100%" fo:text-align="left" fo:margin-top="0pt" fo:margin-bottom="0pt"/>
    </style:style>
    <style:style style:family="text" style:name="T115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60">
      <style:text-properties fo:font-family="WenQuanYi Zen Hei Mono" style:font-family-asian="WenQuanYi Zen Hei Mono" style:font-family-complex="WenQuanYi Zen Hei Mono"/>
    </style:style>
    <style:style style:family="table-cell" style:name="ce54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08">
      <style:text-properties/>
      <style:paragraph-properties fo:line-height="100%" fo:text-align="left" fo:margin-top="0pt" fo:margin-bottom="0pt"/>
    </style:style>
    <style:style style:family="text" style:name="T116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62">
      <style:text-properties fo:font-family="WenQuanYi Zen Hei Mono" style:font-family-asian="WenQuanYi Zen Hei Mono" style:font-family-complex="WenQuanYi Zen Hei Mono"/>
    </style:style>
    <style:style style:family="table-cell" style:name="ce54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09">
      <style:text-properties/>
      <style:paragraph-properties fo:line-height="100%" fo:text-align="center" fo:margin-top="0pt" fo:margin-bottom="0pt"/>
    </style:style>
    <style:style style:family="text" style:name="T116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64">
      <style:text-properties fo:font-family="WenQuanYi Zen Hei Mono" style:font-family-asian="WenQuanYi Zen Hei Mono" style:font-family-complex="WenQuanYi Zen Hei Mono"/>
    </style:style>
    <style:style style:family="table-row" style:name="ro165">
      <style:table-row-properties/>
    </style:style>
    <style:style style:family="table-cell" style:name="ce549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10">
      <style:text-properties/>
      <style:paragraph-properties fo:line-height="100%" fo:text-align="left" fo:margin-top="0pt" fo:margin-bottom="0pt"/>
    </style:style>
    <style:style style:family="text" style:name="T116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66">
      <style:text-properties fo:font-family="WenQuanYi Zen Hei Mono" style:font-family-asian="WenQuanYi Zen Hei Mono" style:font-family-complex="WenQuanYi Zen Hei Mono"/>
    </style:style>
    <style:style style:family="table-cell" style:name="ce55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11">
      <style:text-properties/>
      <style:paragraph-properties fo:line-height="100%" fo:text-align="left" fo:margin-top="0pt" fo:margin-bottom="0pt"/>
    </style:style>
    <style:style style:family="text" style:name="T116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68">
      <style:text-properties fo:font-family="WenQuanYi Zen Hei Mono" style:font-family-asian="WenQuanYi Zen Hei Mono" style:font-family-complex="WenQuanYi Zen Hei Mono"/>
    </style:style>
    <style:style style:family="table-cell" style:name="ce55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12">
      <style:text-properties/>
      <style:paragraph-properties fo:line-height="100%" fo:text-align="center" fo:margin-top="0pt" fo:margin-bottom="0pt"/>
    </style:style>
    <style:style style:family="text" style:name="T116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70">
      <style:text-properties fo:font-family="WenQuanYi Zen Hei Mono" style:font-family-asian="WenQuanYi Zen Hei Mono" style:font-family-complex="WenQuanYi Zen Hei Mono"/>
    </style:style>
    <style:style style:family="table-row" style:name="ro166">
      <style:table-row-properties/>
    </style:style>
    <style:style style:family="table-cell" style:name="ce55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13">
      <style:text-properties/>
      <style:paragraph-properties fo:line-height="100%" fo:text-align="left" fo:margin-top="0pt" fo:margin-bottom="0pt"/>
    </style:style>
    <style:style style:family="text" style:name="T117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72">
      <style:text-properties fo:font-family="WenQuanYi Zen Hei Mono" style:font-family-asian="WenQuanYi Zen Hei Mono" style:font-family-complex="WenQuanYi Zen Hei Mono"/>
    </style:style>
    <style:style style:family="table-cell" style:name="ce55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14">
      <style:text-properties/>
      <style:paragraph-properties fo:line-height="100%" fo:text-align="left" fo:margin-top="0pt" fo:margin-bottom="0pt"/>
    </style:style>
    <style:style style:family="text" style:name="T117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74">
      <style:text-properties fo:font-family="WenQuanYi Zen Hei Mono" style:font-family-asian="WenQuanYi Zen Hei Mono" style:font-family-complex="WenQuanYi Zen Hei Mono"/>
    </style:style>
    <style:style style:family="table-cell" style:name="ce55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15">
      <style:text-properties/>
      <style:paragraph-properties fo:line-height="100%" fo:text-align="center" fo:margin-top="0pt" fo:margin-bottom="0pt"/>
    </style:style>
    <style:style style:family="text" style:name="T117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76">
      <style:text-properties fo:font-family="WenQuanYi Zen Hei Mono" style:font-family-asian="WenQuanYi Zen Hei Mono" style:font-family-complex="WenQuanYi Zen Hei Mono"/>
    </style:style>
    <style:style style:family="table-row" style:name="ro167">
      <style:table-row-properties/>
    </style:style>
    <style:style style:family="table-cell" style:name="ce555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16">
      <style:text-properties/>
      <style:paragraph-properties fo:line-height="100%" fo:text-align="left" fo:margin-top="0pt" fo:margin-bottom="0pt"/>
    </style:style>
    <style:style style:family="text" style:name="T117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78">
      <style:text-properties fo:font-family="WenQuanYi Zen Hei Mono" style:font-family-asian="WenQuanYi Zen Hei Mono" style:font-family-complex="WenQuanYi Zen Hei Mono"/>
    </style:style>
    <style:style style:family="table-cell" style:name="ce55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17">
      <style:text-properties/>
      <style:paragraph-properties fo:line-height="100%" fo:text-align="left" fo:margin-top="0pt" fo:margin-bottom="0pt"/>
    </style:style>
    <style:style style:family="text" style:name="T117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80">
      <style:text-properties fo:font-family="WenQuanYi Zen Hei Mono" style:font-family-asian="WenQuanYi Zen Hei Mono" style:font-family-complex="WenQuanYi Zen Hei Mono"/>
    </style:style>
    <style:style style:family="table-cell" style:name="ce55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18">
      <style:text-properties/>
      <style:paragraph-properties fo:line-height="100%" fo:text-align="center" fo:margin-top="0pt" fo:margin-bottom="0pt"/>
    </style:style>
    <style:style style:family="text" style:name="T118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82">
      <style:text-properties fo:font-family="WenQuanYi Zen Hei Mono" style:font-family-asian="WenQuanYi Zen Hei Mono" style:font-family-complex="WenQuanYi Zen Hei Mono"/>
    </style:style>
    <style:style style:family="table-row" style:name="ro168">
      <style:table-row-properties/>
    </style:style>
    <style:style style:family="table-cell" style:name="ce55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19">
      <style:text-properties/>
      <style:paragraph-properties fo:line-height="100%" fo:text-align="left" fo:margin-top="0pt" fo:margin-bottom="0pt"/>
    </style:style>
    <style:style style:family="text" style:name="T118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84">
      <style:text-properties fo:font-family="WenQuanYi Zen Hei Mono" style:font-family-asian="WenQuanYi Zen Hei Mono" style:font-family-complex="WenQuanYi Zen Hei Mono"/>
    </style:style>
    <style:style style:family="table-cell" style:name="ce55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20">
      <style:text-properties/>
      <style:paragraph-properties fo:line-height="100%" fo:text-align="left" fo:margin-top="0pt" fo:margin-bottom="0pt"/>
    </style:style>
    <style:style style:family="text" style:name="T118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86">
      <style:text-properties fo:font-family="WenQuanYi Zen Hei Mono" style:font-family-asian="WenQuanYi Zen Hei Mono" style:font-family-complex="WenQuanYi Zen Hei Mono"/>
    </style:style>
    <style:style style:family="table-cell" style:name="ce56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21">
      <style:text-properties/>
      <style:paragraph-properties fo:line-height="100%" fo:text-align="center" fo:margin-top="0pt" fo:margin-bottom="0pt"/>
    </style:style>
    <style:style style:family="text" style:name="T118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88">
      <style:text-properties fo:font-family="WenQuanYi Zen Hei Mono" style:font-family-asian="WenQuanYi Zen Hei Mono" style:font-family-complex="WenQuanYi Zen Hei Mono"/>
    </style:style>
    <style:style style:family="table-row" style:name="ro169">
      <style:table-row-properties/>
    </style:style>
    <style:style style:family="table-cell" style:name="ce561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22">
      <style:text-properties/>
      <style:paragraph-properties fo:line-height="100%" fo:text-align="left" fo:margin-top="0pt" fo:margin-bottom="0pt"/>
    </style:style>
    <style:style style:family="text" style:name="T118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90">
      <style:text-properties fo:font-family="WenQuanYi Zen Hei Mono" style:font-family-asian="WenQuanYi Zen Hei Mono" style:font-family-complex="WenQuanYi Zen Hei Mono"/>
    </style:style>
    <style:style style:family="table-cell" style:name="ce56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23">
      <style:text-properties/>
      <style:paragraph-properties fo:line-height="100%" fo:text-align="left" fo:margin-top="0pt" fo:margin-bottom="0pt"/>
    </style:style>
    <style:style style:family="text" style:name="T119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92">
      <style:text-properties fo:font-family="WenQuanYi Zen Hei Mono" style:font-family-asian="WenQuanYi Zen Hei Mono" style:font-family-complex="WenQuanYi Zen Hei Mono"/>
    </style:style>
    <style:style style:family="table-cell" style:name="ce56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24">
      <style:text-properties/>
      <style:paragraph-properties fo:line-height="100%" fo:text-align="center" fo:margin-top="0pt" fo:margin-bottom="0pt"/>
    </style:style>
    <style:style style:family="text" style:name="T119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94">
      <style:text-properties fo:font-family="WenQuanYi Zen Hei Mono" style:font-family-asian="WenQuanYi Zen Hei Mono" style:font-family-complex="WenQuanYi Zen Hei Mono"/>
    </style:style>
    <style:style style:family="table-row" style:name="ro170">
      <style:table-row-properties/>
    </style:style>
    <style:style style:family="table-cell" style:name="ce56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25">
      <style:text-properties/>
      <style:paragraph-properties fo:line-height="100%" fo:text-align="left" fo:margin-top="0pt" fo:margin-bottom="0pt"/>
    </style:style>
    <style:style style:family="text" style:name="T119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96">
      <style:text-properties fo:font-family="WenQuanYi Zen Hei Mono" style:font-family-asian="WenQuanYi Zen Hei Mono" style:font-family-complex="WenQuanYi Zen Hei Mono"/>
    </style:style>
    <style:style style:family="table-cell" style:name="ce56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26">
      <style:text-properties/>
      <style:paragraph-properties fo:line-height="100%" fo:text-align="left" fo:margin-top="0pt" fo:margin-bottom="0pt"/>
    </style:style>
    <style:style style:family="text" style:name="T119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198">
      <style:text-properties fo:font-family="WenQuanYi Zen Hei Mono" style:font-family-asian="WenQuanYi Zen Hei Mono" style:font-family-complex="WenQuanYi Zen Hei Mono"/>
    </style:style>
    <style:style style:family="table-cell" style:name="ce56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27">
      <style:text-properties/>
      <style:paragraph-properties fo:line-height="100%" fo:text-align="center" fo:margin-top="0pt" fo:margin-bottom="0pt"/>
    </style:style>
    <style:style style:family="text" style:name="T119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00">
      <style:text-properties fo:font-family="WenQuanYi Zen Hei Mono" style:font-family-asian="WenQuanYi Zen Hei Mono" style:font-family-complex="WenQuanYi Zen Hei Mono"/>
    </style:style>
    <style:style style:family="table-row" style:name="ro171">
      <style:table-row-properties/>
    </style:style>
    <style:style style:family="table-cell" style:name="ce567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28">
      <style:text-properties/>
      <style:paragraph-properties fo:line-height="100%" fo:text-align="left" fo:margin-top="0pt" fo:margin-bottom="0pt"/>
    </style:style>
    <style:style style:family="text" style:name="T120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02">
      <style:text-properties fo:font-family="WenQuanYi Zen Hei Mono" style:font-family-asian="WenQuanYi Zen Hei Mono" style:font-family-complex="WenQuanYi Zen Hei Mono"/>
    </style:style>
    <style:style style:family="table-cell" style:name="ce56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29">
      <style:text-properties/>
      <style:paragraph-properties fo:line-height="100%" fo:text-align="left" fo:margin-top="0pt" fo:margin-bottom="0pt"/>
    </style:style>
    <style:style style:family="text" style:name="T120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04">
      <style:text-properties fo:font-family="WenQuanYi Zen Hei Mono" style:font-family-asian="WenQuanYi Zen Hei Mono" style:font-family-complex="WenQuanYi Zen Hei Mono"/>
    </style:style>
    <style:style style:family="table-cell" style:name="ce56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30">
      <style:text-properties/>
      <style:paragraph-properties fo:line-height="100%" fo:text-align="center" fo:margin-top="0pt" fo:margin-bottom="0pt"/>
    </style:style>
    <style:style style:family="text" style:name="T120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06">
      <style:text-properties fo:font-family="WenQuanYi Zen Hei Mono" style:font-family-asian="WenQuanYi Zen Hei Mono" style:font-family-complex="WenQuanYi Zen Hei Mono"/>
    </style:style>
    <style:style style:family="table-row" style:name="ro172">
      <style:table-row-properties/>
    </style:style>
    <style:style style:family="table-cell" style:name="ce57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31">
      <style:text-properties/>
      <style:paragraph-properties fo:line-height="100%" fo:text-align="left" fo:margin-top="0pt" fo:margin-bottom="0pt"/>
    </style:style>
    <style:style style:family="text" style:name="T120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08">
      <style:text-properties fo:font-family="WenQuanYi Zen Hei Mono" style:font-family-asian="WenQuanYi Zen Hei Mono" style:font-family-complex="WenQuanYi Zen Hei Mono"/>
    </style:style>
    <style:style style:family="table-cell" style:name="ce57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32">
      <style:text-properties/>
      <style:paragraph-properties fo:line-height="100%" fo:text-align="left" fo:margin-top="0pt" fo:margin-bottom="0pt"/>
    </style:style>
    <style:style style:family="text" style:name="T120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10">
      <style:text-properties fo:font-family="WenQuanYi Zen Hei Mono" style:font-family-asian="WenQuanYi Zen Hei Mono" style:font-family-complex="WenQuanYi Zen Hei Mono"/>
    </style:style>
    <style:style style:family="table-cell" style:name="ce57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33">
      <style:text-properties/>
      <style:paragraph-properties fo:line-height="100%" fo:text-align="center" fo:margin-top="0pt" fo:margin-bottom="0pt"/>
    </style:style>
    <style:style style:family="text" style:name="T121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12">
      <style:text-properties fo:font-family="WenQuanYi Zen Hei Mono" style:font-family-asian="WenQuanYi Zen Hei Mono" style:font-family-complex="WenQuanYi Zen Hei Mono"/>
    </style:style>
    <style:style style:family="table-row" style:name="ro173">
      <style:table-row-properties/>
    </style:style>
    <style:style style:family="table-cell" style:name="ce573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34">
      <style:text-properties/>
      <style:paragraph-properties fo:line-height="100%" fo:text-align="left" fo:margin-top="0pt" fo:margin-bottom="0pt"/>
    </style:style>
    <style:style style:family="text" style:name="T121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14">
      <style:text-properties fo:font-family="WenQuanYi Zen Hei Mono" style:font-family-asian="WenQuanYi Zen Hei Mono" style:font-family-complex="WenQuanYi Zen Hei Mono"/>
    </style:style>
    <style:style style:family="table-cell" style:name="ce57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35">
      <style:text-properties/>
      <style:paragraph-properties fo:line-height="100%" fo:text-align="left" fo:margin-top="0pt" fo:margin-bottom="0pt"/>
    </style:style>
    <style:style style:family="text" style:name="T121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16">
      <style:text-properties fo:font-family="WenQuanYi Zen Hei Mono" style:font-family-asian="WenQuanYi Zen Hei Mono" style:font-family-complex="WenQuanYi Zen Hei Mono"/>
    </style:style>
    <style:style style:family="table-cell" style:name="ce57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36">
      <style:text-properties/>
      <style:paragraph-properties fo:line-height="100%" fo:text-align="center" fo:margin-top="0pt" fo:margin-bottom="0pt"/>
    </style:style>
    <style:style style:family="text" style:name="T121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18">
      <style:text-properties fo:font-family="WenQuanYi Zen Hei Mono" style:font-family-asian="WenQuanYi Zen Hei Mono" style:font-family-complex="WenQuanYi Zen Hei Mono"/>
    </style:style>
    <style:style style:family="table-row" style:name="ro174">
      <style:table-row-properties/>
    </style:style>
    <style:style style:family="table-cell" style:name="ce57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37">
      <style:text-properties/>
      <style:paragraph-properties fo:line-height="100%" fo:text-align="left" fo:margin-top="0pt" fo:margin-bottom="0pt"/>
    </style:style>
    <style:style style:family="text" style:name="T121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20">
      <style:text-properties fo:font-family="WenQuanYi Zen Hei Mono" style:font-family-asian="WenQuanYi Zen Hei Mono" style:font-family-complex="WenQuanYi Zen Hei Mono"/>
    </style:style>
    <style:style style:family="table-cell" style:name="ce57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38">
      <style:text-properties/>
      <style:paragraph-properties fo:line-height="100%" fo:text-align="left" fo:margin-top="0pt" fo:margin-bottom="0pt"/>
    </style:style>
    <style:style style:family="text" style:name="T122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22">
      <style:text-properties fo:font-family="WenQuanYi Zen Hei Mono" style:font-family-asian="WenQuanYi Zen Hei Mono" style:font-family-complex="WenQuanYi Zen Hei Mono"/>
    </style:style>
    <style:style style:family="table-cell" style:name="ce57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39">
      <style:text-properties/>
      <style:paragraph-properties fo:line-height="100%" fo:text-align="center" fo:margin-top="0pt" fo:margin-bottom="0pt"/>
    </style:style>
    <style:style style:family="text" style:name="T122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24">
      <style:text-properties fo:font-family="WenQuanYi Zen Hei Mono" style:font-family-asian="WenQuanYi Zen Hei Mono" style:font-family-complex="WenQuanYi Zen Hei Mono"/>
    </style:style>
    <style:style style:family="table-row" style:name="ro175">
      <style:table-row-properties/>
    </style:style>
    <style:style style:family="table-cell" style:name="ce579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40">
      <style:text-properties/>
      <style:paragraph-properties fo:line-height="100%" fo:text-align="left" fo:margin-top="0pt" fo:margin-bottom="0pt"/>
    </style:style>
    <style:style style:family="text" style:name="T122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26">
      <style:text-properties fo:font-family="WenQuanYi Zen Hei Mono" style:font-family-asian="WenQuanYi Zen Hei Mono" style:font-family-complex="WenQuanYi Zen Hei Mono"/>
    </style:style>
    <style:style style:family="table-cell" style:name="ce58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41">
      <style:text-properties/>
      <style:paragraph-properties fo:line-height="100%" fo:text-align="left" fo:margin-top="0pt" fo:margin-bottom="0pt"/>
    </style:style>
    <style:style style:family="text" style:name="T122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28">
      <style:text-properties fo:font-family="WenQuanYi Zen Hei Mono" style:font-family-asian="WenQuanYi Zen Hei Mono" style:font-family-complex="WenQuanYi Zen Hei Mono"/>
    </style:style>
    <style:style style:family="table-cell" style:name="ce58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42">
      <style:text-properties/>
      <style:paragraph-properties fo:line-height="100%" fo:text-align="center" fo:margin-top="0pt" fo:margin-bottom="0pt"/>
    </style:style>
    <style:style style:family="text" style:name="T122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30">
      <style:text-properties fo:font-family="WenQuanYi Zen Hei Mono" style:font-family-asian="WenQuanYi Zen Hei Mono" style:font-family-complex="WenQuanYi Zen Hei Mono"/>
    </style:style>
    <style:style style:family="table-row" style:name="ro176">
      <style:table-row-properties/>
    </style:style>
    <style:style style:family="table-cell" style:name="ce582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43">
      <style:text-properties/>
      <style:paragraph-properties fo:line-height="100%" fo:text-align="left" fo:margin-top="0pt" fo:margin-bottom="0pt"/>
    </style:style>
    <style:style style:family="text" style:name="T123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32">
      <style:text-properties fo:font-family="WenQuanYi Zen Hei Mono" style:font-family-asian="WenQuanYi Zen Hei Mono" style:font-family-complex="WenQuanYi Zen Hei Mono"/>
    </style:style>
    <style:style style:family="table-cell" style:name="ce58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44">
      <style:text-properties/>
      <style:paragraph-properties fo:line-height="100%" fo:text-align="left" fo:margin-top="0pt" fo:margin-bottom="0pt"/>
    </style:style>
    <style:style style:family="text" style:name="T123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34">
      <style:text-properties fo:font-family="WenQuanYi Zen Hei Mono" style:font-family-asian="WenQuanYi Zen Hei Mono" style:font-family-complex="WenQuanYi Zen Hei Mono"/>
    </style:style>
    <style:style style:family="table-cell" style:name="ce58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45">
      <style:text-properties/>
      <style:paragraph-properties fo:line-height="100%" fo:text-align="center" fo:margin-top="0pt" fo:margin-bottom="0pt"/>
    </style:style>
    <style:style style:family="text" style:name="T123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36">
      <style:text-properties fo:font-family="WenQuanYi Zen Hei Mono" style:font-family-asian="WenQuanYi Zen Hei Mono" style:font-family-complex="WenQuanYi Zen Hei Mono"/>
    </style:style>
    <style:style style:family="table-row" style:name="ro177">
      <style:table-row-properties/>
    </style:style>
    <style:style style:family="table-cell" style:name="ce585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46">
      <style:text-properties/>
      <style:paragraph-properties fo:line-height="100%" fo:text-align="left" fo:margin-top="0pt" fo:margin-bottom="0pt"/>
    </style:style>
    <style:style style:family="text" style:name="T123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38">
      <style:text-properties fo:font-family="WenQuanYi Zen Hei Mono" style:font-family-asian="WenQuanYi Zen Hei Mono" style:font-family-complex="WenQuanYi Zen Hei Mono"/>
    </style:style>
    <style:style style:family="table-cell" style:name="ce58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47">
      <style:text-properties/>
      <style:paragraph-properties fo:line-height="100%" fo:text-align="left" fo:margin-top="0pt" fo:margin-bottom="0pt"/>
    </style:style>
    <style:style style:family="text" style:name="T123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40">
      <style:text-properties fo:font-family="WenQuanYi Zen Hei Mono" style:font-family-asian="WenQuanYi Zen Hei Mono" style:font-family-complex="WenQuanYi Zen Hei Mono"/>
    </style:style>
    <style:style style:family="table-cell" style:name="ce58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48">
      <style:text-properties/>
      <style:paragraph-properties fo:line-height="100%" fo:text-align="center" fo:margin-top="0pt" fo:margin-bottom="0pt"/>
    </style:style>
    <style:style style:family="text" style:name="T124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42">
      <style:text-properties fo:font-family="WenQuanYi Zen Hei Mono" style:font-family-asian="WenQuanYi Zen Hei Mono" style:font-family-complex="WenQuanYi Zen Hei Mono"/>
    </style:style>
    <style:style style:family="table-row" style:name="ro178">
      <style:table-row-properties/>
    </style:style>
    <style:style style:family="table-cell" style:name="ce588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49">
      <style:text-properties/>
      <style:paragraph-properties fo:line-height="100%" fo:text-align="left" fo:margin-top="0pt" fo:margin-bottom="0pt"/>
    </style:style>
    <style:style style:family="text" style:name="T124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44">
      <style:text-properties fo:font-family="WenQuanYi Zen Hei Mono" style:font-family-asian="WenQuanYi Zen Hei Mono" style:font-family-complex="WenQuanYi Zen Hei Mono"/>
    </style:style>
    <style:style style:family="table-cell" style:name="ce58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50">
      <style:text-properties/>
      <style:paragraph-properties fo:line-height="100%" fo:text-align="left" fo:margin-top="0pt" fo:margin-bottom="0pt"/>
    </style:style>
    <style:style style:family="text" style:name="T124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46">
      <style:text-properties fo:font-family="WenQuanYi Zen Hei Mono" style:font-family-asian="WenQuanYi Zen Hei Mono" style:font-family-complex="WenQuanYi Zen Hei Mono"/>
    </style:style>
    <style:style style:family="table-cell" style:name="ce590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51">
      <style:text-properties/>
      <style:paragraph-properties fo:line-height="100%" fo:text-align="center" fo:margin-top="0pt" fo:margin-bottom="0pt"/>
    </style:style>
    <style:style style:family="text" style:name="T124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48">
      <style:text-properties fo:font-family="WenQuanYi Zen Hei Mono" style:font-family-asian="WenQuanYi Zen Hei Mono" style:font-family-complex="WenQuanYi Zen Hei Mono"/>
    </style:style>
    <style:style style:family="table-row" style:name="ro179">
      <style:table-row-properties/>
    </style:style>
    <style:style style:family="table-cell" style:name="ce591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52">
      <style:text-properties/>
      <style:paragraph-properties fo:line-height="100%" fo:text-align="left" fo:margin-top="0pt" fo:margin-bottom="0pt"/>
    </style:style>
    <style:style style:family="text" style:name="T124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50">
      <style:text-properties fo:font-family="WenQuanYi Zen Hei Mono" style:font-family-asian="WenQuanYi Zen Hei Mono" style:font-family-complex="WenQuanYi Zen Hei Mono"/>
    </style:style>
    <style:style style:family="table-cell" style:name="ce59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53">
      <style:text-properties/>
      <style:paragraph-properties fo:line-height="100%" fo:text-align="left" fo:margin-top="0pt" fo:margin-bottom="0pt"/>
    </style:style>
    <style:style style:family="text" style:name="T125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52">
      <style:text-properties fo:font-family="WenQuanYi Zen Hei Mono" style:font-family-asian="WenQuanYi Zen Hei Mono" style:font-family-complex="WenQuanYi Zen Hei Mono"/>
    </style:style>
    <style:style style:family="table-cell" style:name="ce593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54">
      <style:text-properties/>
      <style:paragraph-properties fo:line-height="100%" fo:text-align="center" fo:margin-top="0pt" fo:margin-bottom="0pt"/>
    </style:style>
    <style:style style:family="text" style:name="T125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54">
      <style:text-properties fo:font-family="WenQuanYi Zen Hei Mono" style:font-family-asian="WenQuanYi Zen Hei Mono" style:font-family-complex="WenQuanYi Zen Hei Mono"/>
    </style:style>
    <style:style style:family="table-row" style:name="ro180">
      <style:table-row-properties/>
    </style:style>
    <style:style style:family="table-cell" style:name="ce594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55">
      <style:text-properties/>
      <style:paragraph-properties fo:line-height="100%" fo:text-align="left" fo:margin-top="0pt" fo:margin-bottom="0pt"/>
    </style:style>
    <style:style style:family="text" style:name="T125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56">
      <style:text-properties fo:font-family="WenQuanYi Zen Hei Mono" style:font-family-asian="WenQuanYi Zen Hei Mono" style:font-family-complex="WenQuanYi Zen Hei Mono"/>
    </style:style>
    <style:style style:family="table-cell" style:name="ce59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56">
      <style:text-properties/>
      <style:paragraph-properties fo:line-height="100%" fo:text-align="left" fo:margin-top="0pt" fo:margin-bottom="0pt"/>
    </style:style>
    <style:style style:family="text" style:name="T125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58">
      <style:text-properties fo:font-family="WenQuanYi Zen Hei Mono" style:font-family-asian="WenQuanYi Zen Hei Mono" style:font-family-complex="WenQuanYi Zen Hei Mono"/>
    </style:style>
    <style:style style:family="table-cell" style:name="ce596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57">
      <style:text-properties/>
      <style:paragraph-properties fo:line-height="100%" fo:text-align="center" fo:margin-top="0pt" fo:margin-bottom="0pt"/>
    </style:style>
    <style:style style:family="text" style:name="T125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60">
      <style:text-properties fo:font-family="WenQuanYi Zen Hei Mono" style:font-family-asian="WenQuanYi Zen Hei Mono" style:font-family-complex="WenQuanYi Zen Hei Mono"/>
    </style:style>
    <style:style style:family="table-row" style:name="ro181">
      <style:table-row-properties/>
    </style:style>
    <style:style style:family="table-cell" style:name="ce597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58">
      <style:text-properties/>
      <style:paragraph-properties fo:line-height="100%" fo:text-align="left" fo:margin-top="0pt" fo:margin-bottom="0pt"/>
    </style:style>
    <style:style style:family="text" style:name="T126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62">
      <style:text-properties fo:font-family="WenQuanYi Zen Hei Mono" style:font-family-asian="WenQuanYi Zen Hei Mono" style:font-family-complex="WenQuanYi Zen Hei Mono"/>
    </style:style>
    <style:style style:family="table-cell" style:name="ce59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59">
      <style:text-properties/>
      <style:paragraph-properties fo:line-height="100%" fo:text-align="left" fo:margin-top="0pt" fo:margin-bottom="0pt"/>
    </style:style>
    <style:style style:family="text" style:name="T126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64">
      <style:text-properties fo:font-family="WenQuanYi Zen Hei Mono" style:font-family-asian="WenQuanYi Zen Hei Mono" style:font-family-complex="WenQuanYi Zen Hei Mono"/>
    </style:style>
    <style:style style:family="table-cell" style:name="ce599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60">
      <style:text-properties/>
      <style:paragraph-properties fo:line-height="100%" fo:text-align="center" fo:margin-top="0pt" fo:margin-bottom="0pt"/>
    </style:style>
    <style:style style:family="text" style:name="T126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66">
      <style:text-properties fo:font-family="WenQuanYi Zen Hei Mono" style:font-family-asian="WenQuanYi Zen Hei Mono" style:font-family-complex="WenQuanYi Zen Hei Mono"/>
    </style:style>
    <style:style style:family="table-row" style:name="ro182">
      <style:table-row-properties/>
    </style:style>
    <style:style style:family="table-cell" style:name="ce600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61">
      <style:text-properties/>
      <style:paragraph-properties fo:line-height="100%" fo:text-align="left" fo:margin-top="0pt" fo:margin-bottom="0pt"/>
    </style:style>
    <style:style style:family="text" style:name="T126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68">
      <style:text-properties fo:font-family="WenQuanYi Zen Hei Mono" style:font-family-asian="WenQuanYi Zen Hei Mono" style:font-family-complex="WenQuanYi Zen Hei Mono"/>
    </style:style>
    <style:style style:family="table-cell" style:name="ce601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62">
      <style:text-properties/>
      <style:paragraph-properties fo:line-height="100%" fo:text-align="left" fo:margin-top="0pt" fo:margin-bottom="0pt"/>
    </style:style>
    <style:style style:family="text" style:name="T126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70">
      <style:text-properties fo:font-family="WenQuanYi Zen Hei Mono" style:font-family-asian="WenQuanYi Zen Hei Mono" style:font-family-complex="WenQuanYi Zen Hei Mono"/>
    </style:style>
    <style:style style:family="table-cell" style:name="ce602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63">
      <style:text-properties/>
      <style:paragraph-properties fo:line-height="100%" fo:text-align="center" fo:margin-top="0pt" fo:margin-bottom="0pt"/>
    </style:style>
    <style:style style:family="text" style:name="T127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72">
      <style:text-properties fo:font-family="WenQuanYi Zen Hei Mono" style:font-family-asian="WenQuanYi Zen Hei Mono" style:font-family-complex="WenQuanYi Zen Hei Mono"/>
    </style:style>
    <style:style style:family="table-row" style:name="ro183">
      <style:table-row-properties/>
    </style:style>
    <style:style style:family="table-cell" style:name="ce603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64">
      <style:text-properties/>
      <style:paragraph-properties fo:line-height="100%" fo:text-align="left" fo:margin-top="0pt" fo:margin-bottom="0pt"/>
    </style:style>
    <style:style style:family="text" style:name="T127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74">
      <style:text-properties fo:font-family="WenQuanYi Zen Hei Mono" style:font-family-asian="WenQuanYi Zen Hei Mono" style:font-family-complex="WenQuanYi Zen Hei Mono"/>
    </style:style>
    <style:style style:family="table-cell" style:name="ce604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65">
      <style:text-properties/>
      <style:paragraph-properties fo:line-height="100%" fo:text-align="left" fo:margin-top="0pt" fo:margin-bottom="0pt"/>
    </style:style>
    <style:style style:family="text" style:name="T1275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76">
      <style:text-properties fo:font-family="WenQuanYi Zen Hei Mono" style:font-family-asian="WenQuanYi Zen Hei Mono" style:font-family-complex="WenQuanYi Zen Hei Mono"/>
    </style:style>
    <style:style style:family="table-cell" style:name="ce605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66">
      <style:text-properties/>
      <style:paragraph-properties fo:line-height="100%" fo:text-align="center" fo:margin-top="0pt" fo:margin-bottom="0pt"/>
    </style:style>
    <style:style style:family="text" style:name="T1277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78">
      <style:text-properties fo:font-family="WenQuanYi Zen Hei Mono" style:font-family-asian="WenQuanYi Zen Hei Mono" style:font-family-complex="WenQuanYi Zen Hei Mono"/>
    </style:style>
    <style:style style:family="table-row" style:name="ro184">
      <style:table-row-properties/>
    </style:style>
    <style:style style:family="table-cell" style:name="ce606">
      <style:table-cell-properties style:direction="ltr" fo:border-bottom="0.03528cm solid #000000" fo:border-left="0.03528cm solid #000000" fo:border-right="0.03528cm solid #000000" fo:wrap-option="wrap"/>
    </style:style>
    <style:style style:parent-style-name="597" style:family="paragraph" style:name="P667">
      <style:text-properties/>
      <style:paragraph-properties fo:line-height="100%" fo:text-align="left" fo:margin-top="0pt" fo:margin-bottom="0pt"/>
    </style:style>
    <style:style style:family="text" style:name="T1279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80">
      <style:text-properties fo:font-family="WenQuanYi Zen Hei Mono" style:font-family-asian="WenQuanYi Zen Hei Mono" style:font-family-complex="WenQuanYi Zen Hei Mono"/>
    </style:style>
    <style:style style:family="table-cell" style:name="ce607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68">
      <style:text-properties/>
      <style:paragraph-properties fo:line-height="100%" fo:text-align="left" fo:margin-top="0pt" fo:margin-bottom="0pt"/>
    </style:style>
    <style:style style:family="text" style:name="T1281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82">
      <style:text-properties fo:font-family="WenQuanYi Zen Hei Mono" style:font-family-asian="WenQuanYi Zen Hei Mono" style:font-family-complex="WenQuanYi Zen Hei Mono"/>
    </style:style>
    <style:style style:family="table-cell" style:name="ce608">
      <style:table-cell-properties style:direction="ltr" fo:border-bottom="0.03528cm solid #000000" fo:border-right="0.03528cm solid #000000" fo:padding-top="0.09702cm" fo:padding-bottom="0.09702cm" fo:padding-left="0.09702cm" fo:padding-right="0.09702cm" fo:wrap-option="wrap"/>
    </style:style>
    <style:style style:parent-style-name="597" style:family="paragraph" style:name="P669">
      <style:text-properties/>
      <style:paragraph-properties fo:line-height="100%" fo:text-align="center" fo:margin-top="0pt" fo:margin-bottom="0pt"/>
    </style:style>
    <style:style style:family="text" style:name="T1283">
      <style:text-properties fo:color="#000000" fo:font-family="WenQuanYi Zen Hei Mono" style:font-family-asian="WenQuanYi Zen Hei Mono" style:font-family-complex="WenQuanYi Zen Hei Mono" fo:font-size="14pt" fo:font-style="normal"/>
    </style:style>
    <style:style style:family="text" style:name="T1284">
      <style:text-properties fo:font-family="WenQuanYi Zen Hei Mono" style:font-family-asian="WenQuanYi Zen Hei Mono" style:font-family-complex="WenQuanYi Zen Hei Mono"/>
    </style:style>
    <style:style style:parent-style-name="597" style:family="paragraph" style:name="P670">
      <style:text-properties/>
      <style:paragraph-properties fo:text-align="left"/>
    </style:style>
    <style:style style:family="text" style:name="T1285">
      <style:text-properties fo:font-family="WenQuanYi Zen Hei Mono" style:font-family-asian="WenQuanYi Zen Hei Mono" style:font-family-complex="WenQuanYi Zen Hei Mono" fo:font-size="16pt" fo:language="ru" fo:country="RU" fo:font-style="normal" fo:font-weight="bold"/>
    </style:style>
    <style:style style:family="text" style:name="T1286">
      <style:text-properties fo:font-family="WenQuanYi Zen Hei Mono" style:font-family-asian="WenQuanYi Zen Hei Mono" style:font-family-complex="WenQuanYi Zen Hei Mono"/>
    </style:style>
  </office:automatic-styles>
  <office:body>
    <office:text text:use-soft-page-breaks="true">
      <text:p text:style-name="P42"><text:span text:style-name="T27">УТВЕРЖДАЮ:</text:span><text:span text:style-name="T28"/></text:p>
      <text:p text:style-name="P43"><text:span text:style-name="T29">Директор ООО"Стоматология"</text:span><text:span text:style-name="T30"/></text:p>
      <text:p text:style-name="P44"><text:span text:style-name="T31">г. Киров ул. Дзержинского,6</text:span><text:span text:style-name="T32"/></text:p>
      <text:p text:style-name="P45"><text:span text:style-name="T33">___________(Глушкова Ж.Ф.)</text:span><text:span text:style-name="T34"/></text:p>
      <text:p text:style-name="P46"><text:span text:style-name="T35">"____"_______________20__г.</text:span><text:span text:style-name="T36"/></text:p>
      <text:p text:style-name="P47"><text:span text:style-name="T37"> </text:span><text:span text:style-name="T38"/></text:p>
      <text:p text:style-name="P48"><text:span text:style-name="T39">Прейскурант цен на терапевтическую стоматологию</text:span><text:span text:style-name="T40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49"><text:span text:style-name="T41"> </text:span><text:span text:style-name="T42"/></text:p>
          </table:table-cell>
          <table:table-cell table:style-name="ce2">
            <text:p text:style-name="P50"><text:span text:style-name="T43">Наименование</text:span><text:span text:style-name="T44"/></text:p>
          </table:table-cell>
          <table:table-cell table:style-name="ce3">
            <text:p text:style-name="P51"><text:span text:style-name="T45">Цена,руб</text:span><text:span text:style-name="T46"/></text:p>
          </table:table-cell>
        </table:table-row>
        <table:table-row table:style-name="ro2">
          <table:table-cell table:style-name="ce4">
            <text:p text:style-name="P52"><text:span text:style-name="T47">01</text:span><text:span text:style-name="T48"/></text:p>
          </table:table-cell>
          <table:table-cell table:style-name="ce5">
            <text:p text:style-name="P53"><text:span text:style-name="T49">Первичная консультация<text:s text:c="2"/>с планом лечения</text:span><text:span text:style-name="T50"/></text:p>
          </table:table-cell>
          <table:table-cell table:style-name="ce6">
            <text:p text:style-name="P54"><text:span text:style-name="T51">300 </text:span><text:span text:style-name="T52"/></text:p>
          </table:table-cell>
        </table:table-row>
        <table:table-row table:style-name="ro3">
          <table:table-cell table:style-name="ce7">
            <text:p text:style-name="P55"><text:span text:style-name="T53">02</text:span><text:span text:style-name="T54"/></text:p>
          </table:table-cell>
          <table:table-cell table:style-name="ce8">
            <text:p text:style-name="P56"><text:span text:style-name="T55">Одноразовые средства</text:span><text:span text:style-name="T56"/></text:p>
          </table:table-cell>
          <table:table-cell table:style-name="ce9">
            <text:p text:style-name="P57"><text:span text:style-name="T57">250 </text:span><text:span text:style-name="T58"/></text:p>
          </table:table-cell>
        </table:table-row>
        <table:table-row table:style-name="ro4">
          <table:table-cell table:style-name="ce10">
            <text:p text:style-name="P58"><text:span text:style-name="T59">03</text:span><text:span text:style-name="T60"/></text:p>
          </table:table-cell>
          <table:table-cell table:style-name="ce11">
            <text:p text:style-name="P59"><text:span text:style-name="T61">Мед. осмотр, справка о санации, консультации(не у нас)</text:span><text:span text:style-name="T62"/></text:p>
          </table:table-cell>
          <table:table-cell table:style-name="ce12">
            <text:p text:style-name="P60"><text:span text:style-name="T63">300 </text:span><text:span text:style-name="T64"/></text:p>
          </table:table-cell>
        </table:table-row>
        <table:table-row table:style-name="ro5">
          <table:table-cell table:style-name="ce13">
            <text:p text:style-name="P61"><text:span text:style-name="T65">05</text:span><text:span text:style-name="T66"/></text:p>
          </table:table-cell>
          <table:table-cell table:style-name="ce14">
            <text:p text:style-name="P62"><text:span text:style-name="T67">Панорамный снимок</text:span><text:span text:style-name="T68"/></text:p>
          </table:table-cell>
          <table:table-cell table:style-name="ce15">
            <text:p text:style-name="P63"><text:span text:style-name="T69">750 </text:span><text:span text:style-name="T70"/></text:p>
          </table:table-cell>
        </table:table-row>
        <table:table-row table:style-name="ro6">
          <table:table-cell table:style-name="ce16">
            <text:p text:style-name="P64"><text:span text:style-name="T71">06</text:span><text:span text:style-name="T72"/></text:p>
          </table:table-cell>
          <table:table-cell table:style-name="ce17">
            <text:p text:style-name="P65"><text:span text:style-name="T73">Рентген, визиограф</text:span><text:span text:style-name="T74"/></text:p>
          </table:table-cell>
          <table:table-cell table:style-name="ce18">
            <text:p text:style-name="P66"><text:span text:style-name="T75">200 </text:span><text:span text:style-name="T76"/></text:p>
          </table:table-cell>
        </table:table-row>
        <table:table-row table:style-name="ro7">
          <table:table-cell table:style-name="ce19">
            <text:p text:style-name="P67"><text:span text:style-name="T77">07</text:span><text:span text:style-name="T78"/></text:p>
          </table:table-cell>
          <table:table-cell table:style-name="ce20">
            <text:p text:style-name="P68"><text:span text:style-name="T79">-аппликационная "Лидоксор10" анестезия</text:span><text:span text:style-name="T80"/></text:p>
          </table:table-cell>
          <table:table-cell table:style-name="ce21">
            <text:p text:style-name="P69"><text:span text:style-name="T81">100 </text:span><text:span text:style-name="T82"/></text:p>
          </table:table-cell>
        </table:table-row>
        <table:table-row table:style-name="ro8">
          <table:table-cell table:style-name="ce22">
            <text:p text:style-name="P70"><text:span text:style-name="T83">08</text:span><text:span text:style-name="T84"/></text:p>
          </table:table-cell>
          <table:table-cell table:style-name="ce23">
            <text:p text:style-name="P71"><text:span text:style-name="T85">-инфильтрационная,проводниковая анестезия"Ультра каин","Артикаин"</text:span><text:span text:style-name="T86"/></text:p>
          </table:table-cell>
          <table:table-cell table:style-name="ce24">
            <text:p text:style-name="P72"><text:span text:style-name="T87">350 </text:span><text:span text:style-name="T88"/></text:p>
          </table:table-cell>
        </table:table-row>
        <table:table-row table:style-name="ro9">
          <table:table-cell table:style-name="ce25">
            <text:p text:style-name="P73"><text:span text:style-name="T89">09</text:span><text:span text:style-name="T90"/></text:p>
          </table:table-cell>
          <table:table-cell table:style-name="ce26">
            <text:p text:style-name="P74"><text:span text:style-name="T91">Наложение девитализирующей пасты, депульпиты, ars</text:span><text:span text:style-name="T92"/></text:p>
          </table:table-cell>
          <table:table-cell table:style-name="ce27">
            <text:p text:style-name="P75"><text:span text:style-name="T93">450 </text:span><text:span text:style-name="T94"/></text:p>
          </table:table-cell>
        </table:table-row>
        <table:table-row table:style-name="ro10">
          <table:table-cell table:style-name="ce28">
            <text:p text:style-name="P76"><text:span text:style-name="T95">010</text:span><text:span text:style-name="T96"/></text:p>
          </table:table-cell>
          <table:table-cell table:style-name="ce29">
            <text:p text:style-name="P77"><text:span text:style-name="T97">Снятие пломбы</text:span><text:span text:style-name="T98"/></text:p>
          </table:table-cell>
          <table:table-cell table:style-name="ce30">
            <text:p text:style-name="P78"><text:span text:style-name="T99">200 </text:span><text:span text:style-name="T100"/></text:p>
          </table:table-cell>
        </table:table-row>
        <table:table-row table:style-name="ro11">
          <table:table-cell table:style-name="ce31">
            <text:p text:style-name="P79"><text:span text:style-name="T101">04</text:span><text:span text:style-name="T102"/></text:p>
          </table:table-cell>
          <table:table-cell table:style-name="ce32">
            <text:p text:style-name="P80"><text:span text:style-name="T103">Использование лечебных прокладок "Кальцемол","Лайф"</text:span><text:span text:style-name="T104"/></text:p>
          </table:table-cell>
          <table:table-cell table:style-name="ce33">
            <text:p text:style-name="P81"><text:span text:style-name="T105">400 </text:span><text:span text:style-name="T106"/></text:p>
          </table:table-cell>
        </table:table-row>
        <table:table-row table:style-name="ro12">
          <table:table-cell table:style-name="ce34">
            <text:p text:style-name="P82"><text:span text:style-name="T107">011</text:span><text:span text:style-name="T108"/></text:p>
          </table:table-cell>
          <table:table-cell table:style-name="ce35">
            <text:p text:style-name="P83"><text:span text:style-name="T109">Использование изолирующих прокладок:-"Витремер"</text:span><text:span text:style-name="T110"/></text:p>
          </table:table-cell>
          <table:table-cell table:style-name="ce36">
            <text:p text:style-name="P84"><text:span text:style-name="T111">500 </text:span><text:span text:style-name="T112"/></text:p>
          </table:table-cell>
        </table:table-row>
        <table:table-row table:style-name="ro13">
          <table:table-cell table:style-name="ce37">
            <text:p text:style-name="P85"><text:span text:style-name="T113">012</text:span><text:span text:style-name="T114"/></text:p>
          </table:table-cell>
          <table:table-cell table:style-name="ce38">
            <text:p text:style-name="P86"><text:span text:style-name="T115">Использование изолирующих прокладок:-SDR</text:span><text:span text:style-name="T116"/></text:p>
          </table:table-cell>
          <table:table-cell table:style-name="ce39">
            <text:p text:style-name="P87"><text:span text:style-name="T117">600 </text:span><text:span text:style-name="T118"/></text:p>
          </table:table-cell>
        </table:table-row>
        <table:table-row table:style-name="ro14">
          <table:table-cell table:style-name="ce40">
            <text:p text:style-name="P88"><text:span text:style-name="T119">013</text:span><text:span text:style-name="T120"/></text:p>
          </table:table-cell>
          <table:table-cell table:style-name="ce41">
            <text:p text:style-name="P89"><text:span text:style-name="T121">Использование изолирующих прокладок ionosit</text:span><text:span text:style-name="T122"/></text:p>
          </table:table-cell>
          <table:table-cell table:style-name="ce42">
            <text:p text:style-name="P90"><text:span text:style-name="T123">400 </text:span><text:span text:style-name="T124"/></text:p>
          </table:table-cell>
        </table:table-row>
        <table:table-row table:style-name="ro15">
          <table:table-cell table:style-name="ce43">
            <text:p text:style-name="P91"><text:span text:style-name="T125">014</text:span><text:span text:style-name="T126"/></text:p>
          </table:table-cell>
          <table:table-cell table:style-name="ce44">
            <text:p text:style-name="P92"><text:span text:style-name="T127">Покрытие бондом</text:span><text:span text:style-name="T128"/></text:p>
          </table:table-cell>
          <table:table-cell table:style-name="ce45">
            <text:p text:style-name="P93"><text:span text:style-name="T129">300 </text:span><text:span text:style-name="T130"/></text:p>
          </table:table-cell>
        </table:table-row>
        <table:table-row table:style-name="ro16">
          <table:table-cell table:style-name="ce46">
            <text:p text:style-name="P94"><text:span text:style-name="T131">015</text:span><text:span text:style-name="T132"/></text:p>
          </table:table-cell>
          <table:table-cell table:style-name="ce47">
            <text:p text:style-name="P95"><text:span text:style-name="T133">Покрытые одного зуба бифлюаридом</text:span><text:span text:style-name="T134"/></text:p>
          </table:table-cell>
          <table:table-cell table:style-name="ce48">
            <text:p text:style-name="P96"><text:span text:style-name="T135">250 </text:span><text:span text:style-name="T136"/></text:p>
          </table:table-cell>
        </table:table-row>
        <table:table-row table:style-name="ro17">
          <table:table-cell table:style-name="ce49">
            <text:p text:style-name="P97"><text:span text:style-name="T137">016</text:span><text:span text:style-name="T138"/></text:p>
          </table:table-cell>
          <table:table-cell table:style-name="ce50">
            <text:p text:style-name="P98"><text:span text:style-name="T139">Глубокое фторирование</text:span><text:span text:style-name="T140"/></text:p>
          </table:table-cell>
          <table:table-cell table:style-name="ce51">
            <text:p text:style-name="P99"><text:span text:style-name="T141">250 </text:span><text:span text:style-name="T142"/></text:p>
          </table:table-cell>
        </table:table-row>
        <table:table-row table:style-name="ro18">
          <table:table-cell table:style-name="ce52">
            <text:p text:style-name="P100"><text:span text:style-name="T143">017</text:span><text:span text:style-name="T144"/></text:p>
          </table:table-cell>
          <table:table-cell table:style-name="ce53">
            <text:p text:style-name="P101"><text:span text:style-name="T145">Коррекция зуба методом изготовления прямых виниров из фотополимера</text:span><text:span text:style-name="T146"/></text:p>
          </table:table-cell>
          <table:table-cell table:style-name="ce54">
            <text:p text:style-name="P102"><text:span text:style-name="T147">5 500 </text:span><text:span text:style-name="T148"/></text:p>
          </table:table-cell>
        </table:table-row>
        <table:table-row table:style-name="ro19">
          <table:table-cell table:style-name="ce55">
            <text:p text:style-name="P103"><text:span text:style-name="T149">018</text:span><text:span text:style-name="T150"/></text:p>
          </table:table-cell>
          <table:table-cell table:style-name="ce56">
            <text:p text:style-name="P104"><text:span text:style-name="T151">Средний кариес</text:span><text:span text:style-name="T152"/></text:p>
          </table:table-cell>
          <table:table-cell table:style-name="ce57">
            <text:p text:style-name="P105"><text:span text:style-name="T153">2 500 </text:span><text:span text:style-name="T154"/></text:p>
          </table:table-cell>
        </table:table-row>
        <table:table-row table:style-name="ro20">
          <table:table-cell table:style-name="ce58">
            <text:p text:style-name="P106"><text:span text:style-name="T155">019</text:span><text:span text:style-name="T156"/></text:p>
          </table:table-cell>
          <table:table-cell table:style-name="ce59">
            <text:p text:style-name="P107"><text:span text:style-name="T157">ретракция</text:span><text:span text:style-name="T158"/></text:p>
          </table:table-cell>
          <table:table-cell table:style-name="ce60">
            <text:p text:style-name="P108"><text:span text:style-name="T159">250 </text:span><text:span text:style-name="T160"/></text:p>
          </table:table-cell>
        </table:table-row>
        <table:table-row table:style-name="ro21">
          <table:table-cell table:style-name="ce61">
            <text:p text:style-name="P109"><text:span text:style-name="T161">020</text:span><text:span text:style-name="T162"/></text:p>
          </table:table-cell>
          <table:table-cell table:style-name="ce62">
            <text:p text:style-name="P110"><text:span text:style-name="T163">Глубокий кариес(пломба SDR)</text:span><text:span text:style-name="T164"/></text:p>
          </table:table-cell>
          <table:table-cell table:style-name="ce63">
            <text:p text:style-name="P111"><text:span text:style-name="T165">2 700 </text:span><text:span text:style-name="T166"/></text:p>
          </table:table-cell>
        </table:table-row>
        <table:table-row table:style-name="ro22">
          <table:table-cell table:style-name="ce64">
            <text:p text:style-name="P112"><text:span text:style-name="T167">021</text:span><text:span text:style-name="T168"/></text:p>
          </table:table-cell>
          <table:table-cell table:style-name="ce65">
            <text:p text:style-name="P113"><text:span text:style-name="T169">Пломба на депульпированный зуб</text:span><text:span text:style-name="T170"/></text:p>
          </table:table-cell>
          <table:table-cell table:style-name="ce66">
            <text:p text:style-name="P114"><text:span text:style-name="T171">3000 </text:span><text:span text:style-name="T172"/></text:p>
          </table:table-cell>
        </table:table-row>
        <table:table-row table:style-name="ro23">
          <table:table-cell table:style-name="ce67">
            <text:p text:style-name="P115"><text:span text:style-name="T173">022</text:span><text:span text:style-name="T174"/></text:p>
          </table:table-cell>
          <table:table-cell table:style-name="ce68">
            <text:p text:style-name="P116"><text:span text:style-name="T175">Шлифовка пломбы</text:span><text:span text:style-name="T176"/></text:p>
          </table:table-cell>
          <table:table-cell table:style-name="ce69">
            <text:p text:style-name="P117"><text:span text:style-name="T177">300 </text:span><text:span text:style-name="T178"/></text:p>
          </table:table-cell>
        </table:table-row>
        <table:table-row table:style-name="ro24">
          <table:table-cell table:style-name="ce70">
            <text:p text:style-name="P118"><text:span text:style-name="T179">023</text:span><text:span text:style-name="T180"/></text:p>
          </table:table-cell>
          <table:table-cell table:style-name="ce71">
            <text:p text:style-name="P119"><text:span text:style-name="T181">Временная пломба (постановка,снятие)</text:span><text:span text:style-name="T182"/></text:p>
          </table:table-cell>
          <table:table-cell table:style-name="ce72">
            <text:p text:style-name="P120"><text:span text:style-name="T183">200 </text:span><text:span text:style-name="T184"/></text:p>
          </table:table-cell>
        </table:table-row>
        <table:table-row table:style-name="ro25">
          <table:table-cell table:style-name="ce73">
            <text:p text:style-name="P121"><text:span text:style-name="T185">024</text:span><text:span text:style-name="T186"/></text:p>
          </table:table-cell>
          <table:table-cell table:style-name="ce74">
            <text:p text:style-name="P122"><text:span text:style-name="T187">Временная пломба "клип","темпбонд"</text:span><text:span text:style-name="T188"/></text:p>
          </table:table-cell>
          <table:table-cell table:style-name="ce75">
            <text:p text:style-name="P123"><text:span text:style-name="T189">400 </text:span><text:span text:style-name="T190"/></text:p>
          </table:table-cell>
        </table:table-row>
        <table:table-row table:style-name="ro26">
          <table:table-cell table:style-name="ce76">
            <text:p text:style-name="P124"><text:span text:style-name="T191">025</text:span><text:span text:style-name="T192"/></text:p>
          </table:table-cell>
          <table:table-cell table:style-name="ce77">
            <text:p text:style-name="P125"><text:span text:style-name="T193">Шинирование (1-го контактного пункта)</text:span><text:span text:style-name="T194"/></text:p>
          </table:table-cell>
          <table:table-cell table:style-name="ce78">
            <text:p text:style-name="P126"><text:span text:style-name="T195">900 </text:span><text:span text:style-name="T196"/></text:p>
          </table:table-cell>
        </table:table-row>
        <table:table-row table:style-name="ro27">
          <table:table-cell table:style-name="ce79">
            <text:p text:style-name="P127"><text:span text:style-name="T197">026</text:span><text:span text:style-name="T198"/></text:p>
          </table:table-cell>
          <table:table-cell table:style-name="ce80">
            <text:p text:style-name="P128"><text:span text:style-name="T199">Sonic Fill средний кариес, и мелкие пломбы</text:span><text:span text:style-name="T200"/></text:p>
          </table:table-cell>
          <table:table-cell table:style-name="ce81">
            <text:p text:style-name="P129"><text:span text:style-name="T201">4000 </text:span><text:span text:style-name="T202"/></text:p>
          </table:table-cell>
        </table:table-row>
        <table:table-row table:style-name="ro28">
          <table:table-cell table:style-name="ce82">
            <text:p text:style-name="P130"><text:span text:style-name="T203">027</text:span><text:span text:style-name="T204"/></text:p>
          </table:table-cell>
          <table:table-cell table:style-name="ce83">
            <text:p text:style-name="P131"><text:span text:style-name="T205">Sonic  Fill депульпированный зуб &gt; ? коронка зуба</text:span><text:span text:style-name="T206"/></text:p>
          </table:table-cell>
          <table:table-cell table:style-name="ce84">
            <text:p text:style-name="P132"><text:span text:style-name="T207">5000 </text:span><text:span text:style-name="T208"/></text:p>
          </table:table-cell>
        </table:table-row>
        <table:table-row table:style-name="ro29">
          <table:table-cell table:style-name="ce85">
            <text:p text:style-name="P133"><text:span text:style-name="T209">028</text:span><text:span text:style-name="T210"/></text:p>
          </table:table-cell>
          <table:table-cell table:style-name="ce86">
            <text:p text:style-name="P134"><text:span text:style-name="T211">Sonic  Fill восстановление на штифте &gt; 2/3 коронки зуба</text:span><text:span text:style-name="T212"/></text:p>
          </table:table-cell>
          <table:table-cell table:style-name="ce87">
            <text:p text:style-name="P135"><text:span text:style-name="T213">6000 </text:span><text:span text:style-name="T214"/></text:p>
          </table:table-cell>
        </table:table-row>
        <table:table-row table:style-name="ro30">
          <table:table-cell table:style-name="ce88">
            <text:p text:style-name="P136"><text:span text:style-name="T215">029</text:span><text:span text:style-name="T216"/></text:p>
          </table:table-cell>
          <table:table-cell table:style-name="ce89">
            <text:p text:style-name="P137"><text:span text:style-name="T217">Запечатывание фиссур</text:span><text:span text:style-name="T218"/></text:p>
          </table:table-cell>
          <table:table-cell table:style-name="ce90">
            <text:p text:style-name="P138"><text:span text:style-name="T219">1300 </text:span><text:span text:style-name="T220"/></text:p>
          </table:table-cell>
        </table:table-row>
        <table:table-row table:style-name="ro31">
          <table:table-cell table:style-name="ce91">
            <text:p text:style-name="P139"><text:span text:style-name="T221">030</text:span><text:span text:style-name="T222"/></text:p>
          </table:table-cell>
          <table:table-cell table:style-name="ce92">
            <text:p text:style-name="P140"><text:span text:style-name="T223">Штифт+фиксация (титан, стекловолокно, анкер)</text:span><text:span text:style-name="T224"/></text:p>
          </table:table-cell>
          <table:table-cell table:style-name="ce93">
            <text:p text:style-name="P141"><text:span text:style-name="T225">2000 </text:span><text:span text:style-name="T226"/></text:p>
          </table:table-cell>
        </table:table-row>
        <table:table-row table:style-name="ro32">
          <table:table-cell table:style-name="ce94">
            <text:p text:style-name="P142"><text:span text:style-name="T227">031</text:span><text:span text:style-name="T228"/></text:p>
          </table:table-cell>
          <table:table-cell table:style-name="ce95">
            <text:p text:style-name="P143"><text:span text:style-name="T229">Вос-ние разруш. коронки зуба с титановым штифтом(стекловолокно)фотополимером &gt; ?</text:span><text:span text:style-name="T230"/></text:p>
          </table:table-cell>
          <table:table-cell table:style-name="ce96">
            <text:p text:style-name="P144"><text:span text:style-name="T231">5000 </text:span><text:span text:style-name="T232"/></text:p>
          </table:table-cell>
        </table:table-row>
        <table:table-row table:style-name="ro33">
          <table:table-cell table:style-name="ce97">
            <text:p text:style-name="P145"><text:span text:style-name="T233">032</text:span><text:span text:style-name="T234"/></text:p>
          </table:table-cell>
          <table:table-cell table:style-name="ce98">
            <text:p text:style-name="P146"><text:span text:style-name="T235">Внутриканальное отбеливание(1 посещение)</text:span><text:span text:style-name="T236"/></text:p>
          </table:table-cell>
          <table:table-cell table:style-name="ce99">
            <text:p text:style-name="P147"><text:span text:style-name="T237">900 </text:span><text:span text:style-name="T238"/></text:p>
          </table:table-cell>
        </table:table-row>
        <table:table-row table:style-name="ro34">
          <table:table-cell table:style-name="ce100">
            <text:p text:style-name="P148"><text:span text:style-name="T239">033</text:span><text:span text:style-name="T240"/></text:p>
          </table:table-cell>
          <table:table-cell table:style-name="ce101">
            <text:p text:style-name="P149"><text:span text:style-name="T241">Восстановление культи из витримера</text:span><text:span text:style-name="T242"/></text:p>
          </table:table-cell>
          <table:table-cell table:style-name="ce102">
            <text:p text:style-name="P150"><text:span text:style-name="T243">3 000 </text:span><text:span text:style-name="T244"/></text:p>
          </table:table-cell>
        </table:table-row>
        <table:table-row table:style-name="ro35">
          <table:table-cell table:style-name="ce103">
            <text:p text:style-name="P151"><text:span text:style-name="T245">034</text:span><text:span text:style-name="T246"/></text:p>
          </table:table-cell>
          <table:table-cell table:style-name="ce104">
            <text:p text:style-name="P152"><text:span text:style-name="T247">Восстановление культи зуба (со штифтом) фотополимер</text:span><text:span text:style-name="T248"/></text:p>
          </table:table-cell>
          <table:table-cell table:style-name="ce105">
            <text:p text:style-name="P153"><text:span text:style-name="T249">4000 </text:span><text:span text:style-name="T250"/></text:p>
          </table:table-cell>
        </table:table-row>
        <table:table-row table:style-name="ro36">
          <table:table-cell table:style-name="ce106">
            <text:p text:style-name="P154"><text:span text:style-name="T251">035</text:span><text:span text:style-name="T252"/></text:p>
          </table:table-cell>
          <table:table-cell table:style-name="ce107">
            <text:p text:style-name="P155"><text:span text:style-name="T253">йодглюколь</text:span><text:span text:style-name="T254"/></text:p>
          </table:table-cell>
          <table:table-cell table:style-name="ce108">
            <text:p text:style-name="P156"><text:span text:style-name="T255">500 </text:span><text:span text:style-name="T256"/></text:p>
          </table:table-cell>
        </table:table-row>
        <table:table-row table:style-name="ro37">
          <table:table-cell table:style-name="ce109">
            <text:p text:style-name="P157"><text:span text:style-name="T257"> </text:span><text:span text:style-name="T258"/></text:p>
          </table:table-cell>
          <table:table-cell table:style-name="ce110">
            <text:p text:style-name="P158"><text:span text:style-name="T259">Лечение корневых каналов</text:span><text:span text:style-name="T260"/></text:p>
          </table:table-cell>
          <table:table-cell table:style-name="ce111">
            <text:p text:style-name="P159"><text:span text:style-name="T261"> </text:span><text:span text:style-name="T262"/></text:p>
          </table:table-cell>
        </table:table-row>
        <table:table-row table:style-name="ro38">
          <table:table-cell table:style-name="ce112">
            <text:p text:style-name="P160"><text:span text:style-name="T263">11</text:span><text:span text:style-name="T264"/></text:p>
          </table:table-cell>
          <table:table-cell table:style-name="ce113">
            <text:p text:style-name="P161"><text:span text:style-name="T265">Препарирование,прохождение корневых каналов  протэйпером,м\о 1го канала</text:span><text:span text:style-name="T266"/></text:p>
          </table:table-cell>
          <table:table-cell table:style-name="ce114">
            <text:p text:style-name="P162"><text:span text:style-name="T267">2200 </text:span><text:span text:style-name="T268"/></text:p>
          </table:table-cell>
        </table:table-row>
        <table:table-row table:style-name="ro39">
          <table:table-cell table:style-name="ce115">
            <text:p text:style-name="P163"><text:span text:style-name="T269">12</text:span><text:span text:style-name="T270"/></text:p>
          </table:table-cell>
          <table:table-cell table:style-name="ce116">
            <text:p text:style-name="P164"><text:span text:style-name="T271">-2 канала</text:span><text:span text:style-name="T272"/></text:p>
          </table:table-cell>
          <table:table-cell table:style-name="ce117">
            <text:p text:style-name="P165"><text:span text:style-name="T273">2 700.00 </text:span><text:span text:style-name="T274"/></text:p>
          </table:table-cell>
        </table:table-row>
        <table:table-row table:style-name="ro40">
          <table:table-cell table:style-name="ce118">
            <text:p text:style-name="P166"><text:span text:style-name="T275">13</text:span><text:span text:style-name="T276"/></text:p>
          </table:table-cell>
          <table:table-cell table:style-name="ce119">
            <text:p text:style-name="P167"><text:span text:style-name="T277">-3 канала</text:span><text:span text:style-name="T278"/></text:p>
          </table:table-cell>
          <table:table-cell table:style-name="ce120">
            <text:p text:style-name="P168"><text:span text:style-name="T279">3 200</text:span><text:span text:style-name="T280"/></text:p>
          </table:table-cell>
        </table:table-row>
        <table:table-row table:style-name="ro41">
          <table:table-cell table:style-name="ce121">
            <text:p text:style-name="P169"><text:span text:style-name="T281">14</text:span><text:span text:style-name="T282"/></text:p>
          </table:table-cell>
          <table:table-cell table:style-name="ce122">
            <text:p text:style-name="P170"><text:span text:style-name="T283">-4 канала</text:span><text:span text:style-name="T284"/></text:p>
          </table:table-cell>
          <table:table-cell table:style-name="ce123">
            <text:p text:style-name="P171"><text:span text:style-name="T285">3 700</text:span><text:span text:style-name="T286"/></text:p>
          </table:table-cell>
        </table:table-row>
        <table:table-row table:style-name="ro42">
          <table:table-cell table:style-name="ce124">
            <text:p text:style-name="P172"><text:span text:style-name="T287">15</text:span><text:span text:style-name="T288"/></text:p>
          </table:table-cell>
          <table:table-cell table:style-name="ce125">
            <text:p text:style-name="P173"><text:span text:style-name="T289">Раскрытие полости зуба </text:span><text:span text:style-name="T290"/></text:p>
          </table:table-cell>
          <table:table-cell table:style-name="ce126">
            <text:p text:style-name="P174"><text:span text:style-name="T291">500</text:span><text:span text:style-name="T292"/></text:p>
          </table:table-cell>
        </table:table-row>
        <table:table-row table:style-name="ro43">
          <table:table-cell table:style-name="ce127">
            <text:p text:style-name="P175"><text:span text:style-name="T293">16</text:span><text:span text:style-name="T294"/></text:p>
          </table:table-cell>
          <table:table-cell table:style-name="ce128">
            <text:p text:style-name="P176"><text:span text:style-name="T295">Временное пломбирование корневого канала (Метапекс, Коласепт)</text:span><text:span text:style-name="T296"/></text:p>
          </table:table-cell>
          <table:table-cell table:style-name="ce129">
            <text:p text:style-name="P177"><text:span text:style-name="T297">600</text:span><text:span text:style-name="T298"/></text:p>
          </table:table-cell>
        </table:table-row>
        <table:table-row table:style-name="ro44">
          <table:table-cell table:style-name="ce130">
            <text:p text:style-name="P178"><text:span text:style-name="T299">17</text:span><text:span text:style-name="T300"/></text:p>
          </table:table-cell>
          <table:table-cell table:style-name="ce131">
            <text:p text:style-name="P179"><text:span text:style-name="T301">Удаление штифта</text:span><text:span text:style-name="T302"/></text:p>
          </table:table-cell>
          <table:table-cell table:style-name="ce132">
            <text:p text:style-name="P180"><text:span text:style-name="T303">500</text:span><text:span text:style-name="T304"/></text:p>
          </table:table-cell>
        </table:table-row>
        <table:table-row table:style-name="ro45">
          <table:table-cell table:style-name="ce133">
            <text:p text:style-name="P181"><text:span text:style-name="T305">18</text:span><text:span text:style-name="T306"/></text:p>
          </table:table-cell>
          <table:table-cell table:style-name="ce134">
            <text:p text:style-name="P182"><text:span text:style-name="T307">Распломбировка корневого канала : резорцин-формалиновая паста, фосфат цемент (сложное)</text:span><text:span text:style-name="T308"/></text:p>
          </table:table-cell>
          <table:table-cell table:style-name="ce135">
            <text:p text:style-name="P183"><text:span text:style-name="T309">3 000</text:span><text:span text:style-name="T310"/></text:p>
          </table:table-cell>
        </table:table-row>
        <table:table-row table:style-name="ro46">
          <table:table-cell table:style-name="ce136">
            <text:p text:style-name="P184"><text:span text:style-name="T311">19</text:span><text:span text:style-name="T312"/></text:p>
          </table:table-cell>
          <table:table-cell table:style-name="ce137">
            <text:p text:style-name="P185"><text:span text:style-name="T313">Распломбировка корневого канала: эндометазон, гуттаперча (простое)</text:span><text:span text:style-name="T314"/></text:p>
          </table:table-cell>
          <table:table-cell table:style-name="ce138">
            <text:p text:style-name="P186"><text:span text:style-name="T315">1 100</text:span><text:span text:style-name="T316"/></text:p>
          </table:table-cell>
        </table:table-row>
        <table:table-row table:style-name="ro47">
          <table:table-cell table:style-name="ce139">
            <text:p text:style-name="P187"><text:span text:style-name="T317">110</text:span><text:span text:style-name="T318"/></text:p>
          </table:table-cell>
          <table:table-cell table:style-name="ce140">
            <text:p text:style-name="P188"><text:span text:style-name="T319">Механическая и антисептическая обработка корневых каналов при переодонтите 1к/к</text:span><text:span text:style-name="T320"/></text:p>
          </table:table-cell>
          <table:table-cell table:style-name="ce141">
            <text:p text:style-name="P189"><text:span text:style-name="T321">500</text:span><text:span text:style-name="T322"/></text:p>
          </table:table-cell>
        </table:table-row>
        <table:table-row table:style-name="ro48">
          <table:table-cell table:style-name="ce142">
            <text:p text:style-name="P190"><text:span text:style-name="T323">111</text:span><text:span text:style-name="T324"/></text:p>
          </table:table-cell>
          <table:table-cell table:style-name="ce143">
            <text:p text:style-name="P191"><text:span text:style-name="T325">Снятие силиконового ключа</text:span><text:span text:style-name="T326"/></text:p>
          </table:table-cell>
          <table:table-cell table:style-name="ce144">
            <text:p text:style-name="P192"><text:span text:style-name="T327">400</text:span><text:span text:style-name="T328"/></text:p>
          </table:table-cell>
        </table:table-row>
        <table:table-row table:style-name="ro49">
          <table:table-cell table:style-name="ce145">
            <text:p text:style-name="P193"><text:span text:style-name="T329">112</text:span><text:span text:style-name="T330"/></text:p>
          </table:table-cell>
          <table:table-cell table:style-name="ce146">
            <text:p text:style-name="P194"><text:span text:style-name="T331">Микропротезирование 1го зуба</text:span><text:span text:style-name="T332"/></text:p>
          </table:table-cell>
          <table:table-cell table:style-name="ce147">
            <text:p text:style-name="P195"><text:span text:style-name="T333">15 000</text:span><text:span text:style-name="T334"/></text:p>
          </table:table-cell>
        </table:table-row>
        <table:table-row table:style-name="ro50">
          <table:table-cell table:style-name="ce148">
            <text:p text:style-name="P196"><text:span text:style-name="T335"> </text:span><text:span text:style-name="T336"/></text:p>
          </table:table-cell>
          <table:table-cell table:style-name="ce149">
            <text:p text:style-name="P197"><text:span text:style-name="T337">Пародонтология</text:span><text:span text:style-name="T338"/></text:p>
          </table:table-cell>
          <table:table-cell table:style-name="ce150">
            <text:p text:style-name="P198"><text:span text:style-name="T339"> </text:span><text:span text:style-name="T340"/></text:p>
          </table:table-cell>
        </table:table-row>
        <table:table-row table:style-name="ro51">
          <table:table-cell table:style-name="ce151">
            <text:p text:style-name="P199"><text:span text:style-name="T341">21</text:span><text:span text:style-name="T342"/></text:p>
          </table:table-cell>
          <table:table-cell table:style-name="ce152">
            <text:p text:style-name="P200"><text:span text:style-name="T343">Снятие зубных отложений: Все зубы (все входит) АКЦИЯ!!!</text:span><text:span text:style-name="T344"/></text:p>
          </table:table-cell>
          <table:table-cell table:style-name="ce153">
            <text:p text:style-name="P201"><text:span text:style-name="T345">3 000</text:span><text:span text:style-name="T346"/></text:p>
          </table:table-cell>
        </table:table-row>
        <table:table-row table:style-name="ro52">
          <table:table-cell table:style-name="ce154">
            <text:p text:style-name="P202"><text:span text:style-name="T347">22</text:span><text:span text:style-name="T348"/></text:p>
          </table:table-cell>
          <table:table-cell table:style-name="ce155">
            <text:p text:style-name="P203"><text:span text:style-name="T349">Удаление зубного камня ультразвуком (1 зуб)</text:span><text:span text:style-name="T350"/></text:p>
          </table:table-cell>
          <table:table-cell table:style-name="ce156">
            <text:p text:style-name="P204"><text:span text:style-name="T351">130</text:span><text:span text:style-name="T352"/></text:p>
          </table:table-cell>
        </table:table-row>
        <table:table-row table:style-name="ro53">
          <table:table-cell table:style-name="ce157">
            <text:p text:style-name="P205"><text:span text:style-name="T353">23</text:span><text:span text:style-name="T354"/></text:p>
          </table:table-cell>
          <table:table-cell table:style-name="ce158">
            <text:p text:style-name="P206"><text:span text:style-name="T355">Пескоструйный аппарат</text:span><text:span text:style-name="T356"/></text:p>
          </table:table-cell>
          <table:table-cell table:style-name="ce159">
            <text:p text:style-name="P207"><text:span text:style-name="T357">200</text:span><text:span text:style-name="T358"/></text:p>
          </table:table-cell>
        </table:table-row>
        <table:table-row table:style-name="ro54">
          <table:table-cell table:style-name="ce160">
            <text:p text:style-name="P208"><text:span text:style-name="T359">24</text:span><text:span text:style-name="T360"/></text:p>
          </table:table-cell>
          <table:table-cell table:style-name="ce161">
            <text:p text:style-name="P209"><text:span text:style-name="T361">Гигиеническая обработка(1 зуба) (полировка пастой)</text:span><text:span text:style-name="T362"/></text:p>
          </table:table-cell>
          <table:table-cell table:style-name="ce162">
            <text:p text:style-name="P210"><text:span text:style-name="T363">70</text:span><text:span text:style-name="T364"/></text:p>
          </table:table-cell>
        </table:table-row>
        <table:table-row table:style-name="ro55">
          <table:table-cell table:style-name="ce163">
            <text:p text:style-name="P211"><text:span text:style-name="T365">25</text:span><text:span text:style-name="T366"/></text:p>
          </table:table-cell>
          <table:table-cell table:style-name="ce164">
            <text:p text:style-name="P212"><text:span text:style-name="T367">Наложение лечебной повязки: Гиалудент</text:span><text:span text:style-name="T368"/></text:p>
          </table:table-cell>
          <table:table-cell table:style-name="ce165">
            <text:p text:style-name="P213"><text:span text:style-name="T369">120</text:span><text:span text:style-name="T370"/></text:p>
          </table:table-cell>
        </table:table-row>
        <table:table-row table:style-name="ro56">
          <table:table-cell table:style-name="ce166">
            <text:p text:style-name="P214"><text:span text:style-name="T371">26</text:span><text:span text:style-name="T372"/></text:p>
          </table:table-cell>
          <table:table-cell table:style-name="ce167">
            <text:p text:style-name="P215"><text:span text:style-name="T373">Наложение лечебной повязки: Солкосерил</text:span><text:span text:style-name="T374"/></text:p>
          </table:table-cell>
          <table:table-cell table:style-name="ce168">
            <text:p text:style-name="P216"><text:span text:style-name="T375">120</text:span><text:span text:style-name="T376"/></text:p>
          </table:table-cell>
        </table:table-row>
        <table:table-row table:style-name="ro57">
          <table:table-cell table:style-name="ce169">
            <text:p text:style-name="P217"><text:span text:style-name="T377">27</text:span><text:span text:style-name="T378"/></text:p>
          </table:table-cell>
          <table:table-cell table:style-name="ce170">
            <text:p text:style-name="P218"><text:span text:style-name="T379">Наложение лечебной повязки: МетрагилДента</text:span><text:span text:style-name="T380"/></text:p>
          </table:table-cell>
          <table:table-cell table:style-name="ce171">
            <text:p text:style-name="P219"><text:span text:style-name="T381">120</text:span><text:span text:style-name="T382"/></text:p>
          </table:table-cell>
        </table:table-row>
        <table:table-row table:style-name="ro58">
          <table:table-cell table:style-name="ce172">
            <text:p text:style-name="P220"><text:span text:style-name="T383">28</text:span><text:span text:style-name="T384"/></text:p>
          </table:table-cell>
          <table:table-cell table:style-name="ce173">
            <text:p text:style-name="P221"><text:span text:style-name="T385">Аппликация на десну(1 сегмент): Пленка диплен</text:span><text:span text:style-name="T386"/></text:p>
          </table:table-cell>
          <table:table-cell table:style-name="ce174">
            <text:p text:style-name="P222"><text:span text:style-name="T387">500</text:span><text:span text:style-name="T388"/></text:p>
          </table:table-cell>
        </table:table-row>
        <table:table-row table:style-name="ro59">
          <table:table-cell table:style-name="ce175">
            <text:p text:style-name="P223"><text:span text:style-name="T389">29</text:span><text:span text:style-name="T390"/></text:p>
          </table:table-cell>
          <table:table-cell table:style-name="ce176">
            <text:p text:style-name="P224"><text:span text:style-name="T391">Промывание а/с пародонтального кармана</text:span><text:span text:style-name="T392"/></text:p>
          </table:table-cell>
          <table:table-cell table:style-name="ce177">
            <text:p text:style-name="P225"><text:span text:style-name="T393">200</text:span><text:span text:style-name="T394"/></text:p>
          </table:table-cell>
        </table:table-row>
      </table:table>
      <text:p text:style-name="P226"><text:span text:style-name="T395"> </text:span><text:span text:style-name="T396"/></text:p>
      <text:p text:style-name="P227"><text:span text:style-name="T397"/><text:span text:style-name="T398"/></text:p>
      <text:p text:style-name="P228"><text:span text:style-name="T399">.</text:span><text:span text:style-name="T400"/></text:p>
      <text:p text:style-name="P229"><text:span text:style-name="T401">Прейскурант цен на протезирование</text:span><text:span text:style-name="T402"/></text:p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</table:table-columns>
        <table:table-row table:style-name="ro60">
          <table:table-cell table:style-name="ce178">
            <text:p text:style-name="P230"><text:span text:style-name="T403"> </text:span><text:span text:style-name="T404"/></text:p>
          </table:table-cell>
          <table:table-cell table:style-name="ce179">
            <text:p text:style-name="P231"><text:span text:style-name="T405">Наименование</text:span><text:span text:style-name="T406"/></text:p>
          </table:table-cell>
          <table:table-cell table:style-name="ce180">
            <text:p text:style-name="P232"><text:span text:style-name="T407">Цена,руб</text:span><text:span text:style-name="T408"/></text:p>
          </table:table-cell>
          <table:table-cell table:style-name="ce181">
            <text:p text:style-name="P233"><text:span text:style-name="T409"/><text:span text:style-name="T410"/></text:p>
          </table:table-cell>
        </table:table-row>
        <table:table-row table:style-name="ro61">
          <table:table-cell table:style-name="ce182">
            <text:p text:style-name="P234"><text:span text:style-name="T411">600</text:span><text:span text:style-name="T412"/></text:p>
          </table:table-cell>
          <table:table-cell table:style-name="ce183">
            <text:p text:style-name="P235"><text:span text:style-name="T413">Осмотр (после протезирования в нашей клинике)</text:span><text:span text:style-name="T414"/></text:p>
          </table:table-cell>
          <table:table-cell table:style-name="ce184">
            <text:p text:style-name="P236"><text:span text:style-name="T415">0.00 </text:span><text:span text:style-name="T416"/></text:p>
          </table:table-cell>
          <table:table-cell table:style-name="ce185">
            <text:p text:style-name="P237"><text:span text:style-name="T417"/><text:span text:style-name="T418"/></text:p>
          </table:table-cell>
        </table:table-row>
        <table:table-row table:style-name="ro62">
          <table:table-cell table:style-name="ce186">
            <text:p text:style-name="P238"><text:span text:style-name="T419">60</text:span><text:span text:style-name="T420"/></text:p>
          </table:table-cell>
          <table:table-cell table:style-name="ce187">
            <text:p text:style-name="P239"><text:span text:style-name="T421">Коррекция (если протезировались в нашей клинике)</text:span><text:span text:style-name="T422"/></text:p>
          </table:table-cell>
          <table:table-cell table:style-name="ce188">
            <text:p text:style-name="P240"><text:span text:style-name="T423">0.00 </text:span><text:span text:style-name="T424"/></text:p>
          </table:table-cell>
          <table:table-cell table:style-name="ce189">
            <text:p text:style-name="P241"><text:span text:style-name="T425"/><text:span text:style-name="T426"/></text:p>
          </table:table-cell>
        </table:table-row>
        <table:table-row table:style-name="ro63">
          <table:table-cell table:style-name="ce190">
            <text:p text:style-name="P242"><text:span text:style-name="T427">61</text:span><text:span text:style-name="T428"/></text:p>
          </table:table-cell>
          <table:table-cell table:style-name="ce191">
            <text:p text:style-name="P243"><text:span text:style-name="T429">Консультация</text:span><text:span text:style-name="T430"/></text:p>
          </table:table-cell>
          <table:table-cell table:style-name="ce192">
            <text:p text:style-name="P244"><text:span text:style-name="T431">300</text:span><text:span text:style-name="T432"/></text:p>
          </table:table-cell>
          <table:table-cell table:style-name="ce193">
            <text:p text:style-name="P245"><text:span text:style-name="T433"/><text:span text:style-name="T434"/></text:p>
          </table:table-cell>
        </table:table-row>
        <table:table-row table:style-name="ro64">
          <table:table-cell table:style-name="ce194">
            <text:p text:style-name="P246"><text:span text:style-name="T435">62</text:span><text:span text:style-name="T436"/></text:p>
          </table:table-cell>
          <table:table-cell table:style-name="ce195">
            <text:p text:style-name="P247"><text:span text:style-name="T437">Консультация для пенсионеров/ с планом лечения</text:span><text:span text:style-name="T438"/></text:p>
          </table:table-cell>
          <table:table-cell table:style-name="ce196">
            <text:p text:style-name="P248"><text:span text:style-name="T439">0.00/200 </text:span><text:span text:style-name="T440"/></text:p>
          </table:table-cell>
          <table:table-cell table:style-name="ce197">
            <text:p text:style-name="P249"><text:span text:style-name="T441"/><text:span text:style-name="T442"/></text:p>
          </table:table-cell>
        </table:table-row>
        <table:table-row table:style-name="ro65">
          <table:table-cell table:style-name="ce198">
            <text:p text:style-name="P250"><text:span text:style-name="T443">63</text:span><text:span text:style-name="T444"/></text:p>
          </table:table-cell>
          <table:table-cell table:style-name="ce199">
            <text:p text:style-name="P251"><text:span text:style-name="T445">одноразовые средства</text:span><text:span text:style-name="T446"/></text:p>
          </table:table-cell>
          <table:table-cell table:style-name="ce200">
            <text:p text:style-name="P252"><text:span text:style-name="T447">250</text:span><text:span text:style-name="T448"/></text:p>
          </table:table-cell>
          <table:table-cell table:style-name="ce201">
            <text:p text:style-name="P253"><text:span text:style-name="T449"/><text:span text:style-name="T450"/></text:p>
          </table:table-cell>
        </table:table-row>
        <table:table-row table:style-name="ro66">
          <table:table-cell table:style-name="ce202">
            <text:p text:style-name="P254"><text:span text:style-name="T451">64</text:span><text:span text:style-name="T452"/></text:p>
          </table:table-cell>
          <table:table-cell table:style-name="ce203">
            <text:p text:style-name="P255"><text:span text:style-name="T453">снятие коронки штампованной</text:span><text:span text:style-name="T454"/></text:p>
          </table:table-cell>
          <table:table-cell table:style-name="ce204">
            <text:p text:style-name="P256"><text:span text:style-name="T455">400</text:span><text:span text:style-name="T456"/></text:p>
          </table:table-cell>
          <table:table-cell table:style-name="ce205">
            <text:p text:style-name="P257"><text:span text:style-name="T457"/><text:span text:style-name="T458"/></text:p>
          </table:table-cell>
        </table:table-row>
        <table:table-row table:style-name="ro67">
          <table:table-cell table:style-name="ce206">
            <text:p text:style-name="P258"><text:span text:style-name="T459">65</text:span><text:span text:style-name="T460"/></text:p>
          </table:table-cell>
          <table:table-cell table:style-name="ce207">
            <text:p text:style-name="P259"><text:span text:style-name="T461">снятие металлокерамической коронки(литой)</text:span><text:span text:style-name="T462"/></text:p>
          </table:table-cell>
          <table:table-cell table:style-name="ce208">
            <text:p text:style-name="P260"><text:span text:style-name="T463">700</text:span><text:span text:style-name="T464"/></text:p>
          </table:table-cell>
          <table:table-cell table:style-name="ce209">
            <text:p text:style-name="P261"><text:span text:style-name="T465"/><text:span text:style-name="T466"/></text:p>
          </table:table-cell>
        </table:table-row>
        <table:table-row table:style-name="ro68">
          <table:table-cell table:style-name="ce210">
            <text:p text:style-name="P262"><text:span text:style-name="T467">66</text:span><text:span text:style-name="T468"/></text:p>
          </table:table-cell>
          <table:table-cell table:style-name="ce211">
            <text:p text:style-name="P263"><text:span text:style-name="T469">Исследование на диагностических моделях (2 модели)</text:span><text:span text:style-name="T470"/></text:p>
          </table:table-cell>
          <table:table-cell table:style-name="ce212">
            <text:p text:style-name="P264"><text:span text:style-name="T471">1 100</text:span><text:span text:style-name="T472"/></text:p>
          </table:table-cell>
          <table:table-cell table:style-name="ce213">
            <text:p text:style-name="P265"><text:span text:style-name="T473"/><text:span text:style-name="T474"/></text:p>
          </table:table-cell>
        </table:table-row>
        <table:table-row table:style-name="ro69">
          <table:table-cell table:style-name="ce214">
            <text:p text:style-name="P266"><text:span text:style-name="T475">67</text:span><text:span text:style-name="T476"/></text:p>
          </table:table-cell>
          <table:table-cell table:style-name="ce215">
            <text:p text:style-name="P267"><text:span text:style-name="T477">слепок двойной С- силиконовый </text:span><text:span text:style-name="T478"/></text:p>
          </table:table-cell>
          <table:table-cell table:style-name="ce216">
            <text:p text:style-name="P268"><text:span text:style-name="T479">800</text:span><text:span text:style-name="T480"/></text:p>
          </table:table-cell>
          <table:table-cell table:style-name="ce217">
            <text:p text:style-name="P269"><text:span text:style-name="T481"/><text:span text:style-name="T482"/></text:p>
          </table:table-cell>
        </table:table-row>
        <table:table-row table:style-name="ro70">
          <table:table-cell table:style-name="ce218">
            <text:p text:style-name="P270"><text:span text:style-name="T483">68</text:span><text:span text:style-name="T484"/></text:p>
          </table:table-cell>
          <table:table-cell table:style-name="ce219">
            <text:p text:style-name="P271"><text:span text:style-name="T485">слепок альгинатный (hydroqum)</text:span><text:span text:style-name="T486"/></text:p>
          </table:table-cell>
          <table:table-cell table:style-name="ce220">
            <text:p text:style-name="P272"><text:span text:style-name="T487">400</text:span><text:span text:style-name="T488"/></text:p>
          </table:table-cell>
          <table:table-cell table:style-name="ce221">
            <text:p text:style-name="P273"><text:span text:style-name="T489"/><text:span text:style-name="T490"/></text:p>
          </table:table-cell>
        </table:table-row>
        <table:table-row table:style-name="ro71">
          <table:table-cell table:style-name="ce222">
            <text:p text:style-name="P274"><text:span text:style-name="T491">69</text:span><text:span text:style-name="T492"/></text:p>
          </table:table-cell>
          <table:table-cell table:style-name="ce223">
            <text:p text:style-name="P275"><text:span text:style-name="T493">слепок А-силиконы (Элит)</text:span><text:span text:style-name="T494"/></text:p>
          </table:table-cell>
          <table:table-cell table:style-name="ce224">
            <text:p text:style-name="P276"><text:span text:style-name="T495">1200</text:span><text:span text:style-name="T496"/></text:p>
          </table:table-cell>
          <table:table-cell table:style-name="ce225">
            <text:p text:style-name="P277"><text:span text:style-name="T497"/><text:span text:style-name="T498"/></text:p>
          </table:table-cell>
        </table:table-row>
        <table:table-row table:style-name="ro72">
          <table:table-cell table:style-name="ce226">
            <text:p text:style-name="P278"><text:span text:style-name="T499">610</text:span><text:span text:style-name="T500"/></text:p>
          </table:table-cell>
          <table:table-cell table:style-name="ce227">
            <text:p text:style-name="P279"><text:span text:style-name="T501">слепок для регистрации прикуса</text:span><text:span text:style-name="T502"/></text:p>
          </table:table-cell>
          <table:table-cell table:style-name="ce228">
            <text:p text:style-name="P280"><text:span text:style-name="T503">400</text:span><text:span text:style-name="T504"/></text:p>
          </table:table-cell>
          <table:table-cell table:style-name="ce229">
            <text:p text:style-name="P281"><text:span text:style-name="T505"/><text:span text:style-name="T506"/></text:p>
          </table:table-cell>
        </table:table-row>
        <table:table-row table:style-name="ro73">
          <table:table-cell table:style-name="ce230">
            <text:p text:style-name="P282"><text:span text:style-name="T507">611</text:span><text:span text:style-name="T508"/></text:p>
          </table:table-cell>
          <table:table-cell table:style-name="ce231">
            <text:p text:style-name="P283"><text:span text:style-name="T509">Фиксация коронки на композитный цемент GMSI</text:span><text:span text:style-name="T510"/></text:p>
          </table:table-cell>
          <table:table-cell table:style-name="ce232">
            <text:p text:style-name="P284"><text:span text:style-name="T511">1300</text:span><text:span text:style-name="T512"/></text:p>
          </table:table-cell>
          <table:table-cell table:style-name="ce233">
            <text:p text:style-name="P285"><text:span text:style-name="T513"/><text:span text:style-name="T514"/></text:p>
          </table:table-cell>
        </table:table-row>
        <table:table-row table:style-name="ro74">
          <table:table-cell table:style-name="ce234">
            <text:p text:style-name="P286"><text:span text:style-name="T515">612</text:span><text:span text:style-name="T516"/></text:p>
          </table:table-cell>
          <table:table-cell table:style-name="ce235">
            <text:p text:style-name="P287"><text:span text:style-name="T517">фиксация коронки на Fuji 1</text:span><text:span text:style-name="T518"/></text:p>
          </table:table-cell>
          <table:table-cell table:style-name="ce236">
            <text:p text:style-name="P288"><text:span text:style-name="T519">1000</text:span><text:span text:style-name="T520"/></text:p>
          </table:table-cell>
          <table:table-cell table:style-name="ce237">
            <text:p text:style-name="P289"><text:span text:style-name="T521"/><text:span text:style-name="T522"/></text:p>
          </table:table-cell>
        </table:table-row>
        <table:table-row table:style-name="ro75">
          <table:table-cell table:style-name="ce238">
            <text:p text:style-name="P290"><text:span text:style-name="T523">613</text:span><text:span text:style-name="T524"/></text:p>
          </table:table-cell>
          <table:table-cell table:style-name="ce239">
            <text:p text:style-name="P291"><text:span text:style-name="T525">Обработка зуба</text:span><text:span text:style-name="T526"/></text:p>
          </table:table-cell>
          <table:table-cell table:style-name="ce240">
            <text:p text:style-name="P292"><text:span text:style-name="T527">300</text:span><text:span text:style-name="T528"/></text:p>
          </table:table-cell>
          <table:table-cell table:style-name="ce241">
            <text:p text:style-name="P293"><text:span text:style-name="T529"/><text:span text:style-name="T530"/></text:p>
          </table:table-cell>
        </table:table-row>
        <table:table-row table:style-name="ro76">
          <table:table-cell table:style-name="ce242">
            <text:p text:style-name="P294"><text:span text:style-name="T531">614</text:span><text:span text:style-name="T532"/></text:p>
          </table:table-cell>
          <table:table-cell table:style-name="ce243">
            <text:p text:style-name="P295"><text:span text:style-name="T533">ретракция десны:     гингитрак</text:span><text:span text:style-name="T534"/></text:p>
          </table:table-cell>
          <table:table-cell table:style-name="ce244">
            <text:p text:style-name="P296"><text:span text:style-name="T535">600</text:span><text:span text:style-name="T536"/></text:p>
          </table:table-cell>
          <table:table-cell table:style-name="ce245">
            <text:p text:style-name="P297"><text:span text:style-name="T537"/><text:span text:style-name="T538"/></text:p>
          </table:table-cell>
        </table:table-row>
        <table:table-row table:style-name="ro77">
          <table:table-cell table:style-name="ce246">
            <text:p text:style-name="P298"><text:span text:style-name="T539">615</text:span><text:span text:style-name="T540"/></text:p>
          </table:table-cell>
          <table:table-cell table:style-name="ce247">
            <text:p text:style-name="P299"><text:span text:style-name="T541">ретракция десны:      нить</text:span><text:span text:style-name="T542"/></text:p>
          </table:table-cell>
          <table:table-cell table:style-name="ce248">
            <text:p text:style-name="P300"><text:span text:style-name="T543">270</text:span><text:span text:style-name="T544"/></text:p>
          </table:table-cell>
          <table:table-cell table:style-name="ce249">
            <text:p text:style-name="P301"><text:span text:style-name="T545"/><text:span text:style-name="T546"/></text:p>
          </table:table-cell>
        </table:table-row>
        <table:table-row table:style-name="ro78">
          <table:table-cell table:style-name="ce250">
            <text:p text:style-name="P302"><text:span text:style-name="T547">616</text:span><text:span text:style-name="T548"/></text:p>
          </table:table-cell>
          <table:table-cell table:style-name="ce251">
            <text:p text:style-name="P303"><text:span text:style-name="T549">Съемный  протез простой</text:span><text:span text:style-name="T550"/></text:p>
          </table:table-cell>
          <table:table-cell table:style-name="ce252">
            <text:p text:style-name="P304"><text:span text:style-name="T551">12 000</text:span><text:span text:style-name="T552"/></text:p>
          </table:table-cell>
          <table:table-cell table:style-name="ce253">
            <text:p text:style-name="P305"><text:span text:style-name="T553"/><text:span text:style-name="T554"/></text:p>
          </table:table-cell>
        </table:table-row>
        <table:table-row table:style-name="ro79">
          <table:table-cell table:style-name="ce254">
            <text:p text:style-name="P306"><text:span text:style-name="T555">617</text:span><text:span text:style-name="T556"/></text:p>
          </table:table-cell>
          <table:table-cell table:style-name="ce255">
            <text:p text:style-name="P307"><text:span text:style-name="T557">Бюгельный протез на огнеупорной модели с двумя атачменами</text:span><text:span text:style-name="T558"/></text:p>
          </table:table-cell>
          <table:table-cell table:style-name="ce256">
            <text:p text:style-name="P308"><text:span text:style-name="T559">34 000</text:span><text:span text:style-name="T560"/></text:p>
          </table:table-cell>
          <table:table-cell table:style-name="ce257">
            <text:p text:style-name="P309"><text:span text:style-name="T561"/><text:span text:style-name="T562"/></text:p>
          </table:table-cell>
        </table:table-row>
        <table:table-row table:style-name="ro80">
          <table:table-cell table:style-name="ce258">
            <text:p text:style-name="P310"><text:span text:style-name="T563">618</text:span><text:span text:style-name="T564"/></text:p>
          </table:table-cell>
          <table:table-cell table:style-name="ce259">
            <text:p text:style-name="P311"><text:span text:style-name="T565">Съемный протез из термопластической массы (любой)</text:span><text:span text:style-name="T566"/></text:p>
          </table:table-cell>
          <table:table-cell table:style-name="ce260">
            <text:p text:style-name="P312"><text:span text:style-name="T567">28 500</text:span><text:span text:style-name="T568"/></text:p>
          </table:table-cell>
          <table:table-cell table:style-name="ce261">
            <text:p text:style-name="P313"><text:span text:style-name="T569"/><text:span text:style-name="T570"/></text:p>
          </table:table-cell>
        </table:table-row>
        <table:table-row table:style-name="ro81">
          <table:table-cell table:style-name="ce262">
            <text:p text:style-name="P314"><text:span text:style-name="T571">619</text:span><text:span text:style-name="T572"/></text:p>
          </table:table-cell>
          <table:table-cell table:style-name="ce263">
            <text:p text:style-name="P315"><text:span text:style-name="T573">Съемный протез ацеталь денталь (квадротти)</text:span><text:span text:style-name="T574"/></text:p>
          </table:table-cell>
          <table:table-cell table:style-name="ce264">
            <text:p text:style-name="P316"><text:span text:style-name="T575">28 500</text:span><text:span text:style-name="T576"/></text:p>
          </table:table-cell>
          <table:table-cell table:style-name="ce265">
            <text:p text:style-name="P317"><text:span text:style-name="T577"/><text:span text:style-name="T578"/></text:p>
          </table:table-cell>
        </table:table-row>
        <table:table-row table:style-name="ro82">
          <table:table-cell table:style-name="ce266">
            <text:p text:style-name="P318"><text:span text:style-name="T579">620</text:span><text:span text:style-name="T580"/></text:p>
          </table:table-cell>
          <table:table-cell table:style-name="ce267">
            <text:p text:style-name="P319"><text:span text:style-name="T581">"Сендвич" протез на 6 зубах</text:span><text:span text:style-name="T582"/></text:p>
          </table:table-cell>
          <table:table-cell table:style-name="ce268">
            <text:p text:style-name="P320"><text:span text:style-name="T583">36 500</text:span><text:span text:style-name="T584"/></text:p>
          </table:table-cell>
          <table:table-cell table:style-name="ce269">
            <text:p text:style-name="P321"><text:span text:style-name="T585"/><text:span text:style-name="T586"/></text:p>
          </table:table-cell>
        </table:table-row>
        <table:table-row table:style-name="ro83">
          <table:table-cell table:style-name="ce270">
            <text:p text:style-name="P322"><text:span text:style-name="T587">621</text:span><text:span text:style-name="T588"/></text:p>
          </table:table-cell>
          <table:table-cell table:style-name="ce271">
            <text:p text:style-name="P323"><text:span text:style-name="T589">Бюгельный протез</text:span><text:span text:style-name="T590"/></text:p>
          </table:table-cell>
          <table:table-cell table:style-name="ce272">
            <text:p text:style-name="P324"><text:span text:style-name="T591">30 000</text:span><text:span text:style-name="T592"/></text:p>
          </table:table-cell>
          <table:table-cell table:style-name="ce273">
            <text:p text:style-name="P325"><text:span text:style-name="T593"/><text:span text:style-name="T594"/></text:p>
          </table:table-cell>
        </table:table-row>
        <table:table-row table:style-name="ro84">
          <table:table-cell table:style-name="ce274">
            <text:p text:style-name="P326"><text:span text:style-name="T595">622</text:span><text:span text:style-name="T596"/></text:p>
          </table:table-cell>
          <table:table-cell table:style-name="ce275">
            <text:p text:style-name="P327"><text:span text:style-name="T597">Изготовление атачмена дополнительно</text:span><text:span text:style-name="T598"/></text:p>
          </table:table-cell>
          <table:table-cell table:style-name="ce276">
            <text:p text:style-name="P328"><text:span text:style-name="T599">4 100</text:span><text:span text:style-name="T600"/></text:p>
          </table:table-cell>
          <table:table-cell table:style-name="ce277">
            <text:p text:style-name="P329"><text:span text:style-name="T601"/><text:span text:style-name="T602"/></text:p>
          </table:table-cell>
        </table:table-row>
        <table:table-row table:style-name="ro85">
          <table:table-cell table:style-name="ce278">
            <text:p text:style-name="P330"><text:span text:style-name="T603">623</text:span><text:span text:style-name="T604"/></text:p>
          </table:table-cell>
          <table:table-cell table:style-name="ce279">
            <text:p text:style-name="P331"><text:span text:style-name="T605">Косметический протез простой (бабочка 1-2 зуба)</text:span><text:span text:style-name="T606"/></text:p>
          </table:table-cell>
          <table:table-cell table:style-name="ce280">
            <text:p text:style-name="P332"><text:span text:style-name="T607">5 000</text:span><text:span text:style-name="T608"/></text:p>
          </table:table-cell>
          <table:table-cell table:style-name="ce281">
            <text:p text:style-name="P333"><text:span text:style-name="T609"/><text:span text:style-name="T610"/></text:p>
          </table:table-cell>
        </table:table-row>
        <table:table-row table:style-name="ro86">
          <table:table-cell table:style-name="ce282">
            <text:p text:style-name="P334"><text:span text:style-name="T611">624</text:span><text:span text:style-name="T612"/></text:p>
          </table:table-cell>
          <table:table-cell table:style-name="ce283">
            <text:p text:style-name="P335"><text:span text:style-name="T613">Косметический протез простой (бабочка 1-2 зуба) термопласт</text:span><text:span text:style-name="T614"/></text:p>
          </table:table-cell>
          <table:table-cell table:style-name="ce284">
            <text:p text:style-name="P336"><text:span text:style-name="T615">13 000</text:span><text:span text:style-name="T616"/></text:p>
          </table:table-cell>
          <table:table-cell table:style-name="ce285">
            <text:p text:style-name="P337"><text:span text:style-name="T617"/><text:span text:style-name="T618"/></text:p>
          </table:table-cell>
        </table:table-row>
        <table:table-row table:style-name="ro87">
          <table:table-cell table:style-name="ce286">
            <text:p text:style-name="P338"><text:span text:style-name="T619">625</text:span><text:span text:style-name="T620"/></text:p>
          </table:table-cell>
          <table:table-cell table:style-name="ce287">
            <text:p text:style-name="P339"><text:span text:style-name="T621">Коррекция протеза (изготовление не вэтойклинике)</text:span><text:span text:style-name="T622"/></text:p>
          </table:table-cell>
          <table:table-cell table:style-name="ce288">
            <text:p text:style-name="P340"><text:span text:style-name="T623">500</text:span><text:span text:style-name="T624"/></text:p>
          </table:table-cell>
          <table:table-cell table:style-name="ce289">
            <text:p text:style-name="P341"><text:span text:style-name="T625"/><text:span text:style-name="T626"/></text:p>
          </table:table-cell>
        </table:table-row>
        <table:table-row table:style-name="ro88">
          <table:table-cell table:style-name="ce290">
            <text:p text:style-name="P342"><text:span text:style-name="T627">626</text:span><text:span text:style-name="T628"/></text:p>
          </table:table-cell>
          <table:table-cell table:style-name="ce291">
            <text:p text:style-name="P343"><text:span text:style-name="T629">Индивидуальная ложка</text:span><text:span text:style-name="T630"/></text:p>
          </table:table-cell>
          <table:table-cell table:style-name="ce292">
            <text:p text:style-name="P344"><text:span text:style-name="T631">1 500</text:span><text:span text:style-name="T632"/></text:p>
          </table:table-cell>
          <table:table-cell table:style-name="ce293">
            <text:p text:style-name="P345"><text:span text:style-name="T633"/><text:span text:style-name="T634"/></text:p>
          </table:table-cell>
        </table:table-row>
        <table:table-row table:style-name="ro89">
          <table:table-cell table:style-name="ce294">
            <text:p text:style-name="P346"><text:span text:style-name="T635">627</text:span><text:span text:style-name="T636"/></text:p>
          </table:table-cell>
          <table:table-cell table:style-name="ce295">
            <text:p text:style-name="P347"><text:span text:style-name="T637">коронка/зуб бюгельная литая</text:span><text:span text:style-name="T638"/></text:p>
          </table:table-cell>
          <table:table-cell table:style-name="ce296">
            <text:p text:style-name="P348"><text:span text:style-name="T639">5 000</text:span><text:span text:style-name="T640"/></text:p>
          </table:table-cell>
          <table:table-cell table:style-name="ce297">
            <text:p text:style-name="P349"><text:span text:style-name="T641"/><text:span text:style-name="T642"/></text:p>
          </table:table-cell>
        </table:table-row>
        <table:table-row table:style-name="ro90">
          <table:table-cell table:style-name="ce298">
            <text:p text:style-name="P350"><text:span text:style-name="T643">628</text:span><text:span text:style-name="T644"/></text:p>
          </table:table-cell>
          <table:table-cell table:style-name="ce299">
            <text:p text:style-name="P351"><text:span text:style-name="T645">коронка/зуб цельнолитая металлическая</text:span><text:span text:style-name="T646"/></text:p>
          </table:table-cell>
          <table:table-cell table:style-name="ce300">
            <text:p text:style-name="P352"><text:span text:style-name="T647">4 500</text:span><text:span text:style-name="T648"/></text:p>
          </table:table-cell>
          <table:table-cell table:style-name="ce301">
            <text:p text:style-name="P353"><text:span text:style-name="T649"/><text:span text:style-name="T650"/></text:p>
          </table:table-cell>
        </table:table-row>
        <table:table-row table:style-name="ro91">
          <table:table-cell table:style-name="ce302">
            <text:p text:style-name="P354"><text:span text:style-name="T651">629</text:span><text:span text:style-name="T652"/></text:p>
          </table:table-cell>
          <table:table-cell table:style-name="ce303">
            <text:p text:style-name="P355"><text:span text:style-name="T653">коронка/зуб металлокерамическая</text:span><text:span text:style-name="T654"/></text:p>
          </table:table-cell>
          <table:table-cell table:style-name="ce304">
            <text:p text:style-name="P356"><text:span text:style-name="T655">9 500</text:span><text:span text:style-name="T656"/></text:p>
          </table:table-cell>
          <table:table-cell table:style-name="ce305">
            <text:p text:style-name="P357"><text:span text:style-name="T657"/><text:span text:style-name="T658"/></text:p>
          </table:table-cell>
        </table:table-row>
        <table:table-row table:style-name="ro92">
          <table:table-cell table:style-name="ce306">
            <text:p text:style-name="P358"><text:span text:style-name="T659">630</text:span><text:span text:style-name="T660"/></text:p>
          </table:table-cell>
          <table:table-cell table:style-name="ce307">
            <text:p text:style-name="P359"><text:span text:style-name="T661">Коронка/зуб из  ACETAL DENTAL</text:span><text:span text:style-name="T662"/></text:p>
          </table:table-cell>
          <table:table-cell table:style-name="ce308">
            <text:p text:style-name="P360"><text:span text:style-name="T663">5000</text:span><text:span text:style-name="T664"/></text:p>
          </table:table-cell>
          <table:table-cell table:style-name="ce309">
            <text:p text:style-name="P361"><text:span text:style-name="T665"/><text:span text:style-name="T666"/></text:p>
          </table:table-cell>
        </table:table-row>
        <table:table-row table:style-name="ro93">
          <table:table-cell table:style-name="ce310">
            <text:p text:style-name="P362"><text:span text:style-name="T667">631</text:span><text:span text:style-name="T668"/></text:p>
          </table:table-cell>
          <table:table-cell table:style-name="ce311">
            <text:p text:style-name="P363"><text:span text:style-name="T669">Коронка/зуб пластмассовая метод CAD/CAM</text:span><text:span text:style-name="T670"/></text:p>
          </table:table-cell>
          <table:table-cell table:style-name="ce312">
            <text:p text:style-name="P364"><text:span text:style-name="T671">5000</text:span><text:span text:style-name="T672"/></text:p>
          </table:table-cell>
          <table:table-cell table:style-name="ce313">
            <text:p text:style-name="P365"><text:span text:style-name="T673"/><text:span text:style-name="T674"/></text:p>
          </table:table-cell>
        </table:table-row>
        <table:table-row table:style-name="ro94">
          <table:table-cell table:style-name="ce314">
            <text:p text:style-name="P366"><text:span text:style-name="T675">632</text:span><text:span text:style-name="T676"/></text:p>
          </table:table-cell>
          <table:table-cell table:style-name="ce315">
            <text:p text:style-name="P367"><text:span text:style-name="T677">Коронка  безметалловая из диоксида циркония стандартная (метод окрашивания)</text:span><text:span text:style-name="T678"/></text:p>
          </table:table-cell>
          <table:table-cell table:style-name="ce316">
            <text:p text:style-name="P368"><text:span text:style-name="T679">11 500</text:span><text:span text:style-name="T680"/></text:p>
          </table:table-cell>
          <table:table-cell table:style-name="ce317">
            <text:p text:style-name="P369"><text:span text:style-name="T681"/><text:span text:style-name="T682"/></text:p>
          </table:table-cell>
        </table:table-row>
        <table:table-row table:style-name="ro95">
          <table:table-cell table:style-name="ce318">
            <text:p text:style-name="P370"><text:span text:style-name="T683">633</text:span><text:span text:style-name="T684"/></text:p>
          </table:table-cell>
          <table:table-cell table:style-name="ce319">
            <text:p text:style-name="P371"><text:span text:style-name="T685">коронка безметалловая из диоксида циркония синдивидуальнойэстетикой ( методнанесения)</text:span><text:span text:style-name="T686"/></text:p>
          </table:table-cell>
          <table:table-cell table:style-name="ce320">
            <text:p text:style-name="P372"><text:span text:style-name="T687">13 500</text:span><text:span text:style-name="T688"/></text:p>
          </table:table-cell>
          <table:table-cell table:style-name="ce321">
            <text:p text:style-name="P373"><text:span text:style-name="T689"/><text:span text:style-name="T690"/></text:p>
          </table:table-cell>
        </table:table-row>
        <table:table-row table:style-name="ro96">
          <table:table-cell table:style-name="ce322">
            <text:p text:style-name="P374"><text:span text:style-name="T691">634</text:span><text:span text:style-name="T692"/></text:p>
          </table:table-cell>
          <table:table-cell table:style-name="ce323">
            <text:p text:style-name="P375"><text:span text:style-name="T693">Вкладка культевая из диоксида циркония</text:span><text:span text:style-name="T694"/></text:p>
          </table:table-cell>
          <table:table-cell table:style-name="ce324">
            <text:p text:style-name="P376"><text:span text:style-name="T695">5 500</text:span><text:span text:style-name="T696"/></text:p>
          </table:table-cell>
          <table:table-cell table:style-name="ce325">
            <text:p text:style-name="P377"><text:span text:style-name="T697"/><text:span text:style-name="T698"/></text:p>
          </table:table-cell>
        </table:table-row>
        <table:table-row table:style-name="ro97">
          <table:table-cell table:style-name="ce326">
            <text:p text:style-name="P378"><text:span text:style-name="T699">635</text:span><text:span text:style-name="T700"/></text:p>
          </table:table-cell>
          <table:table-cell table:style-name="ce327">
            <text:p text:style-name="P379"><text:span text:style-name="T701">Вкладка культевая цельнолитая</text:span><text:span text:style-name="T702"/></text:p>
          </table:table-cell>
          <table:table-cell table:style-name="ce328">
            <text:p text:style-name="P380"><text:span text:style-name="T703">2 750</text:span><text:span text:style-name="T704"/></text:p>
          </table:table-cell>
          <table:table-cell table:style-name="ce329">
            <text:p text:style-name="P381"><text:span text:style-name="T705"/><text:span text:style-name="T706"/></text:p>
          </table:table-cell>
        </table:table-row>
        <table:table-row table:style-name="ro98">
          <table:table-cell table:style-name="ce330">
            <text:p text:style-name="P382"><text:span text:style-name="T707">636</text:span><text:span text:style-name="T708"/></text:p>
          </table:table-cell>
          <table:table-cell table:style-name="ce331">
            <text:p text:style-name="P383"><text:span text:style-name="T709">Вкладка культевая разборная</text:span><text:span text:style-name="T710"/></text:p>
          </table:table-cell>
          <table:table-cell table:style-name="ce332">
            <text:p text:style-name="P384"><text:span text:style-name="T711">3 300</text:span><text:span text:style-name="T712"/></text:p>
          </table:table-cell>
          <table:table-cell table:style-name="ce333">
            <text:p text:style-name="P385"><text:span text:style-name="T713"/><text:span text:style-name="T714"/></text:p>
          </table:table-cell>
        </table:table-row>
        <table:table-row table:style-name="ro99">
          <table:table-cell table:style-name="ce334">
            <text:p text:style-name="P386"><text:span text:style-name="T715">637</text:span><text:span text:style-name="T716"/></text:p>
          </table:table-cell>
          <table:table-cell table:style-name="ce335">
            <text:p text:style-name="P387"><text:span text:style-name="T717">Коронка временная CAD/CAM</text:span><text:span text:style-name="T718"/></text:p>
          </table:table-cell>
          <table:table-cell table:style-name="ce336">
            <text:p text:style-name="P388"><text:span text:style-name="T719">12100</text:span><text:span text:style-name="T720"/></text:p>
          </table:table-cell>
          <table:table-cell table:style-name="ce337">
            <text:p text:style-name="P389"><text:span text:style-name="T721"/><text:span text:style-name="T722"/></text:p>
          </table:table-cell>
        </table:table-row>
        <table:table-row table:style-name="ro100">
          <table:table-cell table:style-name="ce338">
            <text:p text:style-name="P390"><text:span text:style-name="T723">638</text:span><text:span text:style-name="T724"/></text:p>
          </table:table-cell>
          <table:table-cell table:style-name="ce339">
            <text:p text:style-name="P391"><text:span text:style-name="T725">Восстановление зуба вкладкой, виниром, полукоронкой из диоксида циркония (метод окраш.)</text:span><text:span text:style-name="T726"/></text:p>
          </table:table-cell>
          <table:table-cell table:style-name="ce340">
            <text:p text:style-name="P392"><text:span text:style-name="T727">10 000</text:span><text:span text:style-name="T728"/></text:p>
          </table:table-cell>
          <table:table-cell table:style-name="ce341">
            <text:p text:style-name="P393"><text:span text:style-name="T729"/><text:span text:style-name="T730"/></text:p>
          </table:table-cell>
        </table:table-row>
        <table:table-row table:style-name="ro101">
          <table:table-cell table:style-name="ce342">
            <text:p text:style-name="P394"><text:span text:style-name="T731">639</text:span><text:span text:style-name="T732"/></text:p>
          </table:table-cell>
          <table:table-cell table:style-name="ce343">
            <text:p text:style-name="P395"><text:span text:style-name="T733">Винир из прессованной керамики</text:span><text:span text:style-name="T734"/></text:p>
          </table:table-cell>
          <table:table-cell table:style-name="ce344">
            <text:p text:style-name="P396"><text:span text:style-name="T735">13 000</text:span><text:span text:style-name="T736"/></text:p>
          </table:table-cell>
          <table:table-cell table:style-name="ce345">
            <text:p text:style-name="P397"><text:span text:style-name="T737"/><text:span text:style-name="T738"/></text:p>
          </table:table-cell>
        </table:table-row>
        <table:table-row table:style-name="ro102">
          <table:table-cell table:style-name="ce346">
            <text:p text:style-name="P398"><text:span text:style-name="T739"> </text:span><text:span text:style-name="T740"/></text:p>
          </table:table-cell>
          <table:table-cell table:style-name="ce347">
            <text:p text:style-name="P399"><text:span text:style-name="T741">Постгарантийные работы</text:span><text:span text:style-name="T742"/></text:p>
          </table:table-cell>
          <table:table-cell table:style-name="ce348">
            <text:p text:style-name="P400"><text:span text:style-name="T743"> </text:span><text:span text:style-name="T744"/></text:p>
          </table:table-cell>
          <table:table-cell table:style-name="ce349">
            <text:p text:style-name="P401"><text:span text:style-name="T745"/><text:span text:style-name="T746"/></text:p>
          </table:table-cell>
        </table:table-row>
        <table:table-row table:style-name="ro103">
          <table:table-cell table:style-name="ce350">
            <text:p text:style-name="P402"><text:span text:style-name="T747">71</text:span><text:span text:style-name="T748"/></text:p>
          </table:table-cell>
          <table:table-cell table:style-name="ce351">
            <text:p text:style-name="P403"><text:span text:style-name="T749">Перебазировка съемного протеза</text:span><text:span text:style-name="T750"/></text:p>
          </table:table-cell>
          <table:table-cell table:style-name="ce352">
            <text:p text:style-name="P404"><text:span text:style-name="T751">4 000</text:span><text:span text:style-name="T752"/></text:p>
          </table:table-cell>
          <table:table-cell table:style-name="ce353">
            <text:p text:style-name="P405"><text:span text:style-name="T753"/><text:span text:style-name="T754"/></text:p>
          </table:table-cell>
        </table:table-row>
        <table:table-row table:style-name="ro104">
          <table:table-cell table:style-name="ce354">
            <text:p text:style-name="P406"><text:span text:style-name="T755">72</text:span><text:span text:style-name="T756"/></text:p>
          </table:table-cell>
          <table:table-cell table:style-name="ce355">
            <text:p text:style-name="P407"><text:span text:style-name="T757">Перебазировка (термопласт) 1го протеза</text:span><text:span text:style-name="T758"/></text:p>
          </table:table-cell>
          <table:table-cell table:style-name="ce356">
            <text:p text:style-name="P408"><text:span text:style-name="T759">6 500</text:span><text:span text:style-name="T760"/></text:p>
          </table:table-cell>
          <table:table-cell table:style-name="ce357">
            <text:p text:style-name="P409"><text:span text:style-name="T761"/><text:span text:style-name="T762"/></text:p>
          </table:table-cell>
        </table:table-row>
        <table:table-row table:style-name="ro105">
          <table:table-cell table:style-name="ce358">
            <text:p text:style-name="P410"><text:span text:style-name="T763">73</text:span><text:span text:style-name="T764"/></text:p>
          </table:table-cell>
          <table:table-cell table:style-name="ce359">
            <text:p text:style-name="P411"><text:span text:style-name="T765">Починка съемного протеза при переломе ( простого )</text:span><text:span text:style-name="T766"/></text:p>
          </table:table-cell>
          <table:table-cell table:style-name="ce360">
            <text:p text:style-name="P412"><text:span text:style-name="T767">1 300</text:span><text:span text:style-name="T768"/></text:p>
          </table:table-cell>
          <table:table-cell table:style-name="ce361">
            <text:p text:style-name="P413"><text:span text:style-name="T769"/><text:span text:style-name="T770"/></text:p>
          </table:table-cell>
        </table:table-row>
        <table:table-row table:style-name="ro106">
          <table:table-cell table:style-name="ce362">
            <text:p text:style-name="P414"><text:span text:style-name="T771">74</text:span><text:span text:style-name="T772"/></text:p>
          </table:table-cell>
          <table:table-cell table:style-name="ce363">
            <text:p text:style-name="P415"><text:span text:style-name="T773">Починка съемного протеза при переломе ( термопласт )</text:span><text:span text:style-name="T774"/></text:p>
          </table:table-cell>
          <table:table-cell table:style-name="ce364">
            <text:p text:style-name="P416"><text:span text:style-name="T775">4 00</text:span><text:span text:style-name="T776">0</text:span><text:span text:style-name="T777"/></text:p>
          </table:table-cell>
          <table:table-cell table:style-name="ce365">
            <text:p text:style-name="P417"><text:span text:style-name="T778"/><text:span text:style-name="T779"/></text:p>
          </table:table-cell>
        </table:table-row>
        <table:table-row table:style-name="ro107">
          <table:table-cell table:style-name="ce366">
            <text:p text:style-name="P418"><text:span text:style-name="T780">75</text:span><text:span text:style-name="T781"/></text:p>
          </table:table-cell>
          <table:table-cell table:style-name="ce367">
            <text:p text:style-name="P419"><text:span text:style-name="T782">Приварка зуба  простого протеза</text:span><text:span text:style-name="T783"/></text:p>
          </table:table-cell>
          <table:table-cell table:style-name="ce368">
            <text:p text:style-name="P420"><text:span text:style-name="T784">2 000</text:span><text:span text:style-name="T785"/></text:p>
          </table:table-cell>
          <table:table-cell table:style-name="ce369">
            <text:p text:style-name="P421"><text:span text:style-name="T786"/><text:span text:style-name="T787"/></text:p>
          </table:table-cell>
        </table:table-row>
        <table:table-row table:style-name="ro108">
          <table:table-cell table:style-name="ce370">
            <text:p text:style-name="P422"><text:span text:style-name="T788">76</text:span><text:span text:style-name="T789"/></text:p>
          </table:table-cell>
          <table:table-cell table:style-name="ce371">
            <text:p text:style-name="P423"><text:span text:style-name="T790">Приварка кламера  простого протеза</text:span><text:span text:style-name="T791"/></text:p>
          </table:table-cell>
          <table:table-cell table:style-name="ce372">
            <text:p text:style-name="P424"><text:span text:style-name="T792">1 300</text:span><text:span text:style-name="T793"/></text:p>
          </table:table-cell>
          <table:table-cell table:style-name="ce373">
            <text:p text:style-name="P425"><text:span text:style-name="T794"/><text:span text:style-name="T795"/></text:p>
          </table:table-cell>
        </table:table-row>
        <table:table-row table:style-name="ro109">
          <table:table-cell table:style-name="ce374">
            <text:p text:style-name="P426"><text:span text:style-name="T796">77</text:span><text:span text:style-name="T797"/></text:p>
          </table:table-cell>
          <table:table-cell table:style-name="ce375">
            <text:p text:style-name="P427"><text:span text:style-name="T798">Приварка зуба (термопласт)</text:span><text:span text:style-name="T799"/></text:p>
          </table:table-cell>
          <table:table-cell table:style-name="ce376">
            <text:p text:style-name="P428"><text:span text:style-name="T800">4 000</text:span><text:span text:style-name="T801"/></text:p>
          </table:table-cell>
          <table:table-cell table:style-name="ce377">
            <text:p text:style-name="P429"><text:span text:style-name="T802"/><text:span text:style-name="T803"/></text:p>
          </table:table-cell>
        </table:table-row>
        <table:table-row table:style-name="ro110">
          <table:table-cell table:style-name="ce378">
            <text:p text:style-name="P430"><text:span text:style-name="T804">78</text:span><text:span text:style-name="T805"/></text:p>
          </table:table-cell>
          <table:table-cell table:style-name="ce379">
            <text:p text:style-name="P431"><text:span text:style-name="T806">Приварка кламера (термопласт)</text:span><text:span text:style-name="T807"/></text:p>
          </table:table-cell>
          <table:table-cell table:style-name="ce380">
            <text:p text:style-name="P432"><text:span text:style-name="T808">4 000</text:span><text:span text:style-name="T809"/></text:p>
          </table:table-cell>
          <table:table-cell table:style-name="ce381">
            <text:p text:style-name="P433"><text:span text:style-name="T810"/><text:span text:style-name="T811"/></text:p>
          </table:table-cell>
        </table:table-row>
        <table:table-row table:style-name="ro111">
          <table:table-cell table:style-name="ce382">
            <text:p text:style-name="P434"><text:span text:style-name="T812">79</text:span><text:span text:style-name="T813"/></text:p>
          </table:table-cell>
          <table:table-cell table:style-name="ce383">
            <text:p text:style-name="P435"><text:span text:style-name="T814">Чистка старого протеза</text:span><text:span text:style-name="T815"/></text:p>
          </table:table-cell>
          <table:table-cell table:style-name="ce384">
            <text:p text:style-name="P436"><text:span text:style-name="T816">250</text:span><text:span text:style-name="T817"/></text:p>
          </table:table-cell>
          <table:table-cell table:style-name="ce385">
            <text:p text:style-name="P437"><text:span text:style-name="T818"/><text:span text:style-name="T819"/></text:p>
          </table:table-cell>
        </table:table-row>
        <table:table-row table:style-name="ro112">
          <table:table-cell table:style-name="ce386">
            <text:p text:style-name="P438"><text:span text:style-name="T820">710</text:span><text:span text:style-name="T821"/></text:p>
          </table:table-cell>
          <table:table-cell table:style-name="ce387">
            <text:p text:style-name="P439"><text:span text:style-name="T822">Армировка пластинчатого протеза</text:span><text:span text:style-name="T823"/></text:p>
          </table:table-cell>
          <table:table-cell table:style-name="ce388">
            <text:p text:style-name="P440"><text:span text:style-name="T824">2 000</text:span><text:span text:style-name="T825"/></text:p>
          </table:table-cell>
          <table:table-cell table:style-name="ce389">
            <text:p text:style-name="P441"><text:span text:style-name="T826"/><text:span text:style-name="T827"/></text:p>
          </table:table-cell>
        </table:table-row>
        <table:table-row table:style-name="ro113">
          <table:table-cell table:style-name="ce390">
            <text:p text:style-name="P442"><text:span text:style-name="T828">   </text:span><text:span text:style-name="T829">711</text:span><text:span text:style-name="T830"/></text:p>
          </table:table-cell>
          <table:table-cell table:style-name="ce391">
            <text:p text:style-name="P443"><text:span text:style-name="T831">Мягкая прокладка (импортная)</text:span><text:span text:style-name="T832"/></text:p>
          </table:table-cell>
          <table:table-cell table:style-name="ce392">
            <text:p text:style-name="P444"><text:span text:style-name="T833">5 500</text:span><text:span text:style-name="T834"/></text:p>
          </table:table-cell>
          <table:table-cell table:style-name="ce393">
            <text:p text:style-name="P445"><text:span text:style-name="T835"/><text:span text:style-name="T836"/></text:p>
          </table:table-cell>
        </table:table-row>
        <table:table-row table:style-name="ro114">
          <table:table-cell table:style-name="ce394">
            <text:p text:style-name="P446"><text:span text:style-name="T837">713</text:span><text:span text:style-name="T838"/></text:p>
          </table:table-cell>
          <table:table-cell table:style-name="ce395">
            <text:p text:style-name="P447"><text:span text:style-name="T839">Мягкая прокладка (Россия)</text:span><text:span text:style-name="T840"/></text:p>
          </table:table-cell>
          <table:table-cell table:style-name="ce396">
            <text:p text:style-name="P448"><text:span text:style-name="T841">3 500</text:span><text:span text:style-name="T842"/></text:p>
          </table:table-cell>
          <table:table-cell table:style-name="ce397">
            <text:p text:style-name="P449"><text:span text:style-name="T843"/><text:span text:style-name="T844"/></text:p>
          </table:table-cell>
        </table:table-row>
        <table:table-row table:style-name="ro115">
          <table:table-cell table:style-name="ce398">
            <text:p text:style-name="P450"><text:span text:style-name="T845">712</text:span><text:span text:style-name="T846"/></text:p>
          </table:table-cell>
          <table:table-cell table:style-name="ce399">
            <text:p text:style-name="P451"><text:span text:style-name="T847">Смена матрицы атачмена</text:span><text:span text:style-name="T848"/></text:p>
          </table:table-cell>
          <table:table-cell table:style-name="ce400">
            <text:p text:style-name="P452"><text:span text:style-name="T849">1 650</text:span><text:span text:style-name="T850"/></text:p>
          </table:table-cell>
          <table:table-cell table:style-name="ce401">
            <text:p text:style-name="P453"><text:span text:style-name="T851"/><text:span text:style-name="T852"/></text:p>
          </table:table-cell>
        </table:table-row>
      </table:table>
      <text:p text:style-name="P454"><text:span text:style-name="T853"> </text:span><text:span text:style-name="T854"/></text:p>
      <text:p text:style-name="P455"><text:span text:style-name="T855"/><text:span text:style-name="T856"/></text:p>
      <text:p text:style-name="P456"><text:span text:style-name="T857"/><text:span text:style-name="T858"/></text:p>
      <text:p text:style-name="P457"><text:span text:style-name="T859"/><text:span text:style-name="T860"/></text:p>
      <text:p text:style-name="P458"><text:span text:style-name="T861"/><text:span text:style-name="T862"/></text:p>
      <text:p text:style-name="P459"><text:span text:style-name="T863"/><text:span text:style-name="T864"/></text:p>
      <text:p text:style-name="P460"><text:span text:style-name="T865">.</text:span><text:span text:style-name="T866"/></text:p>
      <text:p text:style-name="P461"><text:span text:style-name="T867"/><text:span text:style-name="T868"/></text:p>
      <text:p text:style-name="P462"><text:span text:style-name="T869">Прейскурант цен на хирургическую стоматологию</text:span><text:span text:style-name="T870"/></text:p>
      <table:table table:style-name="ta3">
        <table:table-columns>
          <table:table-column table:style-name="co8"/>
          <table:table-column table:style-name="co9"/>
          <table:table-column table:style-name="co10"/>
        </table:table-columns>
        <table:table-row table:style-name="ro116">
          <table:table-cell table:style-name="ce402">
            <text:p text:style-name="P463"><text:span text:style-name="T871"> </text:span><text:span text:style-name="T872"/></text:p>
          </table:table-cell>
          <table:table-cell table:style-name="ce403">
            <text:p text:style-name="P464"><text:span text:style-name="T873">Наименование</text:span><text:span text:style-name="T874"/></text:p>
          </table:table-cell>
          <table:table-cell table:style-name="ce404">
            <text:p text:style-name="P465"><text:span text:style-name="T875">Цена,руб</text:span><text:span text:style-name="T876"/></text:p>
          </table:table-cell>
        </table:table-row>
        <table:table-row table:style-name="ro117">
          <table:table-cell table:style-name="ce405">
            <text:p text:style-name="P466"><text:span text:style-name="T877">41</text:span><text:span text:style-name="T878"/></text:p>
          </table:table-cell>
          <table:table-cell table:style-name="ce406">
            <text:p text:style-name="P467"><text:span text:style-name="T879">Консультация стоматолога-хирурга</text:span><text:span text:style-name="T880"/></text:p>
          </table:table-cell>
          <table:table-cell table:style-name="ce407">
            <text:p text:style-name="P468"><text:span text:style-name="T881">300</text:span><text:span text:style-name="T882"/></text:p>
          </table:table-cell>
        </table:table-row>
        <table:table-row table:style-name="ro118">
          <table:table-cell table:style-name="ce408">
            <text:p text:style-name="P469"><text:span text:style-name="T883">43</text:span><text:span text:style-name="T884"/></text:p>
          </table:table-cell>
          <table:table-cell table:style-name="ce409">
            <text:p text:style-name="P470"><text:span text:style-name="T885">Лечение герпеса лазером. 1 участок (1 процедура)</text:span><text:span text:style-name="T886"/></text:p>
          </table:table-cell>
          <table:table-cell table:style-name="ce410">
            <text:p text:style-name="P471"><text:span text:style-name="T887">500</text:span><text:span text:style-name="T888"/></text:p>
          </table:table-cell>
        </table:table-row>
        <table:table-row table:style-name="ro119">
          <table:table-cell table:style-name="ce411">
            <text:p text:style-name="P472"><text:span text:style-name="T889">44</text:span><text:span text:style-name="T890"/></text:p>
          </table:table-cell>
          <table:table-cell table:style-name="ce412">
            <text:p text:style-name="P473"><text:span text:style-name="T891">Вестибулопластика</text:span><text:span text:style-name="T892"/></text:p>
          </table:table-cell>
          <table:table-cell table:style-name="ce413">
            <text:p text:style-name="P474"><text:span text:style-name="T893">4 000</text:span><text:span text:style-name="T894"/></text:p>
          </table:table-cell>
        </table:table-row>
        <table:table-row table:style-name="ro120">
          <table:table-cell table:style-name="ce414">
            <text:p text:style-name="P475"><text:span text:style-name="T895">45</text:span><text:span text:style-name="T896"/></text:p>
          </table:table-cell>
          <table:table-cell table:style-name="ce415">
            <text:p text:style-name="P476"><text:span text:style-name="T897">Воздействие лазерным низкоинтенсивным излучением на область десен (удаление новообразования до 1см)</text:span><text:span text:style-name="T898"/></text:p>
          </table:table-cell>
          <table:table-cell table:style-name="ce416">
            <text:p text:style-name="P477"><text:span text:style-name="T899">2 000</text:span><text:span text:style-name="T900"/></text:p>
          </table:table-cell>
        </table:table-row>
        <table:table-row table:style-name="ro121">
          <table:table-cell table:style-name="ce417">
            <text:p text:style-name="P478"><text:span text:style-name="T901">46</text:span><text:span text:style-name="T902"/></text:p>
          </table:table-cell>
          <table:table-cell table:style-name="ce418">
            <text:p text:style-name="P479"><text:span text:style-name="T903">Внутрикостная дентальная имплантация</text:span><text:span text:style-name="T904"/></text:p>
          </table:table-cell>
          <table:table-cell table:style-name="ce419">
            <text:p text:style-name="P480"><text:span text:style-name="T905">25 500</text:span><text:span text:style-name="T906"/></text:p>
          </table:table-cell>
        </table:table-row>
        <table:table-row table:style-name="ro122">
          <table:table-cell table:style-name="ce420">
            <text:p text:style-name="P481"><text:span text:style-name="T907">47</text:span><text:span text:style-name="T908"/></text:p>
          </table:table-cell>
          <table:table-cell table:style-name="ce421">
            <text:p text:style-name="P482"><text:span text:style-name="T909">Гингивотомия вобласти 1 зуба с использованием лазера</text:span><text:span text:style-name="T910"/></text:p>
          </table:table-cell>
          <table:table-cell table:style-name="ce422">
            <text:p text:style-name="P483"><text:span text:style-name="T911">1 500</text:span><text:span text:style-name="T912"/></text:p>
          </table:table-cell>
        </table:table-row>
        <table:table-row table:style-name="ro123">
          <table:table-cell table:style-name="ce423">
            <text:p text:style-name="P484"><text:span text:style-name="T913">48</text:span><text:span text:style-name="T914"/></text:p>
          </table:table-cell>
          <table:table-cell table:style-name="ce424">
            <text:p text:style-name="P485"><text:span text:style-name="T915">Гингивэктомия (удаление новообразования до 1 см с помощью скальпеля)</text:span><text:span text:style-name="T916"/></text:p>
          </table:table-cell>
          <table:table-cell table:style-name="ce425">
            <text:p text:style-name="P486"><text:span text:style-name="T917">1 500</text:span><text:span text:style-name="T918"/></text:p>
          </table:table-cell>
        </table:table-row>
        <table:table-row table:style-name="ro124">
          <table:table-cell table:style-name="ce426">
            <text:p text:style-name="P487"><text:span text:style-name="T919">49</text:span><text:span text:style-name="T920"/></text:p>
          </table:table-cell>
          <table:table-cell table:style-name="ce427">
            <text:p text:style-name="P488"><text:span text:style-name="T921">Дренирование одонтогенного абсцесса</text:span><text:span text:style-name="T922"/></text:p>
          </table:table-cell>
          <table:table-cell table:style-name="ce428">
            <text:p text:style-name="P489"><text:span text:style-name="T923">700</text:span><text:span text:style-name="T924"/></text:p>
          </table:table-cell>
        </table:table-row>
        <table:table-row table:style-name="ro125">
          <table:table-cell table:style-name="ce429">
            <text:p text:style-name="P490"><text:span text:style-name="T925">410</text:span><text:span text:style-name="T926"/></text:p>
          </table:table-cell>
          <table:table-cell table:style-name="ce430">
            <text:p text:style-name="P491"><text:span text:style-name="T927">Коррекция объема иформыальвеолярногоотростка (закрытая остеотомия) 1 еденица</text:span><text:span text:style-name="T928"/></text:p>
          </table:table-cell>
          <table:table-cell table:style-name="ce431">
            <text:p text:style-name="P492"><text:span text:style-name="T929">600</text:span><text:span text:style-name="T930"/></text:p>
          </table:table-cell>
        </table:table-row>
        <table:table-row table:style-name="ro126">
          <table:table-cell table:style-name="ce432">
            <text:p text:style-name="P493"><text:span text:style-name="T931">411</text:span><text:span text:style-name="T932"/></text:p>
          </table:table-cell>
          <table:table-cell table:style-name="ce433">
            <text:p text:style-name="P494"><text:span text:style-name="T933">Коррекция объема иформыальвеолярногоотростка (открытая остеотомия)</text:span><text:span text:style-name="T934"/></text:p>
          </table:table-cell>
          <table:table-cell table:style-name="ce434">
            <text:p text:style-name="P495"><text:span text:style-name="T935">3 000</text:span><text:span text:style-name="T936"/></text:p>
          </table:table-cell>
        </table:table-row>
        <table:table-row table:style-name="ro127">
          <table:table-cell table:style-name="ce435">
            <text:p text:style-name="P496"><text:span text:style-name="T937">412</text:span><text:span text:style-name="T938"/></text:p>
          </table:table-cell>
          <table:table-cell table:style-name="ce436">
            <text:p text:style-name="P497"><text:span text:style-name="T939">Костная пластика челюстно-лицевой области с применением биодеградируемых материалов (НКР)</text:span><text:span text:style-name="T940"/></text:p>
          </table:table-cell>
          <table:table-cell table:style-name="ce437">
            <text:p text:style-name="P498"><text:span text:style-name="T941">42 000</text:span><text:span text:style-name="T942"/></text:p>
          </table:table-cell>
        </table:table-row>
        <table:table-row table:style-name="ro128">
          <table:table-cell table:style-name="ce438">
            <text:p text:style-name="P499"><text:span text:style-name="T943">413</text:span><text:span text:style-name="T944"/></text:p>
          </table:table-cell>
          <table:table-cell table:style-name="ce439">
            <text:p text:style-name="P500"><text:span text:style-name="T945">Лечение перикоронита (промывание, рассечение и/или иссечение капюшона)</text:span><text:span text:style-name="T946"/></text:p>
          </table:table-cell>
          <table:table-cell table:style-name="ce440">
            <text:p text:style-name="P501"><text:span text:style-name="T947">1 000</text:span><text:span text:style-name="T948"/></text:p>
          </table:table-cell>
        </table:table-row>
        <table:table-row table:style-name="ro129">
          <table:table-cell table:style-name="ce441">
            <text:p text:style-name="P502"><text:span text:style-name="T949">414</text:span><text:span text:style-name="T950"/></text:p>
          </table:table-cell>
          <table:table-cell table:style-name="ce442">
            <text:p text:style-name="P503"><text:span text:style-name="T951">Лечение перикоронита (промывание, рассечение и/или иссечение капюшона) с использованием лазера</text:span><text:span text:style-name="T952"/></text:p>
          </table:table-cell>
          <table:table-cell table:style-name="ce443">
            <text:p text:style-name="P504"><text:span text:style-name="T953">1 300</text:span><text:span text:style-name="T954"/></text:p>
          </table:table-cell>
        </table:table-row>
        <table:table-row table:style-name="ro130">
          <table:table-cell table:style-name="ce444">
            <text:p text:style-name="P505"><text:span text:style-name="T955">415</text:span><text:span text:style-name="T956"/></text:p>
          </table:table-cell>
          <table:table-cell table:style-name="ce445">
            <text:p text:style-name="P506"><text:span text:style-name="T957">Лоскутная в полости рта в области до трех зубов с использованием остеопластических материалов</text:span><text:span text:style-name="T958"/></text:p>
          </table:table-cell>
          <table:table-cell table:style-name="ce446">
            <text:p text:style-name="P507"><text:span text:style-name="T959">10 000</text:span><text:span text:style-name="T960"/></text:p>
          </table:table-cell>
        </table:table-row>
        <table:table-row table:style-name="ro131">
          <table:table-cell table:style-name="ce447">
            <text:p text:style-name="P508"><text:span text:style-name="T961">416</text:span><text:span text:style-name="T962"/></text:p>
          </table:table-cell>
          <table:table-cell table:style-name="ce448">
            <text:p text:style-name="P509"><text:span text:style-name="T963">Лоскутная в полости рта в области от трех зубов с использованием остеопластических материалов</text:span><text:span text:style-name="T964"/></text:p>
          </table:table-cell>
          <table:table-cell table:style-name="ce449">
            <text:p text:style-name="P510"><text:span text:style-name="T965">30 000</text:span><text:span text:style-name="T966"/></text:p>
          </table:table-cell>
        </table:table-row>
        <table:table-row table:style-name="ro132">
          <table:table-cell table:style-name="ce450">
            <text:p text:style-name="P511"><text:span text:style-name="T967">417</text:span><text:span text:style-name="T968"/></text:p>
          </table:table-cell>
          <table:table-cell table:style-name="ce451">
            <text:p text:style-name="P512"><text:span text:style-name="T969">Наложение 1-4 шва (кетгут)</text:span><text:span text:style-name="T970"/></text:p>
          </table:table-cell>
          <table:table-cell table:style-name="ce452">
            <text:p text:style-name="P513"><text:span text:style-name="T971">500</text:span><text:span text:style-name="T972"/></text:p>
          </table:table-cell>
        </table:table-row>
        <table:table-row table:style-name="ro133">
          <table:table-cell table:style-name="ce453">
            <text:p text:style-name="P514"><text:span text:style-name="T973">418</text:span><text:span text:style-name="T974"/></text:p>
          </table:table-cell>
          <table:table-cell table:style-name="ce454">
            <text:p text:style-name="P515"><text:span text:style-name="T975">Шовный материал: викрил</text:span><text:span text:style-name="T976"/></text:p>
          </table:table-cell>
          <table:table-cell table:style-name="ce455">
            <text:p text:style-name="P516"><text:span text:style-name="T977">800</text:span><text:span text:style-name="T978"/></text:p>
          </table:table-cell>
        </table:table-row>
        <table:table-row table:style-name="ro134">
          <table:table-cell table:style-name="ce456">
            <text:p text:style-name="P517"><text:span text:style-name="T979">420</text:span><text:span text:style-name="T980"/></text:p>
          </table:table-cell>
          <table:table-cell table:style-name="ce457">
            <text:p text:style-name="P518"><text:span text:style-name="T981">Операция удаления ретинированного, дистопированного или сверхкомплектного зуба</text:span><text:span text:style-name="T982"/></text:p>
          </table:table-cell>
          <table:table-cell table:style-name="ce458">
            <text:p text:style-name="P519"><text:span text:style-name="T983">4 000</text:span><text:span text:style-name="T984"/></text:p>
          </table:table-cell>
        </table:table-row>
        <table:table-row table:style-name="ro135">
          <table:table-cell table:style-name="ce459">
            <text:p text:style-name="P520"><text:span text:style-name="T985">421</text:span><text:span text:style-name="T986"/></text:p>
          </table:table-cell>
          <table:table-cell table:style-name="ce460">
            <text:p text:style-name="P521"><text:span text:style-name="T987">Открытый кюретаж при заболеваниях пародогнта в области зуба с использованием лазера</text:span><text:span text:style-name="T988"/></text:p>
          </table:table-cell>
          <table:table-cell table:style-name="ce461">
            <text:p text:style-name="P522"><text:span text:style-name="T989">1 000</text:span><text:span text:style-name="T990"/></text:p>
          </table:table-cell>
        </table:table-row>
        <table:table-row table:style-name="ro136">
          <table:table-cell table:style-name="ce462">
            <text:p text:style-name="P523"><text:span text:style-name="T991">422</text:span><text:span text:style-name="T992"/></text:p>
          </table:table-cell>
          <table:table-cell table:style-name="ce463">
            <text:p text:style-name="P524"><text:span text:style-name="T993">Пластика уздечки верхней губы</text:span><text:span text:style-name="T994"/></text:p>
          </table:table-cell>
          <table:table-cell table:style-name="ce464">
            <text:p text:style-name="P525"><text:span text:style-name="T995">1 200</text:span><text:span text:style-name="T996"/></text:p>
          </table:table-cell>
        </table:table-row>
        <table:table-row table:style-name="ro137">
          <table:table-cell table:style-name="ce465">
            <text:p text:style-name="P526"><text:span text:style-name="T997">423</text:span><text:span text:style-name="T998"/></text:p>
          </table:table-cell>
          <table:table-cell table:style-name="ce466">
            <text:p text:style-name="P527"><text:span text:style-name="T999">Пластика уздечки верхней губы лазером</text:span><text:span text:style-name="T1000"/></text:p>
          </table:table-cell>
          <table:table-cell table:style-name="ce467">
            <text:p text:style-name="P528"><text:span text:style-name="T1001">1 500</text:span><text:span text:style-name="T1002"/></text:p>
          </table:table-cell>
        </table:table-row>
        <table:table-row table:style-name="ro138">
          <table:table-cell table:style-name="ce468">
            <text:p text:style-name="P529"><text:span text:style-name="T1003">424</text:span><text:span text:style-name="T1004"/></text:p>
          </table:table-cell>
          <table:table-cell table:style-name="ce469">
            <text:p text:style-name="P530"><text:span text:style-name="T1005">Пластика уздечки нижней  губы</text:span><text:span text:style-name="T1006"/></text:p>
          </table:table-cell>
          <table:table-cell table:style-name="ce470">
            <text:p text:style-name="P531"><text:span text:style-name="T1007">1 200</text:span><text:span text:style-name="T1008"/></text:p>
          </table:table-cell>
        </table:table-row>
        <table:table-row table:style-name="ro139">
          <table:table-cell table:style-name="ce471">
            <text:p text:style-name="P532"><text:span text:style-name="T1009">425</text:span><text:span text:style-name="T1010"/></text:p>
          </table:table-cell>
          <table:table-cell table:style-name="ce472">
            <text:p text:style-name="P533"><text:span text:style-name="T1011">Пластика уздечки верхней губы лазером</text:span><text:span text:style-name="T1012"/></text:p>
          </table:table-cell>
          <table:table-cell table:style-name="ce473">
            <text:p text:style-name="P534"><text:span text:style-name="T1013">1 500</text:span><text:span text:style-name="T1014"/></text:p>
          </table:table-cell>
        </table:table-row>
        <table:table-row table:style-name="ro140">
          <table:table-cell table:style-name="ce474">
            <text:p text:style-name="P535"><text:span text:style-name="T1015">426</text:span><text:span text:style-name="T1016"/></text:p>
          </table:table-cell>
          <table:table-cell table:style-name="ce475">
            <text:p text:style-name="P536"><text:span text:style-name="T1017">Пластика уздечки языка</text:span><text:span text:style-name="T1018"/></text:p>
          </table:table-cell>
          <table:table-cell table:style-name="ce476">
            <text:p text:style-name="P537"><text:span text:style-name="T1019">1 200</text:span><text:span text:style-name="T1020"/></text:p>
          </table:table-cell>
        </table:table-row>
        <table:table-row table:style-name="ro141">
          <table:table-cell table:style-name="ce477">
            <text:p text:style-name="P538"><text:span text:style-name="T1021">427</text:span><text:span text:style-name="T1022"/></text:p>
          </table:table-cell>
          <table:table-cell table:style-name="ce478">
            <text:p text:style-name="P539"><text:span text:style-name="T1023">Прием (осмотр, консультация) врача-стоматолога-хирурга первичный</text:span><text:span text:style-name="T1024"/></text:p>
          </table:table-cell>
          <table:table-cell table:style-name="ce479">
            <text:p text:style-name="P540"><text:span text:style-name="T1025">300</text:span><text:span text:style-name="T1026"/></text:p>
          </table:table-cell>
        </table:table-row>
        <table:table-row table:style-name="ro142">
          <table:table-cell table:style-name="ce480">
            <text:p text:style-name="P541"><text:span text:style-name="T1027">428</text:span><text:span text:style-name="T1028"/></text:p>
          </table:table-cell>
          <table:table-cell table:style-name="ce481">
            <text:p text:style-name="P542"><text:span text:style-name="T1029">Синус- лифтинг (костная пластика, остеопластика) закрытым методом</text:span><text:span text:style-name="T1030"/></text:p>
          </table:table-cell>
          <table:table-cell table:style-name="ce482">
            <text:p text:style-name="P543"><text:span text:style-name="T1031">20 000</text:span><text:span text:style-name="T1032"/></text:p>
          </table:table-cell>
        </table:table-row>
        <table:table-row table:style-name="ro143">
          <table:table-cell table:style-name="ce483">
            <text:p text:style-name="P544"><text:span text:style-name="T1033">429</text:span><text:span text:style-name="T1034"/></text:p>
          </table:table-cell>
          <table:table-cell table:style-name="ce484">
            <text:p text:style-name="P545"><text:span text:style-name="T1035">Синус- лифтинг (костная пластика, остеопластика) латеральным методом</text:span><text:span text:style-name="T1036"/></text:p>
          </table:table-cell>
          <table:table-cell table:style-name="ce485">
            <text:p text:style-name="P546"><text:span text:style-name="T1037">40 000</text:span><text:span text:style-name="T1038"/></text:p>
          </table:table-cell>
        </table:table-row>
        <table:table-row table:style-name="ro144">
          <table:table-cell table:style-name="ce486">
            <text:p text:style-name="P547"><text:span text:style-name="T1039">430</text:span><text:span text:style-name="T1040"/></text:p>
          </table:table-cell>
          <table:table-cell table:style-name="ce487">
            <text:p text:style-name="P548"><text:span text:style-name="T1041">Удаление костного выступа.и экзостозов,тупой метод (в области одного зуба)</text:span><text:span text:style-name="T1042"/></text:p>
          </table:table-cell>
          <table:table-cell table:style-name="ce488">
            <text:p text:style-name="P549"><text:span text:style-name="T1043">200</text:span><text:span text:style-name="T1044"/></text:p>
          </table:table-cell>
        </table:table-row>
        <table:table-row table:style-name="ro145">
          <table:table-cell table:style-name="ce489">
            <text:p text:style-name="P550"><text:span text:style-name="T1045">431</text:span><text:span text:style-name="T1046"/></text:p>
          </table:table-cell>
          <table:table-cell table:style-name="ce490">
            <text:p text:style-name="P551"><text:span text:style-name="T1047">Удаление костного выступа.и экзостозов, «открытый» метод (в области одного зуба)</text:span><text:span text:style-name="T1048"/></text:p>
          </table:table-cell>
          <table:table-cell table:style-name="ce491">
            <text:p text:style-name="P552"><text:span text:style-name="T1049">1 000</text:span><text:span text:style-name="T1050"/></text:p>
          </table:table-cell>
        </table:table-row>
        <table:table-row table:style-name="ro146">
          <table:table-cell table:style-name="ce492">
            <text:p text:style-name="P553"><text:span text:style-name="T1051">432</text:span><text:span text:style-name="T1052"/></text:p>
          </table:table-cell>
          <table:table-cell table:style-name="ce493">
            <text:p text:style-name="P554"><text:span text:style-name="T1053">Лечение альвеолита (перевязка)</text:span><text:span text:style-name="T1054"/></text:p>
          </table:table-cell>
          <table:table-cell table:style-name="ce494">
            <text:p text:style-name="P555"><text:span text:style-name="T1055">500</text:span><text:span text:style-name="T1056"/></text:p>
          </table:table-cell>
        </table:table-row>
        <table:table-row table:style-name="ro147">
          <table:table-cell table:style-name="ce495">
            <text:p text:style-name="P556"><text:span text:style-name="T1057">433</text:span><text:span text:style-name="T1058"/></text:p>
          </table:table-cell>
          <table:table-cell table:style-name="ce496">
            <text:p text:style-name="P557"><text:span text:style-name="T1059">Кюретаж лунки (слечением)</text:span><text:span text:style-name="T1060"/></text:p>
          </table:table-cell>
          <table:table-cell table:style-name="ce497">
            <text:p text:style-name="P558"><text:span text:style-name="T1061">500</text:span><text:span text:style-name="T1062"/></text:p>
          </table:table-cell>
        </table:table-row>
        <table:table-row table:style-name="ro148">
          <table:table-cell table:style-name="ce498">
            <text:p text:style-name="P559"><text:span text:style-name="T1063">434</text:span><text:span text:style-name="T1064"/></text:p>
          </table:table-cell>
          <table:table-cell table:style-name="ce499">
            <text:p text:style-name="P560"><text:span text:style-name="T1065">Губка альвостаз</text:span><text:span text:style-name="T1066"/></text:p>
          </table:table-cell>
          <table:table-cell table:style-name="ce500">
            <text:p text:style-name="P561"><text:span text:style-name="T1067">100</text:span><text:span text:style-name="T1068"/></text:p>
          </table:table-cell>
        </table:table-row>
        <table:table-row table:style-name="ro149">
          <table:table-cell table:style-name="ce501">
            <text:p text:style-name="P562"><text:span text:style-name="T1069">435</text:span><text:span text:style-name="T1070"/></text:p>
          </table:table-cell>
          <table:table-cell table:style-name="ce502">
            <text:p text:style-name="P563"><text:span text:style-name="T1071">Асептическая повязка</text:span><text:span text:style-name="T1072"/></text:p>
          </table:table-cell>
          <table:table-cell table:style-name="ce503">
            <text:p text:style-name="P564"><text:span text:style-name="T1073">200</text:span><text:span text:style-name="T1074"/></text:p>
          </table:table-cell>
        </table:table-row>
        <table:table-row table:style-name="ro150">
          <table:table-cell table:style-name="ce504">
            <text:p text:style-name="P565"><text:span text:style-name="T1075">436</text:span><text:span text:style-name="T1076"/></text:p>
          </table:table-cell>
          <table:table-cell table:style-name="ce505">
            <text:p text:style-name="P566"><text:span text:style-name="T1077">Диплен полоска</text:span><text:span text:style-name="T1078"/></text:p>
          </table:table-cell>
          <table:table-cell table:style-name="ce506">
            <text:p text:style-name="P567"><text:span text:style-name="T1079">250</text:span><text:span text:style-name="T1080"/></text:p>
          </table:table-cell>
        </table:table-row>
        <table:table-row table:style-name="ro151">
          <table:table-cell table:style-name="ce507">
            <text:p text:style-name="P568"><text:span text:style-name="T1081">437</text:span><text:span text:style-name="T1082"/></text:p>
          </table:table-cell>
          <table:table-cell table:style-name="ce508">
            <text:p text:style-name="P569"><text:span text:style-name="T1083">Солкосерил</text:span><text:span text:style-name="T1084"/></text:p>
          </table:table-cell>
          <table:table-cell table:style-name="ce509">
            <text:p text:style-name="P570"><text:span text:style-name="T1085">100</text:span><text:span text:style-name="T1086"/></text:p>
          </table:table-cell>
        </table:table-row>
        <table:table-row table:style-name="ro152">
          <table:table-cell table:style-name="ce510">
            <text:p text:style-name="P571"><text:span text:style-name="T1087">438</text:span><text:span text:style-name="T1088"/></text:p>
          </table:table-cell>
          <table:table-cell table:style-name="ce511">
            <text:p text:style-name="P572"><text:span text:style-name="T1089">Метронидазол</text:span><text:span text:style-name="T1090"/></text:p>
          </table:table-cell>
          <table:table-cell table:style-name="ce512">
            <text:p text:style-name="P573"><text:span text:style-name="T1091">100</text:span><text:span text:style-name="T1092"/></text:p>
          </table:table-cell>
        </table:table-row>
        <table:table-row table:style-name="ro153">
          <table:table-cell table:style-name="ce513">
            <text:p text:style-name="P574"><text:span text:style-name="T1093">439</text:span><text:span text:style-name="T1094"/></text:p>
          </table:table-cell>
          <table:table-cell table:style-name="ce514">
            <text:p text:style-name="P575"><text:span text:style-name="T1095">Метрогил дента</text:span><text:span text:style-name="T1096"/></text:p>
          </table:table-cell>
          <table:table-cell table:style-name="ce515">
            <text:p text:style-name="P576"><text:span text:style-name="T1097">70</text:span><text:span text:style-name="T1098"/></text:p>
          </table:table-cell>
        </table:table-row>
        <table:table-row table:style-name="ro154">
          <table:table-cell table:style-name="ce516">
            <text:p text:style-name="P577"><text:span text:style-name="T1099">440</text:span><text:span text:style-name="T1100"/></text:p>
          </table:table-cell>
          <table:table-cell table:style-name="ce517">
            <text:p text:style-name="P578"><text:span text:style-name="T1101">Цистотомия или цистэктомия</text:span><text:span text:style-name="T1102"/></text:p>
          </table:table-cell>
          <table:table-cell table:style-name="ce518">
            <text:p text:style-name="P579"><text:span text:style-name="T1103">3 500</text:span><text:span text:style-name="T1104"/></text:p>
          </table:table-cell>
        </table:table-row>
        <table:table-row table:style-name="ro155">
          <table:table-cell table:style-name="ce519">
            <text:p text:style-name="P580"><text:span text:style-name="T1105">441</text:span><text:span text:style-name="T1106"/></text:p>
          </table:table-cell>
          <table:table-cell table:style-name="ce520">
            <text:p text:style-name="P581"><text:span text:style-name="T1107">Установка формирователя десны</text:span><text:span text:style-name="T1108"/></text:p>
          </table:table-cell>
          <table:table-cell table:style-name="ce521">
            <text:p text:style-name="P582"><text:span text:style-name="T1109">3 500</text:span><text:span text:style-name="T1110"/></text:p>
          </table:table-cell>
        </table:table-row>
        <table:table-row table:style-name="ro156">
          <table:table-cell table:style-name="ce522">
            <text:p text:style-name="P583"><text:span text:style-name="T1111">442</text:span><text:span text:style-name="T1112"/></text:p>
          </table:table-cell>
          <table:table-cell table:style-name="ce523">
            <text:p text:style-name="P584"><text:span text:style-name="T1113">Панорамный снимок</text:span><text:span text:style-name="T1114"/></text:p>
          </table:table-cell>
          <table:table-cell table:style-name="ce524">
            <text:p text:style-name="P585"><text:span text:style-name="T1115">750</text:span><text:span text:style-name="T1116"/></text:p>
          </table:table-cell>
        </table:table-row>
        <table:table-row table:style-name="ro157">
          <table:table-cell table:style-name="ce525">
            <text:p text:style-name="P586"><text:span text:style-name="T1117">443</text:span><text:span text:style-name="T1118"/></text:p>
          </table:table-cell>
          <table:table-cell table:style-name="ce526">
            <text:p text:style-name="P587"><text:span text:style-name="T1119">Рентген 1го зуба</text:span><text:span text:style-name="T1120"/></text:p>
          </table:table-cell>
          <table:table-cell table:style-name="ce527">
            <text:p text:style-name="P588"><text:span text:style-name="T1121">250</text:span><text:span text:style-name="T1122"/></text:p>
          </table:table-cell>
        </table:table-row>
        <table:table-row table:style-name="ro158">
          <table:table-cell table:style-name="ce528">
            <text:p text:style-name="P589"><text:span text:style-name="T1123">444</text:span><text:span text:style-name="T1124"/></text:p>
          </table:table-cell>
          <table:table-cell table:style-name="ce529">
            <text:p text:style-name="P590"><text:span text:style-name="T1125">Одноразовый комплект</text:span><text:span text:style-name="T1126"/></text:p>
          </table:table-cell>
          <table:table-cell table:style-name="ce530">
            <text:p text:style-name="P591"><text:span text:style-name="T1127">200</text:span><text:span text:style-name="T1128"/></text:p>
          </table:table-cell>
        </table:table-row>
        <table:table-row table:style-name="ro159">
          <table:table-cell table:style-name="ce531">
            <text:p text:style-name="P592"><text:span text:style-name="T1129">445</text:span><text:span text:style-name="T1130"/></text:p>
          </table:table-cell>
          <table:table-cell table:style-name="ce532">
            <text:p text:style-name="P593"><text:span text:style-name="T1131">Одноразовый комплект для операций</text:span><text:span text:style-name="T1132"/></text:p>
          </table:table-cell>
          <table:table-cell table:style-name="ce533">
            <text:p text:style-name="P594"><text:span text:style-name="T1133">350</text:span><text:span text:style-name="T1134"/></text:p>
          </table:table-cell>
        </table:table-row>
        <table:table-row table:style-name="ro160">
          <table:table-cell table:style-name="ce534">
            <text:p text:style-name="P595"><text:span text:style-name="T1135">446</text:span><text:span text:style-name="T1136"/></text:p>
          </table:table-cell>
          <table:table-cell table:style-name="ce535">
            <text:p text:style-name="P596"><text:span text:style-name="T1137">Аппликационная анестезия</text:span><text:span text:style-name="T1138"/></text:p>
          </table:table-cell>
          <table:table-cell table:style-name="ce536">
            <text:p text:style-name="P597"><text:span text:style-name="T1139">70</text:span><text:span text:style-name="T1140"/></text:p>
          </table:table-cell>
        </table:table-row>
        <table:table-row table:style-name="ro161">
          <table:table-cell table:style-name="ce537">
            <text:p text:style-name="P598"><text:span text:style-name="T1141">447</text:span><text:span text:style-name="T1142"/></text:p>
          </table:table-cell>
          <table:table-cell table:style-name="ce538">
            <text:p text:style-name="P599"><text:span text:style-name="T1143">Инфильтрационная, проводниковая анестезия</text:span><text:span text:style-name="T1144"/></text:p>
          </table:table-cell>
          <table:table-cell table:style-name="ce539">
            <text:p text:style-name="P600"><text:span text:style-name="T1145">350</text:span><text:span text:style-name="T1146"/></text:p>
          </table:table-cell>
        </table:table-row>
        <table:table-row table:style-name="ro162">
          <table:table-cell table:style-name="ce540">
            <text:p text:style-name="P601"><text:span text:style-name="T1147">448</text:span><text:span text:style-name="T1148"/></text:p>
          </table:table-cell>
          <table:table-cell table:style-name="ce541">
            <text:p text:style-name="P602"><text:span text:style-name="T1149">Использование остеопластических материалов (Bioplast-Dent) 1/4 </text:span><text:span text:style-name="T1150"/></text:p>
          </table:table-cell>
          <table:table-cell table:style-name="ce542">
            <text:p text:style-name="P603"><text:span text:style-name="T1151">800</text:span><text:span text:style-name="T1152"/></text:p>
          </table:table-cell>
        </table:table-row>
        <table:table-row table:style-name="ro163">
          <table:table-cell table:style-name="ce543">
            <text:p text:style-name="P604"><text:span text:style-name="T1153">449</text:span><text:span text:style-name="T1154"/></text:p>
          </table:table-cell>
          <table:table-cell table:style-name="ce544">
            <text:p text:style-name="P605"><text:span text:style-name="T1155">Использование остеопластических материалов (Bioplast-Dent) 1/2</text:span><text:span text:style-name="T1156"/></text:p>
          </table:table-cell>
          <table:table-cell table:style-name="ce545">
            <text:p text:style-name="P606"><text:span text:style-name="T1157">1 600</text:span><text:span text:style-name="T1158"/></text:p>
          </table:table-cell>
        </table:table-row>
        <table:table-row table:style-name="ro164">
          <table:table-cell table:style-name="ce546">
            <text:p text:style-name="P607"><text:span text:style-name="T1159">450</text:span><text:span text:style-name="T1160"/></text:p>
          </table:table-cell>
          <table:table-cell table:style-name="ce547">
            <text:p text:style-name="P608"><text:span text:style-name="T1161">Использование остеопластических материалов (Bioplast-Dent) упаковка</text:span><text:span text:style-name="T1162"/></text:p>
          </table:table-cell>
          <table:table-cell table:style-name="ce548">
            <text:p text:style-name="P609"><text:span text:style-name="T1163">3 200</text:span><text:span text:style-name="T1164"/></text:p>
          </table:table-cell>
        </table:table-row>
        <table:table-row table:style-name="ro165">
          <table:table-cell table:style-name="ce549">
            <text:p text:style-name="P610"><text:span text:style-name="T1165">451</text:span><text:span text:style-name="T1166"/></text:p>
          </table:table-cell>
          <table:table-cell table:style-name="ce550">
            <text:p text:style-name="P611"><text:span text:style-name="T1167">Удаление зубов: Простое постоянного</text:span><text:span text:style-name="T1168"/></text:p>
          </table:table-cell>
          <table:table-cell table:style-name="ce551">
            <text:p text:style-name="P612"><text:span text:style-name="T1169">800</text:span><text:span text:style-name="T1170"/></text:p>
          </table:table-cell>
        </table:table-row>
        <table:table-row table:style-name="ro166">
          <table:table-cell table:style-name="ce552">
            <text:p text:style-name="P613"><text:span text:style-name="T1171">452</text:span><text:span text:style-name="T1172"/></text:p>
          </table:table-cell>
          <table:table-cell table:style-name="ce553">
            <text:p text:style-name="P614"><text:span text:style-name="T1173">Удаление зубов: Сложное постоянного</text:span><text:span text:style-name="T1174"/></text:p>
          </table:table-cell>
          <table:table-cell table:style-name="ce554">
            <text:p text:style-name="P615"><text:span text:style-name="T1175">2 000</text:span><text:span text:style-name="T1176"/></text:p>
          </table:table-cell>
        </table:table-row>
        <table:table-row table:style-name="ro167">
          <table:table-cell table:style-name="ce555">
            <text:p text:style-name="P616"><text:span text:style-name="T1177">453</text:span><text:span text:style-name="T1178"/></text:p>
          </table:table-cell>
          <table:table-cell table:style-name="ce556">
            <text:p text:style-name="P617"><text:span text:style-name="T1179">Удаление зубов: Пародонтозного, подвижного зуба</text:span><text:span text:style-name="T1180"/></text:p>
          </table:table-cell>
          <table:table-cell table:style-name="ce557">
            <text:p text:style-name="P618"><text:span text:style-name="T1181">500</text:span><text:span text:style-name="T1182"/></text:p>
          </table:table-cell>
        </table:table-row>
        <table:table-row table:style-name="ro168">
          <table:table-cell table:style-name="ce558">
            <text:p text:style-name="P619"><text:span text:style-name="T1183">454</text:span><text:span text:style-name="T1184"/></text:p>
          </table:table-cell>
          <table:table-cell table:style-name="ce559">
            <text:p text:style-name="P620"><text:span text:style-name="T1185">Удаление фрагмента зуба</text:span><text:span text:style-name="T1186"/></text:p>
          </table:table-cell>
          <table:table-cell table:style-name="ce560">
            <text:p text:style-name="P621"><text:span text:style-name="T1187">200</text:span><text:span text:style-name="T1188"/></text:p>
          </table:table-cell>
        </table:table-row>
        <table:table-row table:style-name="ro169">
          <table:table-cell table:style-name="ce561">
            <text:p text:style-name="P622"><text:span text:style-name="T1189">455</text:span><text:span text:style-name="T1190"/></text:p>
          </table:table-cell>
          <table:table-cell table:style-name="ce562">
            <text:p text:style-name="P623"><text:span text:style-name="T1191">Операция удаления дистропированного, ретинрованного зуба</text:span><text:span text:style-name="T1192"/></text:p>
          </table:table-cell>
          <table:table-cell table:style-name="ce563">
            <text:p text:style-name="P624"><text:span text:style-name="T1193">3 000</text:span><text:span text:style-name="T1194"/></text:p>
          </table:table-cell>
        </table:table-row>
        <table:table-row table:style-name="ro170">
          <table:table-cell table:style-name="ce564">
            <text:p text:style-name="P625"><text:span text:style-name="T1195">457</text:span><text:span text:style-name="T1196"/></text:p>
          </table:table-cell>
          <table:table-cell table:style-name="ce565">
            <text:p text:style-name="P626"><text:span text:style-name="T1197">Операции: Резекция верхушки корня однокорневого зуба</text:span><text:span text:style-name="T1198"/></text:p>
          </table:table-cell>
          <table:table-cell table:style-name="ce566">
            <text:p text:style-name="P627"><text:span text:style-name="T1199">3 000</text:span><text:span text:style-name="T1200"/></text:p>
          </table:table-cell>
        </table:table-row>
        <table:table-row table:style-name="ro171">
          <table:table-cell table:style-name="ce567">
            <text:p text:style-name="P628"><text:span text:style-name="T1201">458</text:span><text:span text:style-name="T1202"/></text:p>
          </table:table-cell>
          <table:table-cell table:style-name="ce568">
            <text:p text:style-name="P629"><text:span text:style-name="T1203">Операции: Резекция верхушки корня много корневого зуба</text:span><text:span text:style-name="T1204"/></text:p>
          </table:table-cell>
          <table:table-cell table:style-name="ce569">
            <text:p text:style-name="P630"><text:span text:style-name="T1205">5 000</text:span><text:span text:style-name="T1206"/></text:p>
          </table:table-cell>
        </table:table-row>
        <table:table-row table:style-name="ro172">
          <table:table-cell table:style-name="ce570">
            <text:p text:style-name="P631"><text:span text:style-name="T1207">459</text:span><text:span text:style-name="T1208"/></text:p>
          </table:table-cell>
          <table:table-cell table:style-name="ce571">
            <text:p text:style-name="P632"><text:span text:style-name="T1209">Операции:Гемисекция</text:span><text:span text:style-name="T1210"/></text:p>
          </table:table-cell>
          <table:table-cell table:style-name="ce572">
            <text:p text:style-name="P633"><text:span text:style-name="T1211">3 000</text:span><text:span text:style-name="T1212"/></text:p>
          </table:table-cell>
        </table:table-row>
        <table:table-row table:style-name="ro173">
          <table:table-cell table:style-name="ce573">
            <text:p text:style-name="P634"><text:span text:style-name="T1213">460</text:span><text:span text:style-name="T1214"/></text:p>
          </table:table-cell>
          <table:table-cell table:style-name="ce574">
            <text:p text:style-name="P635"><text:span text:style-name="T1215">Операции: Гемисекция</text:span><text:span text:style-name="T1216"/></text:p>
          </table:table-cell>
          <table:table-cell table:style-name="ce575">
            <text:p text:style-name="P636"><text:span text:style-name="T1217">5 000</text:span><text:span text:style-name="T1218"/></text:p>
          </table:table-cell>
        </table:table-row>
        <table:table-row table:style-name="ro174">
          <table:table-cell table:style-name="ce576">
            <text:p text:style-name="P637"><text:span text:style-name="T1219">461</text:span><text:span text:style-name="T1220"/></text:p>
          </table:table-cell>
          <table:table-cell table:style-name="ce577">
            <text:p text:style-name="P638"><text:span text:style-name="T1221">Операции: Лоскутные операции в области 2-х зубов</text:span><text:span text:style-name="T1222"/></text:p>
          </table:table-cell>
          <table:table-cell table:style-name="ce578">
            <text:p text:style-name="P639"><text:span text:style-name="T1223">1 500</text:span><text:span text:style-name="T1224"/></text:p>
          </table:table-cell>
        </table:table-row>
        <table:table-row table:style-name="ro175">
          <table:table-cell table:style-name="ce579">
            <text:p text:style-name="P640"><text:span text:style-name="T1225">462</text:span><text:span text:style-name="T1226"/></text:p>
          </table:table-cell>
          <table:table-cell table:style-name="ce580">
            <text:p text:style-name="P641"><text:span text:style-name="T1227">Операции: Открытый кюретаж в области 2-х зубов</text:span><text:span text:style-name="T1228"/></text:p>
          </table:table-cell>
          <table:table-cell table:style-name="ce581">
            <text:p text:style-name="P642"><text:span text:style-name="T1229">500</text:span><text:span text:style-name="T1230"/></text:p>
          </table:table-cell>
        </table:table-row>
        <table:table-row table:style-name="ro176">
          <table:table-cell table:style-name="ce582">
            <text:p text:style-name="P643"><text:span text:style-name="T1231">463</text:span><text:span text:style-name="T1232"/></text:p>
          </table:table-cell>
          <table:table-cell table:style-name="ce583">
            <text:p text:style-name="P644"><text:span text:style-name="T1233">Операции: Закрытый кюретаж в области 2-х зубов</text:span><text:span text:style-name="T1234"/></text:p>
          </table:table-cell>
          <table:table-cell table:style-name="ce584">
            <text:p text:style-name="P645"><text:span text:style-name="T1235">200</text:span><text:span text:style-name="T1236"/></text:p>
          </table:table-cell>
        </table:table-row>
        <table:table-row table:style-name="ro177">
          <table:table-cell table:style-name="ce585">
            <text:p text:style-name="P646"><text:span text:style-name="T1237">464</text:span><text:span text:style-name="T1238"/></text:p>
          </table:table-cell>
          <table:table-cell table:style-name="ce586">
            <text:p text:style-name="P647"><text:span text:style-name="T1239">Операции: Пластика маргинальной десны в области 3-6 зубов</text:span><text:span text:style-name="T1240"/></text:p>
          </table:table-cell>
          <table:table-cell table:style-name="ce587">
            <text:p text:style-name="P648"><text:span text:style-name="T1241">1 500</text:span><text:span text:style-name="T1242"/></text:p>
          </table:table-cell>
        </table:table-row>
        <table:table-row table:style-name="ro178">
          <table:table-cell table:style-name="ce588">
            <text:p text:style-name="P649"><text:span text:style-name="T1243">466</text:span><text:span text:style-name="T1244"/></text:p>
          </table:table-cell>
          <table:table-cell table:style-name="ce589">
            <text:p text:style-name="P650"><text:span text:style-name="T1245">Удаление доброкачественных новообразований мягких тканей</text:span><text:span text:style-name="T1246"/></text:p>
          </table:table-cell>
          <table:table-cell table:style-name="ce590">
            <text:p text:style-name="P651"><text:span text:style-name="T1247">2 500</text:span><text:span text:style-name="T1248"/></text:p>
          </table:table-cell>
        </table:table-row>
        <table:table-row table:style-name="ro179">
          <table:table-cell table:style-name="ce591">
            <text:p text:style-name="P652"><text:span text:style-name="T1249">467</text:span><text:span text:style-name="T1250"/></text:p>
          </table:table-cell>
          <table:table-cell table:style-name="ce592">
            <text:p text:style-name="P653"><text:span text:style-name="T1251">Мембрана целая</text:span><text:span text:style-name="T1252"/></text:p>
          </table:table-cell>
          <table:table-cell table:style-name="ce593">
            <text:p text:style-name="P654"><text:span text:style-name="T1253">3 000</text:span><text:span text:style-name="T1254"/></text:p>
          </table:table-cell>
        </table:table-row>
        <table:table-row table:style-name="ro180">
          <table:table-cell table:style-name="ce594">
            <text:p text:style-name="P655"><text:span text:style-name="T1255">468</text:span><text:span text:style-name="T1256"/></text:p>
          </table:table-cell>
          <table:table-cell table:style-name="ce595">
            <text:p text:style-name="P656"><text:span text:style-name="T1257">Мембрана 1/2</text:span><text:span text:style-name="T1258"/></text:p>
          </table:table-cell>
          <table:table-cell table:style-name="ce596">
            <text:p text:style-name="P657"><text:span text:style-name="T1259">1 500</text:span><text:span text:style-name="T1260"/></text:p>
          </table:table-cell>
        </table:table-row>
        <table:table-row table:style-name="ro181">
          <table:table-cell table:style-name="ce597">
            <text:p text:style-name="P658"><text:span text:style-name="T1261">469</text:span><text:span text:style-name="T1262"/></text:p>
          </table:table-cell>
          <table:table-cell table:style-name="ce598">
            <text:p text:style-name="P659"><text:span text:style-name="T1263">Мембрана 1/3</text:span><text:span text:style-name="T1264"/></text:p>
          </table:table-cell>
          <table:table-cell table:style-name="ce599">
            <text:p text:style-name="P660"><text:span text:style-name="T1265">1 000</text:span><text:span text:style-name="T1266"/></text:p>
          </table:table-cell>
        </table:table-row>
        <table:table-row table:style-name="ro182">
          <table:table-cell table:style-name="ce600">
            <text:p text:style-name="P661"><text:span text:style-name="T1267">470</text:span><text:span text:style-name="T1268"/></text:p>
          </table:table-cell>
          <table:table-cell table:style-name="ce601">
            <text:p text:style-name="P662"><text:span text:style-name="T1269">Мембрана 1/4</text:span><text:span text:style-name="T1270"/></text:p>
          </table:table-cell>
          <table:table-cell table:style-name="ce602">
            <text:p text:style-name="P663"><text:span text:style-name="T1271">750</text:span><text:span text:style-name="T1272"/></text:p>
          </table:table-cell>
        </table:table-row>
        <table:table-row table:style-name="ro183">
          <table:table-cell table:style-name="ce603">
            <text:p text:style-name="P664"><text:span text:style-name="T1273">471</text:span><text:span text:style-name="T1274"/></text:p>
          </table:table-cell>
          <table:table-cell table:style-name="ce604">
            <text:p text:style-name="P665"><text:span text:style-name="T1275">Гиалуост (1упак.)</text:span><text:span text:style-name="T1276"/></text:p>
          </table:table-cell>
          <table:table-cell table:style-name="ce605">
            <text:p text:style-name="P666"><text:span text:style-name="T1277">3 000</text:span><text:span text:style-name="T1278"/></text:p>
          </table:table-cell>
        </table:table-row>
        <table:table-row table:style-name="ro184">
          <table:table-cell table:style-name="ce606">
            <text:p text:style-name="P667"><text:span text:style-name="T1279">472</text:span><text:span text:style-name="T1280"/></text:p>
          </table:table-cell>
          <table:table-cell table:style-name="ce607">
            <text:p text:style-name="P668"><text:span text:style-name="T1281">Введение медикаментозных препаратов</text:span><text:span text:style-name="T1282"/></text:p>
          </table:table-cell>
          <table:table-cell table:style-name="ce608">
            <text:p text:style-name="P669"><text:span text:style-name="T1283">350</text:span><text:span text:style-name="T1284"/></text:p>
          </table:table-cell>
        </table:table-row>
      </table:table>
      <text:p text:style-name="P670"><text:span text:style-name="T1285"/><text:span text:style-name="T12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fo:font-family="Times New Roman" style:font-family-asian="SimSun" style:font-family-complex="Mangal" fo:font-size="12pt" fo:language="ru" fo:country="RU"/>
      <style:paragraph-properties style:tab-stop-distance="35.45pt"/>
    </style:default-style>
    <style:default-style style:family="text">
      <style:text-properties fo:color="#000000" fo:font-family="Times New Roman" style:font-family-asian="SimSun" style:font-family-complex="Mangal" fo:font-size="12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597">
      <style:text-properties fo:color="#000000" fo:font-family="Times New Roman" style:font-family-asian="SimSun" style:font-family-complex="Mangal" fo:font-size="12pt" fo:language="ru" fo:country="RU"/>
      <style:paragraph-properties/>
    </style:style>
    <style:style style:parent-style-name="655" style:display-name="Heading 1" style:family="paragraph" style:name="598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55" style:display-name="Heading 2" style:family="paragraph" style:name="599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55" style:display-name="Heading 3" style:family="paragraph" style:name="600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55" style:display-name="Heading 4" style:family="paragraph" style:name="601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55" style:display-name="Heading 5" style:family="paragraph" style:name="602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55" style:display-name="Heading 6" style:family="paragraph" style:name="60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55" style:display-name="Heading 7" style:family="paragraph" style:name="60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55" style:display-name="Heading 8" style:family="paragraph" style:name="60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55" style:display-name="Heading 9" style:family="paragraph" style:name="606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display-name="Heading 1 Char" style:family="text" style:name="607">
      <style:text-properties fo:font-family="Arial" style:font-family-asian="Arial" style:font-family-complex="Arial" fo:font-size="20pt"/>
    </style:style>
    <style:style style:display-name="Heading 2 Char" style:family="text" style:name="608">
      <style:text-properties fo:font-family="Arial" style:font-family-asian="Arial" style:font-family-complex="Arial" fo:font-size="17pt"/>
    </style:style>
    <style:style style:display-name="Heading 3 Char" style:family="text" style:name="609">
      <style:text-properties fo:font-family="Arial" style:font-family-asian="Arial" style:font-family-complex="Arial" fo:font-size="15pt"/>
    </style:style>
    <style:style style:display-name="Heading 4 Char" style:family="text" style:name="610">
      <style:text-properties fo:font-family="Arial" style:font-family-asian="Arial" style:font-family-complex="Arial" fo:font-size="13pt" fo:font-weight="bold"/>
    </style:style>
    <style:style style:display-name="Heading 5 Char" style:family="text" style:name="611">
      <style:text-properties fo:font-family="Arial" style:font-family-asian="Arial" style:font-family-complex="Arial" fo:font-size="12pt" fo:font-weight="bold"/>
    </style:style>
    <style:style style:display-name="Heading 6 Char" style:family="text" style:name="612">
      <style:text-properties fo:font-family="Arial" style:font-family-asian="Arial" style:font-family-complex="Arial" fo:font-size="11pt" fo:font-weight="bold"/>
    </style:style>
    <style:style style:display-name="Heading 7 Char" style:family="text" style:name="613">
      <style:text-properties fo:font-family="Arial" style:font-family-asian="Arial" style:font-family-complex="Arial" fo:font-size="11pt" fo:font-style="italic" fo:font-weight="bold"/>
    </style:style>
    <style:style style:display-name="Heading 8 Char" style:family="text" style:name="614">
      <style:text-properties fo:font-family="Arial" style:font-family-asian="Arial" style:font-family-complex="Arial" fo:font-size="11pt" fo:font-style="italic"/>
    </style:style>
    <style:style style:display-name="Heading 9 Char" style:family="text" style:name="615">
      <style:text-properties fo:font-family="Arial" style:font-family-asian="Arial" style:font-family-complex="Arial" fo:font-size="10.5pt" fo:font-style="italic"/>
    </style:style>
    <style:style style:display-name="Title Char" style:family="text" style:name="616">
      <style:text-properties fo:font-size="24pt"/>
    </style:style>
    <style:style style:display-name="Subtitle Char" style:family="text" style:name="617">
      <style:text-properties fo:font-size="12pt"/>
    </style:style>
    <style:style style:display-name="Quote Char" style:family="text" style:name="618">
      <style:text-properties fo:font-style="italic"/>
    </style:style>
    <style:style style:display-name="Intense Quote Char" style:family="text" style:name="619">
      <style:text-properties fo:font-style="italic"/>
    </style:style>
    <style:style style:display-name="Header Char" style:family="text" style:name="620"/>
    <style:style style:display-name="Footer Char" style:family="text" style:name="621"/>
    <style:style style:display-name="Caption Char" style:family="text" style:name="622"/>
    <style:style style:display-name="Hyperlink" style:family="text" style:name="62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display-name="Hyperlink" style:family="text" style:name="62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display-name="Footnote Text Char" style:family="text" style:name="625">
      <style:text-properties fo:font-size="9pt"/>
    </style:style>
    <style:style style:display-name="footnote reference" style:family="text" style:name="626">
      <style:text-properties style:text-position="33%"/>
    </style:style>
    <style:style style:display-name="Endnote Text Char" style:family="text" style:name="627">
      <style:text-properties fo:font-size="10pt"/>
    </style:style>
    <style:style style:display-name="endnote reference" style:family="text" style:name="628">
      <style:text-properties style:text-position="33%"/>
    </style:style>
    <style:style style:display-name="Numbering Symbols" style:family="text" style:name="629"/>
    <style:style style:class="default" style:display-name="Default Paragraph Font" style:family="text" style:name="630"/>
    <style:style style:parent-style-name="655" style:display-name="Heading" style:family="paragraph" style:name="631">
      <style:text-properties fo:font-family="Arial" style:font-family-asian="Microsoft YaHei" style:font-family-complex="Mangal" fo:font-size="14pt"/>
      <style:paragraph-properties fo:margin-top="12pt" fo:margin-bottom="6pt"/>
    </style:style>
    <style:style style:parent-style-name="597" style:display-name="Body Text" style:family="paragraph" style:name="632">
      <style:paragraph-properties fo:line-height="115%" fo:margin-top="0pt" fo:margin-bottom="7pt"/>
    </style:style>
    <style:style style:parent-style-name="655" style:display-name="List Paragraph" style:family="paragraph" style:name="633">
      <style:paragraph-properties fo:margin-left="1.27cm" fo:text-indent="0cm" fo:margin-top="0pt" fo:margin-bottom="0pt" style:contextual-spacing="true"/>
    </style:style>
    <style:style style:display-name="No Spacing" style:family="paragraph" style:name="634">
      <style:text-properties fo:font-family="Times New Roman" style:font-family-asian="SimSun" style:font-family-complex="Mangal" fo:font-size="12pt" fo:language="ru" fo:country="RU"/>
      <style:paragraph-properties fo:line-height="100%" fo:margin-top="0pt" fo:margin-bottom="0pt"/>
    </style:style>
    <style:style style:parent-style-name="655" style:display-name="Title" style:family="paragraph" style:name="635">
      <style:text-properties fo:font-size="24pt"/>
      <style:paragraph-properties fo:margin-top="15pt" fo:margin-bottom="10pt" style:contextual-spacing="true"/>
    </style:style>
    <style:style style:parent-style-name="655" style:display-name="Subtitle" style:family="paragraph" style:name="636">
      <style:text-properties fo:font-size="12pt"/>
      <style:paragraph-properties fo:margin-top="10pt" fo:margin-bottom="10pt"/>
    </style:style>
    <style:style style:parent-style-name="655" style:display-name="Quote" style:family="paragraph" style:name="637">
      <style:text-properties fo:font-style="italic"/>
      <style:paragraph-properties fo:margin-left="1.27cm" fo:margin-right="1.27cm" fo:text-indent="0cm"/>
    </style:style>
    <style:style style:parent-style-name="655" style:display-name="Intense Quote" style:family="paragraph" style:name="638">
      <style:text-properties fo:font-style="italic"/>
      <style:paragraph-properties fo:margin-left="1.27cm" fo:margin-right="1.27cm" fo:text-indent="0cm" fo:margin-top="0pt" fo:margin-bottom="0pt" fo:background-color="#f2f2f2" style:contextual-spacing="true" fo:border="0.01764cm solid #FFFFFF"/>
    </style:style>
    <style:style style:parent-style-name="597" style:display-name="Header and Footer" style:family="paragraph" style:name="639">
      <style:paragraph-properties>
        <style:tab-stops>
          <style:tab-stop style:position="8.501cm" style:type="center"/>
          <style:tab-stop style:position="17cm" style:type="right"/>
        </style:tab-stops>
      </style:paragraph-properties>
    </style:style>
    <style:style style:parent-style-name="655" style:display-name="Header" style:family="paragraph" style:name="640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5" style:display-name="Footer" style:family="paragraph" style:name="641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5" style:display-name="footnote text" style:family="paragraph" style:name="642">
      <style:text-properties fo:font-size="9pt"/>
      <style:paragraph-properties fo:line-height="100%" fo:margin-top="0pt" fo:margin-bottom="2pt"/>
    </style:style>
    <style:style style:parent-style-name="655" style:display-name="endnote text" style:family="paragraph" style:name="643">
      <style:text-properties fo:font-size="10pt"/>
      <style:paragraph-properties fo:line-height="100%" fo:margin-top="0pt" fo:margin-bottom="0pt"/>
    </style:style>
    <style:style style:parent-style-name="655" style:display-name="toc 1" style:family="paragraph" style:name="644">
      <style:paragraph-properties fo:margin-left="0cm" fo:margin-right="0cm" fo:text-indent="0cm" fo:margin-top="0pt" fo:margin-bottom="2.85pt"/>
    </style:style>
    <style:style style:parent-style-name="655" style:display-name="toc 2" style:family="paragraph" style:name="645">
      <style:paragraph-properties fo:margin-left="0.4992cm" fo:margin-right="0cm" fo:text-indent="0cm" fo:margin-top="0pt" fo:margin-bottom="2.85pt"/>
    </style:style>
    <style:style style:parent-style-name="655" style:display-name="toc 3" style:family="paragraph" style:name="646">
      <style:paragraph-properties fo:margin-left="1cm" fo:margin-right="0cm" fo:text-indent="0cm" fo:margin-top="0pt" fo:margin-bottom="2.85pt"/>
    </style:style>
    <style:style style:parent-style-name="655" style:display-name="toc 4" style:family="paragraph" style:name="647">
      <style:paragraph-properties fo:margin-left="1.499cm" fo:margin-right="0cm" fo:text-indent="0cm" fo:margin-top="0pt" fo:margin-bottom="2.85pt"/>
    </style:style>
    <style:style style:parent-style-name="655" style:display-name="toc 5" style:family="paragraph" style:name="648">
      <style:paragraph-properties fo:margin-left="2cm" fo:margin-right="0cm" fo:text-indent="0cm" fo:margin-top="0pt" fo:margin-bottom="2.85pt"/>
    </style:style>
    <style:style style:parent-style-name="655" style:display-name="toc 6" style:family="paragraph" style:name="649">
      <style:paragraph-properties fo:margin-left="2.5cm" fo:margin-right="0cm" fo:text-indent="0cm" fo:margin-top="0pt" fo:margin-bottom="2.85pt"/>
    </style:style>
    <style:style style:parent-style-name="655" style:display-name="toc 7" style:family="paragraph" style:name="650">
      <style:paragraph-properties fo:margin-left="3.001cm" fo:margin-right="0cm" fo:text-indent="0cm" fo:margin-top="0pt" fo:margin-bottom="2.85pt"/>
    </style:style>
    <style:style style:parent-style-name="655" style:display-name="toc 8" style:family="paragraph" style:name="651">
      <style:paragraph-properties fo:margin-left="3.5cm" fo:margin-right="0cm" fo:text-indent="0cm" fo:margin-top="0pt" fo:margin-bottom="2.85pt"/>
    </style:style>
    <style:style style:parent-style-name="655" style:display-name="toc 9" style:family="paragraph" style:name="652">
      <style:paragraph-properties fo:margin-left="4.001cm" fo:margin-right="0cm" fo:text-indent="0cm" fo:margin-top="0pt" fo:margin-bottom="2.85pt"/>
    </style:style>
    <style:style style:display-name="TOC Heading" style:family="paragraph" style:name="653">
      <style:text-properties fo:font-family="Times New Roman" style:font-family-asian="SimSun" style:font-family-complex="Mangal" fo:font-size="12pt" fo:language="ru" fo:country="RU"/>
      <style:paragraph-properties/>
    </style:style>
    <style:style style:parent-style-name="655" style:display-name="table of figures" style:family="paragraph" style:name="654">
      <style:paragraph-properties fo:margin-top="0pt" fo:margin-bottom="0pt"/>
    </style:style>
    <style:style style:display-name="LO-Normal" style:family="paragraph" style:name="655">
      <style:text-properties fo:color="#000000" fo:font-family="Times New Roman" style:font-family-asian="SimSun" style:font-family-complex="Mangal" fo:font-size="12pt" fo:language="ru" fo:country="RU"/>
      <style:paragraph-properties/>
    </style:style>
    <style:style style:parent-style-name="655" style:display-name="Body Text" style:family="paragraph" style:name="656">
      <style:paragraph-properties fo:margin-top="0pt" fo:margin-bottom="6pt"/>
    </style:style>
    <style:style style:parent-style-name="656" style:display-name="List" style:family="paragraph" style:name="657">
      <style:text-properties style:font-family-complex="Mangal"/>
    </style:style>
    <style:style style:parent-style-name="655" style:display-name="Caption" style:family="paragraph" style:name="658">
      <style:text-properties style:font-family-complex="Mangal" fo:font-size="12pt" fo:font-style="italic"/>
      <style:paragraph-properties fo:margin-top="6pt" fo:margin-bottom="6pt"/>
    </style:style>
    <style:style style:parent-style-name="655" style:display-name="Index" style:family="paragraph" style:name="659">
      <style:text-properties style:font-family-complex="Mangal"/>
    </style:style>
    <style:style style:parent-style-name="655" style:display-name="Table Contents" style:family="paragraph" style:name="660"/>
    <style:style style:parent-style-name="660" style:display-name="Table Heading" style:family="paragraph" style:name="661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0.1.62</meta:generator>
    <meta:initial-creator/>
    <meta:creation-date/>
    <meta:editing-cycles/>
    <meta:editing-duration/>
    <dc:date/>
    <dc:creator/>
    <meta:document-statistic/>
  </office:meta>
</office:document-meta>
</file>