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9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25">
      <style:text-properties fo:color="#000000" fo:font-family="Times New Roman" style:font-family-asian="Times New Roman" style:font-family-complex="Times New Roman" fo:font-size="11pt" fo:letter-spacing="0.25pt" fo:font-style="italic" fo:font-weight="bold"/>
    </style:style>
    <style:style style:family="paragraph" style:name="P40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26">
      <style:text-properties fo:color="#000000" fo:font-family="Times New Roman" style:font-family-asian="Times New Roman" style:font-family-complex="Times New Roman" fo:font-size="11pt" fo:letter-spacing="0.25pt" fo:font-style="italic" fo:font-weight="bold"/>
    </style:style>
    <style:style style:family="paragraph" style:name="P41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27">
      <style:text-properties fo:color="#000000" fo:font-family="Times New Roman" style:font-family-asian="Times New Roman" style:font-family-complex="Times New Roman" fo:font-size="11pt" fo:letter-spacing="0.25pt" fo:font-style="italic" fo:font-weight="bold"/>
    </style:style>
    <style:style style:family="paragraph" style:name="P42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28">
      <style:text-properties fo:color="#000000" fo:font-family="Times New Roman" style:font-family-asian="Times New Roman" style:font-family-complex="Times New Roman" fo:font-size="11pt" fo:letter-spacing="0.25pt" fo:font-style="italic" fo:font-weight="bold"/>
    </style:style>
    <style:style style:family="paragraph" style:name="P43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29">
      <style:text-properties fo:color="#000000" fo:font-family="Times New Roman" style:font-family-asian="Times New Roman" style:font-family-complex="Times New Roman" fo:font-size="11pt" fo:letter-spacing="0.25pt" fo:font-style="italic" fo:font-weight="bold"/>
    </style:style>
    <style:style style:family="paragraph" style:name="P44">
      <style:text-properties/>
      <style:paragraph-properties fo:text-align="right" fo:margin-left="0cm" fo:margin-right="0cm" fo:text-indent="0cm" fo:margin-top="0pt" fo:margin-bottom="0pt" fo:border="none"/>
    </style:style>
    <style:style style:family="text" style:name="T30">
      <style:text-properties fo:color="#000000" fo:font-family="Times New Roman" style:font-family-asian="Times New Roman" style:font-family-complex="Times New Roman" fo:font-size="11pt" fo:letter-spacing="0.25pt" fo:font-style="italic" fo:font-weight="bold"/>
    </style:style>
    <style:style style:family="paragraph" style:name="P4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1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32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33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34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35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36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37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38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39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able" style:name="ta1">
      <style:paragraph-properties fo:line-height="100%" fo:margin-bottom="0pt"/>
      <style:table-properties style:width="17.08cm" fo:margin-left="0.03704cm" table:align="left" style:use-optimal-column-width="true"/>
    </style:style>
    <style:style style:family="table-column" style:name="co1">
      <style:table-column-properties style:column-width="1.222cm" style:use-optimal-column-width="true"/>
    </style:style>
    <style:style style:family="table-column" style:name="co2">
      <style:table-column-properties style:column-width="12.28cm" style:use-optimal-column-width="true"/>
    </style:style>
    <style:style style:family="table-column" style:name="co3">
      <style:table-column-properties style:column-width="3.473cm" style:use-optimal-column-width="true"/>
    </style:style>
    <style:style style:family="table-column" style:name="co4">
      <style:table-column-properties style:column-width="0.05821cm" style:use-optimal-column-width="true"/>
    </style:style>
    <style:style style:family="table-column" style:name="co5">
      <style:table-column-properties style:column-width="3.415cm" style:use-optimal-column-width="true"/>
    </style:style>
    <style:style style:family="table-column" style:name="co6">
      <style:table-column-properties style:column-width="0.05821cm" style:use-optimal-column-width="true"/>
    </style:style>
    <style:style style:family="table-row" style:name="ro1">
      <style:table-row-properties style:min-row-height="0.5045cm"/>
    </style:style>
    <style:style style:family="table-cell" style:name="ce2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3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4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4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">
      <style:table-row-properties/>
    </style:style>
    <style:style style:family="table-cell" style:name="ce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0">
      <style:text-properties/>
      <style:paragraph-properties fo:margin-left="0cm" fo:margin-right="0cm" fo:text-indent="0cm" fo:margin-top="0pt" fo:margin-bottom="0pt" fo:border="none"/>
    </style:style>
    <style:style style:family="text" style:name="T4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1">
      <style:text-properties/>
      <style:paragraph-properties fo:margin-left="0cm" fo:margin-right="0cm" fo:text-indent="0cm" fo:margin-top="0pt" fo:margin-bottom="0pt" fo:border="none"/>
    </style:style>
    <style:style style:family="text" style:name="T4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">
      <style:table-row-properties/>
    </style:style>
    <style:style style:family="table-cell" style:name="ce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3">
      <style:text-properties/>
      <style:paragraph-properties fo:margin-left="0cm" fo:margin-right="0cm" fo:text-indent="0cm" fo:margin-top="0pt" fo:margin-bottom="0pt" fo:border="none"/>
    </style:style>
    <style:style style:family="text" style:name="T4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4">
      <style:text-properties/>
      <style:paragraph-properties fo:margin-left="0cm" fo:margin-right="0cm" fo:text-indent="0cm" fo:margin-top="0pt" fo:margin-bottom="0pt" fo:border="none"/>
    </style:style>
    <style:style style:family="text" style:name="T4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">
      <style:table-row-properties/>
    </style:style>
    <style:style style:family="table-cell" style:name="ce1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6">
      <style:text-properties/>
      <style:paragraph-properties fo:margin-left="0cm" fo:margin-right="0cm" fo:text-indent="0cm" fo:margin-top="0pt" fo:margin-bottom="0pt" fo:border="none"/>
    </style:style>
    <style:style style:family="text" style:name="T5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7">
      <style:text-properties/>
      <style:paragraph-properties fo:margin-left="0cm" fo:margin-right="0cm" fo:text-indent="0cm" fo:margin-top="0pt" fo:margin-bottom="0pt" fo:border="none"/>
    </style:style>
    <style:style style:family="text" style:name="T5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">
      <style:table-row-properties/>
    </style:style>
    <style:style style:family="table-cell" style:name="ce1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9">
      <style:text-properties/>
      <style:paragraph-properties fo:margin-left="0cm" fo:margin-right="0cm" fo:text-indent="0cm" fo:margin-top="0pt" fo:margin-bottom="0pt" fo:border="none"/>
    </style:style>
    <style:style style:family="text" style:name="T5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60">
      <style:text-properties/>
      <style:paragraph-properties fo:margin-left="0cm" fo:margin-right="0cm" fo:text-indent="0cm" fo:margin-top="0pt" fo:margin-bottom="0pt" fo:border="none"/>
    </style:style>
    <style:style style:family="text" style:name="T5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6">
      <style:table-row-properties/>
    </style:style>
    <style:style style:family="table-cell" style:name="ce1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6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62">
      <style:text-properties/>
      <style:paragraph-properties fo:margin-left="0cm" fo:margin-right="0cm" fo:text-indent="0cm" fo:margin-top="0pt" fo:margin-bottom="0pt" fo:border="none"/>
    </style:style>
    <style:style style:family="text" style:name="T5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63">
      <style:text-properties/>
      <style:paragraph-properties fo:margin-left="0cm" fo:margin-right="0cm" fo:text-indent="0cm" fo:margin-top="0pt" fo:margin-bottom="0pt" fo:border="none"/>
    </style:style>
    <style:style style:family="text" style:name="T5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7">
      <style:table-row-properties/>
    </style:style>
    <style:style style:family="table-cell" style:name="ce2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6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2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65">
      <style:text-properties/>
      <style:paragraph-properties fo:margin-left="0cm" fo:margin-right="0cm" fo:text-indent="0cm" fo:margin-top="0pt" fo:margin-bottom="0pt" fo:border="none"/>
    </style:style>
    <style:style style:family="text" style:name="T5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2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66">
      <style:text-properties/>
      <style:paragraph-properties fo:margin-left="0cm" fo:margin-right="0cm" fo:text-indent="0cm" fo:margin-top="0pt" fo:margin-bottom="0pt" fo:border="none"/>
    </style:style>
    <style:style style:family="text" style:name="T6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8">
      <style:table-row-properties/>
    </style:style>
    <style:style style:family="table-cell" style:name="ce2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6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2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68">
      <style:text-properties/>
      <style:paragraph-properties fo:margin-left="0cm" fo:margin-right="0cm" fo:text-indent="0cm" fo:margin-top="0pt" fo:margin-bottom="0pt" fo:border="none"/>
    </style:style>
    <style:style style:family="text" style:name="T6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2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69">
      <style:text-properties/>
      <style:paragraph-properties fo:margin-left="0cm" fo:margin-right="0cm" fo:text-indent="0cm" fo:margin-top="0pt" fo:margin-bottom="0pt" fo:border="none"/>
    </style:style>
    <style:style style:family="text" style:name="T6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9">
      <style:table-row-properties/>
    </style:style>
    <style:style style:family="table-cell" style:name="ce2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7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2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71">
      <style:text-properties/>
      <style:paragraph-properties fo:margin-left="0cm" fo:margin-right="0cm" fo:text-indent="0cm" fo:margin-top="0pt" fo:margin-bottom="0pt" fo:border="none"/>
    </style:style>
    <style:style style:family="text" style:name="T6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2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72">
      <style:text-properties/>
      <style:paragraph-properties fo:margin-left="0cm" fo:margin-right="0cm" fo:text-indent="0cm" fo:margin-top="0pt" fo:margin-bottom="0pt" fo:border="none"/>
    </style:style>
    <style:style style:family="text" style:name="T6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0">
      <style:table-row-properties/>
    </style:style>
    <style:style style:family="table-cell" style:name="ce2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7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3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74">
      <style:text-properties/>
      <style:paragraph-properties fo:margin-left="0cm" fo:margin-right="0cm" fo:text-indent="0cm" fo:margin-top="0pt" fo:margin-bottom="0pt" fo:border="none"/>
    </style:style>
    <style:style style:family="text" style:name="T6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3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75">
      <style:text-properties/>
      <style:paragraph-properties fo:margin-left="0cm" fo:margin-right="0cm" fo:text-indent="0cm" fo:margin-top="0pt" fo:margin-bottom="0pt" fo:border="none"/>
    </style:style>
    <style:style style:family="text" style:name="T6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1">
      <style:table-row-properties/>
    </style:style>
    <style:style style:family="table-cell" style:name="ce3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7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3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77">
      <style:text-properties/>
      <style:paragraph-properties fo:margin-left="0cm" fo:margin-right="0cm" fo:text-indent="0cm" fo:margin-top="0pt" fo:margin-bottom="0pt" fo:border="none"/>
    </style:style>
    <style:style style:family="text" style:name="T7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3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78">
      <style:text-properties/>
      <style:paragraph-properties fo:margin-left="0cm" fo:margin-right="0cm" fo:text-indent="0cm" fo:margin-top="0pt" fo:margin-bottom="0pt" fo:border="none"/>
    </style:style>
    <style:style style:family="text" style:name="T7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2">
      <style:table-row-properties/>
    </style:style>
    <style:style style:family="table-cell" style:name="ce3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7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3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80">
      <style:text-properties/>
      <style:paragraph-properties fo:margin-left="0cm" fo:margin-right="0cm" fo:text-indent="0cm" fo:margin-top="0pt" fo:margin-bottom="0pt" fo:border="none"/>
    </style:style>
    <style:style style:family="text" style:name="T7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3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81">
      <style:text-properties/>
      <style:paragraph-properties fo:margin-left="0cm" fo:margin-right="0cm" fo:text-indent="0cm" fo:margin-top="0pt" fo:margin-bottom="0pt" fo:border="none"/>
    </style:style>
    <style:style style:family="text" style:name="T7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3">
      <style:table-row-properties/>
    </style:style>
    <style:style style:family="table-cell" style:name="ce3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8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3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83">
      <style:text-properties/>
      <style:paragraph-properties fo:margin-left="0cm" fo:margin-right="0cm" fo:text-indent="0cm" fo:margin-top="0pt" fo:margin-bottom="0pt" fo:border="none"/>
    </style:style>
    <style:style style:family="text" style:name="T7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4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84">
      <style:text-properties/>
      <style:paragraph-properties fo:margin-left="0cm" fo:margin-right="0cm" fo:text-indent="0cm" fo:margin-top="0pt" fo:margin-bottom="0pt" fo:border="none"/>
    </style:style>
    <style:style style:family="text" style:name="T7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4">
      <style:table-row-properties/>
    </style:style>
    <style:style style:family="table-cell" style:name="ce4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8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4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86">
      <style:text-properties/>
      <style:paragraph-properties fo:margin-left="0cm" fo:margin-right="0cm" fo:text-indent="0cm" fo:margin-top="0pt" fo:margin-bottom="0pt" fo:border="none"/>
    </style:style>
    <style:style style:family="text" style:name="T8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4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87">
      <style:text-properties/>
      <style:paragraph-properties fo:margin-left="0cm" fo:margin-right="0cm" fo:text-indent="0cm" fo:margin-top="0pt" fo:margin-bottom="0pt" fo:border="none"/>
    </style:style>
    <style:style style:family="text" style:name="T8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5">
      <style:table-row-properties/>
    </style:style>
    <style:style style:family="table-cell" style:name="ce4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8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4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89">
      <style:text-properties/>
      <style:paragraph-properties fo:margin-left="0cm" fo:margin-right="0cm" fo:text-indent="0cm" fo:margin-top="0pt" fo:margin-bottom="0pt" fo:border="none"/>
    </style:style>
    <style:style style:family="text" style:name="T8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4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90">
      <style:text-properties/>
      <style:paragraph-properties fo:margin-left="0cm" fo:margin-right="0cm" fo:text-indent="0cm" fo:margin-top="0pt" fo:margin-bottom="0pt" fo:border="none"/>
    </style:style>
    <style:style style:family="text" style:name="T8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6">
      <style:table-row-properties/>
    </style:style>
    <style:style style:family="table-cell" style:name="ce4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9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4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92">
      <style:text-properties/>
      <style:paragraph-properties fo:margin-left="0cm" fo:margin-right="0cm" fo:text-indent="0cm" fo:margin-top="0pt" fo:margin-bottom="0pt" fo:border="none"/>
    </style:style>
    <style:style style:family="text" style:name="T8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4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93">
      <style:text-properties/>
      <style:paragraph-properties fo:margin-left="0cm" fo:margin-right="0cm" fo:text-indent="0cm" fo:margin-top="0pt" fo:margin-bottom="0pt" fo:border="none"/>
    </style:style>
    <style:style style:family="text" style:name="T8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7">
      <style:table-row-properties/>
    </style:style>
    <style:style style:family="table-cell" style:name="ce5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9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5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95">
      <style:text-properties/>
      <style:paragraph-properties fo:margin-left="0cm" fo:margin-right="0cm" fo:text-indent="0cm" fo:margin-top="0pt" fo:margin-bottom="0pt" fo:border="none"/>
    </style:style>
    <style:style style:family="text" style:name="T8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5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96">
      <style:text-properties/>
      <style:paragraph-properties fo:margin-left="0cm" fo:margin-right="0cm" fo:text-indent="0cm" fo:margin-top="0pt" fo:margin-bottom="0pt" fo:border="none"/>
    </style:style>
    <style:style style:family="text" style:name="T9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8">
      <style:table-row-properties/>
    </style:style>
    <style:style style:family="table-cell" style:name="ce5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9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5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98">
      <style:text-properties/>
      <style:paragraph-properties fo:margin-left="0cm" fo:margin-right="0cm" fo:text-indent="0cm" fo:margin-top="0pt" fo:margin-bottom="0pt" fo:border="none"/>
    </style:style>
    <style:style style:family="text" style:name="T9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5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99">
      <style:text-properties/>
      <style:paragraph-properties fo:margin-left="0cm" fo:margin-right="0cm" fo:text-indent="0cm" fo:margin-top="0pt" fo:margin-bottom="0pt" fo:border="none"/>
    </style:style>
    <style:style style:family="text" style:name="T9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19">
      <style:table-row-properties/>
    </style:style>
    <style:style style:family="table-cell" style:name="ce5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0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5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01">
      <style:text-properties/>
      <style:paragraph-properties fo:margin-left="0cm" fo:margin-right="0cm" fo:text-indent="0cm" fo:margin-top="0pt" fo:margin-bottom="0pt" fo:border="none"/>
    </style:style>
    <style:style style:family="text" style:name="T9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5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02">
      <style:text-properties/>
      <style:paragraph-properties fo:margin-left="0cm" fo:margin-right="0cm" fo:text-indent="0cm" fo:margin-top="0pt" fo:margin-bottom="0pt" fo:border="none"/>
    </style:style>
    <style:style style:family="text" style:name="T9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0">
      <style:table-row-properties/>
    </style:style>
    <style:style style:family="table-cell" style:name="ce5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0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6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04">
      <style:text-properties/>
      <style:paragraph-properties fo:margin-left="0cm" fo:margin-right="0cm" fo:text-indent="0cm" fo:margin-top="0pt" fo:margin-bottom="0pt" fo:border="none"/>
    </style:style>
    <style:style style:family="text" style:name="T9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6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05">
      <style:text-properties/>
      <style:paragraph-properties fo:margin-left="0cm" fo:margin-right="0cm" fo:text-indent="0cm" fo:margin-top="0pt" fo:margin-bottom="0pt" fo:border="none"/>
    </style:style>
    <style:style style:family="text" style:name="T9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1">
      <style:table-row-properties/>
    </style:style>
    <style:style style:family="table-cell" style:name="ce6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0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6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07">
      <style:text-properties/>
      <style:paragraph-properties fo:margin-left="0cm" fo:margin-right="0cm" fo:text-indent="0cm" fo:margin-top="0pt" fo:margin-bottom="0pt" fo:border="none"/>
    </style:style>
    <style:style style:family="text" style:name="T10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6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08">
      <style:text-properties/>
      <style:paragraph-properties fo:margin-left="0cm" fo:margin-right="0cm" fo:text-indent="0cm" fo:margin-top="0pt" fo:margin-bottom="0pt" fo:border="none"/>
    </style:style>
    <style:style style:family="text" style:name="T10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2">
      <style:table-row-properties/>
    </style:style>
    <style:style style:family="table-cell" style:name="ce6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0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6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10">
      <style:text-properties/>
      <style:paragraph-properties fo:margin-left="0cm" fo:margin-right="0cm" fo:text-indent="0cm" fo:margin-top="0pt" fo:margin-bottom="0pt" fo:border="none"/>
    </style:style>
    <style:style style:family="text" style:name="T10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6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11">
      <style:text-properties/>
      <style:paragraph-properties fo:margin-left="0cm" fo:margin-right="0cm" fo:text-indent="0cm" fo:margin-top="0pt" fo:margin-bottom="0pt" fo:border="none"/>
    </style:style>
    <style:style style:family="text" style:name="T10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3">
      <style:table-row-properties/>
    </style:style>
    <style:style style:family="table-cell" style:name="ce6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1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6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13">
      <style:text-properties/>
      <style:paragraph-properties fo:margin-left="0cm" fo:margin-right="0cm" fo:text-indent="0cm" fo:margin-top="0pt" fo:margin-bottom="0pt" fo:border="none"/>
    </style:style>
    <style:style style:family="text" style:name="T10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7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14">
      <style:text-properties/>
      <style:paragraph-properties fo:margin-left="0cm" fo:margin-right="0cm" fo:text-indent="0cm" fo:margin-top="0pt" fo:margin-bottom="0pt" fo:border="none"/>
    </style:style>
    <style:style style:family="text" style:name="T10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4">
      <style:table-row-properties/>
    </style:style>
    <style:style style:family="table-cell" style:name="ce7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1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7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16">
      <style:text-properties/>
      <style:paragraph-properties fo:margin-left="0cm" fo:margin-right="0cm" fo:text-indent="0cm" fo:margin-top="0pt" fo:margin-bottom="0pt" fo:border="none"/>
    </style:style>
    <style:style style:family="text" style:name="T11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7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17">
      <style:text-properties/>
      <style:paragraph-properties fo:margin-left="0cm" fo:margin-right="0cm" fo:text-indent="0cm" fo:margin-top="0pt" fo:margin-bottom="0pt" fo:border="none"/>
    </style:style>
    <style:style style:family="text" style:name="T11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5">
      <style:table-row-properties/>
    </style:style>
    <style:style style:family="table-cell" style:name="ce7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1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7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19">
      <style:text-properties/>
      <style:paragraph-properties fo:margin-left="0cm" fo:margin-right="0cm" fo:text-indent="0cm" fo:margin-top="0pt" fo:margin-bottom="0pt" fo:border="none"/>
    </style:style>
    <style:style style:family="text" style:name="T11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7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20">
      <style:text-properties/>
      <style:paragraph-properties fo:margin-left="0cm" fo:margin-right="0cm" fo:text-indent="0cm" fo:margin-top="0pt" fo:margin-bottom="0pt" fo:border="none"/>
    </style:style>
    <style:style style:family="text" style:name="T11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6">
      <style:table-row-properties/>
    </style:style>
    <style:style style:family="table-cell" style:name="ce7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2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7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22">
      <style:text-properties/>
      <style:paragraph-properties fo:margin-left="0cm" fo:margin-right="0cm" fo:text-indent="0cm" fo:margin-top="0pt" fo:margin-bottom="0pt" fo:border="none"/>
    </style:style>
    <style:style style:family="text" style:name="T11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7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23">
      <style:text-properties/>
      <style:paragraph-properties fo:margin-left="0cm" fo:margin-right="0cm" fo:text-indent="0cm" fo:margin-top="0pt" fo:margin-bottom="0pt" fo:border="none"/>
    </style:style>
    <style:style style:family="text" style:name="T11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7">
      <style:table-row-properties/>
    </style:style>
    <style:style style:family="table-cell" style:name="ce8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2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8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25">
      <style:text-properties/>
      <style:paragraph-properties fo:margin-left="0cm" fo:margin-right="0cm" fo:text-indent="0cm" fo:margin-top="0pt" fo:margin-bottom="0pt" fo:border="none"/>
    </style:style>
    <style:style style:family="text" style:name="T11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8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26">
      <style:text-properties/>
      <style:paragraph-properties fo:margin-left="0cm" fo:margin-right="0cm" fo:text-indent="0cm" fo:margin-top="0pt" fo:margin-bottom="0pt" fo:border="none"/>
    </style:style>
    <style:style style:family="text" style:name="T12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8">
      <style:table-row-properties/>
    </style:style>
    <style:style style:family="table-cell" style:name="ce8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2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8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28">
      <style:text-properties/>
      <style:paragraph-properties fo:margin-left="0cm" fo:margin-right="0cm" fo:text-indent="0cm" fo:margin-top="0pt" fo:margin-bottom="0pt" fo:border="none"/>
    </style:style>
    <style:style style:family="text" style:name="T12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8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29">
      <style:text-properties/>
      <style:paragraph-properties fo:margin-left="0cm" fo:margin-right="0cm" fo:text-indent="0cm" fo:margin-top="0pt" fo:margin-bottom="0pt" fo:border="none"/>
    </style:style>
    <style:style style:family="text" style:name="T12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29">
      <style:table-row-properties/>
    </style:style>
    <style:style style:family="table-cell" style:name="ce8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3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8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1">
      <style:text-properties/>
      <style:paragraph-properties fo:margin-left="0cm" fo:margin-right="0cm" fo:text-indent="0cm" fo:margin-top="0pt" fo:margin-bottom="0pt" fo:border="none"/>
    </style:style>
    <style:style style:family="text" style:name="T12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8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2">
      <style:text-properties/>
      <style:paragraph-properties fo:margin-left="0cm" fo:margin-right="0cm" fo:text-indent="0cm" fo:margin-top="0pt" fo:margin-bottom="0pt" fo:border="none"/>
    </style:style>
    <style:style style:family="text" style:name="T12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0">
      <style:table-row-properties/>
    </style:style>
    <style:style style:family="table-cell" style:name="ce89">
      <style:text-properties/>
      <style:paragraph-properties fo:line-height="100%" fo:margin-bottom="0pt"/>
      <style:table-cell-properties style:vertical-align="top" style:direction="ltr" fo:border-top="none" fo:border-bottom="none" fo:border-left="0.03528cm solid #000000" fo:border-right="none" fo:padding-top="0cm" fo:padding-bottom="0cm" fo:padding-left="0.01764cm" fo:padding-right="0.01764cm" fo:wrap-option="wrap"/>
    </style:style>
    <style:style style:family="paragraph" style:name="P13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90">
      <style:text-properties/>
      <style:paragraph-properties fo:line-height="100%" fo:margin-bottom="0pt"/>
      <style:table-cell-properties style:vertical-align="top" style:direction="ltr" fo:border-top="none" fo:border-bottom="none" fo:border-left="0.03528cm solid #000000" fo:border-right="none" fo:padding-top="0.09702cm" fo:padding-bottom="0.09702cm" fo:padding-left="0.09702cm" fo:padding-right="0.09702cm" fo:wrap-option="wrap"/>
    </style:style>
    <style:style style:family="paragraph" style:name="P134">
      <style:text-properties/>
      <style:paragraph-properties fo:margin-left="0cm" fo:margin-right="0cm" fo:text-indent="0cm" fo:margin-top="0pt" fo:margin-bottom="0pt" fo:border="none"/>
    </style:style>
    <style:style style:family="text" style:name="T12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91">
      <style:text-properties/>
      <style:paragraph-properties fo:line-height="100%" fo:margin-bottom="0pt"/>
      <style:table-cell-properties style:vertical-align="top" style:direction="ltr" fo:border-top="none" fo:border-bottom="none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35">
      <style:text-properties/>
      <style:paragraph-properties fo:margin-left="0cm" fo:margin-right="0cm" fo:text-indent="0cm" fo:margin-top="0pt" fo:margin-bottom="0pt" fo:border="none"/>
    </style:style>
    <style:style style:family="text" style:name="T12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1">
      <style:table-row-properties style:min-row-height="0.7426cm"/>
    </style:style>
    <style:style style:family="table-cell" style:name="ce9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3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9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7">
      <style:text-properties/>
      <style:paragraph-properties fo:margin-left="0cm" fo:margin-right="0cm" fo:text-indent="0cm" fo:margin-top="0pt" fo:margin-bottom="0pt" fo:border="none"/>
    </style:style>
    <style:style style:family="text" style:name="T13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9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38">
      <style:text-properties/>
      <style:paragraph-properties fo:margin-left="0cm" fo:margin-right="0cm" fo:text-indent="0cm" fo:margin-top="0pt" fo:margin-bottom="0pt" fo:border="none"/>
    </style:style>
    <style:style style:family="text" style:name="T13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2">
      <style:table-row-properties/>
    </style:style>
    <style:style style:family="table-cell" style:name="ce9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3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9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40">
      <style:text-properties/>
      <style:paragraph-properties fo:margin-left="0cm" fo:margin-right="0cm" fo:text-indent="0cm" fo:margin-top="0pt" fo:margin-bottom="0pt" fo:border="none"/>
    </style:style>
    <style:style style:family="text" style:name="T13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9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41">
      <style:text-properties/>
      <style:paragraph-properties fo:margin-left="0cm" fo:margin-right="0cm" fo:text-indent="0cm" fo:margin-top="0pt" fo:margin-bottom="0pt" fo:border="none"/>
    </style:style>
    <style:style style:family="text" style:name="T13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3">
      <style:table-row-properties/>
    </style:style>
    <style:style style:family="table-cell" style:name="ce9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4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9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43">
      <style:text-properties/>
      <style:paragraph-properties fo:margin-left="0cm" fo:margin-right="0cm" fo:text-indent="0cm" fo:margin-top="0pt" fo:margin-bottom="0pt" fo:border="none"/>
    </style:style>
    <style:style style:family="text" style:name="T13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0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44">
      <style:text-properties/>
      <style:paragraph-properties fo:margin-left="0cm" fo:margin-right="0cm" fo:text-indent="0cm" fo:margin-top="0pt" fo:margin-bottom="0pt" fo:border="none"/>
    </style:style>
    <style:style style:family="text" style:name="T13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4">
      <style:table-row-properties/>
    </style:style>
    <style:style style:family="table-cell" style:name="ce10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4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0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46">
      <style:text-properties/>
      <style:paragraph-properties fo:margin-left="0cm" fo:margin-right="0cm" fo:text-indent="0cm" fo:margin-top="0pt" fo:margin-bottom="0pt" fo:border="none"/>
    </style:style>
    <style:style style:family="text" style:name="T14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0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47">
      <style:text-properties/>
      <style:paragraph-properties fo:margin-left="0cm" fo:margin-right="0cm" fo:text-indent="0cm" fo:margin-top="0pt" fo:margin-bottom="0pt" fo:border="none"/>
    </style:style>
    <style:style style:family="text" style:name="T14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5">
      <style:table-row-properties/>
    </style:style>
    <style:style style:family="table-cell" style:name="ce10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4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0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49">
      <style:text-properties/>
      <style:paragraph-properties fo:margin-left="0cm" fo:margin-right="0cm" fo:text-indent="0cm" fo:margin-top="0pt" fo:margin-bottom="0pt" fo:border="none"/>
    </style:style>
    <style:style style:family="text" style:name="T14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0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50">
      <style:text-properties/>
      <style:paragraph-properties fo:margin-left="0cm" fo:margin-right="0cm" fo:text-indent="0cm" fo:margin-top="0pt" fo:margin-bottom="0pt" fo:border="none"/>
    </style:style>
    <style:style style:family="text" style:name="T14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6">
      <style:table-row-properties/>
    </style:style>
    <style:style style:family="table-cell" style:name="ce10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5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0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52">
      <style:text-properties/>
      <style:paragraph-properties fo:margin-left="0cm" fo:margin-right="0cm" fo:text-indent="0cm" fo:margin-top="0pt" fo:margin-bottom="0pt" fo:border="none"/>
    </style:style>
    <style:style style:family="text" style:name="T14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0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53">
      <style:text-properties/>
      <style:paragraph-properties fo:margin-left="0cm" fo:margin-right="0cm" fo:text-indent="0cm" fo:margin-top="0pt" fo:margin-bottom="0pt" fo:border="none"/>
    </style:style>
    <style:style style:family="text" style:name="T14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7">
      <style:table-row-properties/>
    </style:style>
    <style:style style:family="table-cell" style:name="ce11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5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1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5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9">
      <style:text-properties fo:color="#000000" fo:font-family="Times New Roman" style:font-family-asian="Times New Roman" style:font-family-complex="Times New Roman" fo:font-size="14pt" fo:letter-spacing="0.25pt" fo:font-style="italic" fo:font-weight="bold"/>
    </style:style>
    <style:style style:family="table-cell" style:name="ce11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56">
      <style:text-properties/>
      <style:paragraph-properties fo:margin-left="0cm" fo:margin-right="0cm" fo:text-indent="0cm" fo:margin-top="0pt" fo:margin-bottom="0pt" fo:border="none"/>
    </style:style>
    <style:style style:family="text" style:name="T15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8">
      <style:table-row-properties/>
    </style:style>
    <style:style style:family="table-cell" style:name="ce11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5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5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1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58">
      <style:text-properties/>
      <style:paragraph-properties fo:margin-left="0cm" fo:margin-right="0cm" fo:text-indent="0cm" fo:margin-top="0pt" fo:margin-bottom="0pt" fo:border="none"/>
    </style:style>
    <style:style style:family="text" style:name="T15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1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59">
      <style:text-properties/>
      <style:paragraph-properties fo:margin-left="0cm" fo:margin-right="0cm" fo:text-indent="0cm" fo:margin-top="0pt" fo:margin-bottom="0pt" fo:border="none"/>
    </style:style>
    <style:style style:family="text" style:name="T15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39">
      <style:table-row-properties/>
    </style:style>
    <style:style style:family="table-cell" style:name="ce11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6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5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1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1">
      <style:text-properties/>
      <style:paragraph-properties fo:margin-left="0cm" fo:margin-right="0cm" fo:text-indent="0cm" fo:margin-top="0pt" fo:margin-bottom="0pt" fo:border="none"/>
    </style:style>
    <style:style style:family="text" style:name="T15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1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2">
      <style:text-properties/>
      <style:paragraph-properties fo:margin-left="0cm" fo:margin-right="0cm" fo:text-indent="0cm" fo:margin-top="0pt" fo:margin-bottom="0pt" fo:border="none"/>
    </style:style>
    <style:style style:family="text" style:name="T15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0">
      <style:table-row-properties/>
    </style:style>
    <style:style style:family="table-cell" style:name="ce11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6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5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2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4">
      <style:text-properties/>
      <style:paragraph-properties fo:margin-left="0cm" fo:margin-right="0cm" fo:text-indent="0cm" fo:margin-top="0pt" fo:margin-bottom="0pt" fo:border="none"/>
    </style:style>
    <style:style style:family="text" style:name="T15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2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5">
      <style:text-properties/>
      <style:paragraph-properties fo:margin-left="0cm" fo:margin-right="0cm" fo:text-indent="0cm" fo:margin-top="0pt" fo:margin-bottom="0pt" fo:border="none"/>
    </style:style>
    <style:style style:family="text" style:name="T15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1">
      <style:table-row-properties/>
    </style:style>
    <style:style style:family="table-cell" style:name="ce12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6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6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2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7">
      <style:text-properties/>
      <style:paragraph-properties fo:margin-left="0cm" fo:margin-right="0cm" fo:text-indent="0cm" fo:margin-top="0pt" fo:margin-bottom="0pt" fo:border="none"/>
    </style:style>
    <style:style style:family="text" style:name="T16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2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68">
      <style:text-properties/>
      <style:paragraph-properties fo:margin-left="0cm" fo:margin-right="0cm" fo:text-indent="0cm" fo:margin-top="0pt" fo:margin-bottom="0pt" fo:border="none"/>
    </style:style>
    <style:style style:family="text" style:name="T16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2">
      <style:table-row-properties/>
    </style:style>
    <style:style style:family="table-cell" style:name="ce12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6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6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2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0">
      <style:text-properties/>
      <style:paragraph-properties fo:margin-left="0cm" fo:margin-right="0cm" fo:text-indent="0cm" fo:margin-top="0pt" fo:margin-bottom="0pt" fo:border="none"/>
    </style:style>
    <style:style style:family="text" style:name="T16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2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1">
      <style:text-properties/>
      <style:paragraph-properties fo:margin-left="0cm" fo:margin-right="0cm" fo:text-indent="0cm" fo:margin-top="0pt" fo:margin-bottom="0pt" fo:border="none"/>
    </style:style>
    <style:style style:family="text" style:name="T16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3">
      <style:table-row-properties/>
    </style:style>
    <style:style style:family="table-cell" style:name="ce12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7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6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2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3">
      <style:text-properties/>
      <style:paragraph-properties fo:margin-left="0cm" fo:margin-right="0cm" fo:text-indent="0cm" fo:margin-top="0pt" fo:margin-bottom="0pt" fo:border="none"/>
    </style:style>
    <style:style style:family="text" style:name="T16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3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4">
      <style:text-properties/>
      <style:paragraph-properties fo:margin-left="0cm" fo:margin-right="0cm" fo:text-indent="0cm" fo:margin-top="0pt" fo:margin-bottom="0pt" fo:border="none"/>
    </style:style>
    <style:style style:family="text" style:name="T16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4">
      <style:table-row-properties/>
    </style:style>
    <style:style style:family="table-cell" style:name="ce13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7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6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3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6">
      <style:text-properties/>
      <style:paragraph-properties fo:margin-left="0cm" fo:margin-right="0cm" fo:text-indent="0cm" fo:margin-top="0pt" fo:margin-bottom="0pt" fo:border="none"/>
    </style:style>
    <style:style style:family="text" style:name="T17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3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7">
      <style:text-properties/>
      <style:paragraph-properties fo:margin-left="0cm" fo:margin-right="0cm" fo:text-indent="0cm" fo:margin-top="0pt" fo:margin-bottom="0pt" fo:border="none"/>
    </style:style>
    <style:style style:family="text" style:name="T17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5">
      <style:table-row-properties/>
    </style:style>
    <style:style style:family="table-cell" style:name="ce13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7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7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3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79">
      <style:text-properties/>
      <style:paragraph-properties fo:margin-left="0cm" fo:margin-right="0cm" fo:text-indent="0cm" fo:margin-top="0pt" fo:margin-bottom="0pt" fo:border="none"/>
    </style:style>
    <style:style style:family="text" style:name="T17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3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0">
      <style:text-properties/>
      <style:paragraph-properties fo:margin-left="0cm" fo:margin-right="0cm" fo:text-indent="0cm" fo:margin-top="0pt" fo:margin-bottom="0pt" fo:border="none"/>
    </style:style>
    <style:style style:family="text" style:name="T17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6">
      <style:table-row-properties/>
    </style:style>
    <style:style style:family="table-cell" style:name="ce13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8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7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3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2">
      <style:text-properties/>
      <style:paragraph-properties fo:margin-left="0cm" fo:margin-right="0cm" fo:text-indent="0cm" fo:margin-top="0pt" fo:margin-bottom="0pt" fo:border="none"/>
    </style:style>
    <style:style style:family="text" style:name="T17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3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3">
      <style:text-properties/>
      <style:paragraph-properties fo:margin-left="0cm" fo:margin-right="0cm" fo:text-indent="0cm" fo:margin-top="0pt" fo:margin-bottom="0pt" fo:border="none"/>
    </style:style>
    <style:style style:family="text" style:name="T17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7">
      <style:table-row-properties/>
    </style:style>
    <style:style style:family="table-cell" style:name="ce14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8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7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4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5">
      <style:text-properties/>
      <style:paragraph-properties fo:margin-left="0cm" fo:margin-right="0cm" fo:text-indent="0cm" fo:margin-top="0pt" fo:margin-bottom="0pt" fo:border="none"/>
    </style:style>
    <style:style style:family="text" style:name="T17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4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6">
      <style:text-properties/>
      <style:paragraph-properties fo:margin-left="0cm" fo:margin-right="0cm" fo:text-indent="0cm" fo:margin-top="0pt" fo:margin-bottom="0pt" fo:border="none"/>
    </style:style>
    <style:style style:family="text" style:name="T18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8">
      <style:table-row-properties/>
    </style:style>
    <style:style style:family="table-cell" style:name="ce14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8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8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4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8">
      <style:text-properties/>
      <style:paragraph-properties fo:margin-left="0cm" fo:margin-right="0cm" fo:text-indent="0cm" fo:margin-top="0pt" fo:margin-bottom="0pt" fo:border="none"/>
    </style:style>
    <style:style style:family="text" style:name="T18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4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89">
      <style:text-properties/>
      <style:paragraph-properties fo:margin-left="0cm" fo:margin-right="0cm" fo:text-indent="0cm" fo:margin-top="0pt" fo:margin-bottom="0pt" fo:border="none"/>
    </style:style>
    <style:style style:family="text" style:name="T18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49">
      <style:table-row-properties/>
    </style:style>
    <style:style style:family="table-cell" style:name="ce14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9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8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4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91">
      <style:text-properties/>
      <style:paragraph-properties fo:margin-left="0cm" fo:margin-right="0cm" fo:text-indent="0cm" fo:margin-top="0pt" fo:margin-bottom="0pt" fo:border="none"/>
    </style:style>
    <style:style style:family="text" style:name="T18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4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92">
      <style:text-properties/>
      <style:paragraph-properties fo:margin-left="0cm" fo:margin-right="0cm" fo:text-indent="0cm" fo:margin-top="0pt" fo:margin-bottom="0pt" fo:border="none"/>
    </style:style>
    <style:style style:family="text" style:name="T18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0">
      <style:table-row-properties/>
    </style:style>
    <style:style style:family="table-cell" style:name="ce14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19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8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5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19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88">
      <style:text-properties fo:color="#000000" fo:font-family="Times New Roman" style:font-family-asian="Times New Roman" style:font-family-complex="Times New Roman" fo:font-size="14pt" fo:letter-spacing="0.25pt" fo:font-style="italic" fo:font-weight="bold"/>
    </style:style>
    <style:style style:family="table-cell" style:name="ce15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195">
      <style:text-properties/>
      <style:paragraph-properties fo:margin-left="0cm" fo:margin-right="0cm" fo:text-indent="0cm" fo:margin-top="0pt" fo:margin-bottom="0pt" fo:border="none"/>
    </style:style>
    <style:style style:family="text" style:name="T18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1">
      <style:table-row-properties/>
    </style:style>
    <style:style style:family="table-cell" style:name="ce15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9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9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5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97">
      <style:text-properties/>
      <style:paragraph-properties fo:margin-left="0cm" fo:margin-right="0cm" fo:text-indent="0cm" fo:margin-top="0pt" fo:margin-bottom="0pt" fo:border="none"/>
    </style:style>
    <style:style style:family="text" style:name="T19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5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198">
      <style:text-properties/>
      <style:paragraph-properties fo:margin-left="0cm" fo:margin-right="0cm" fo:text-indent="0cm" fo:margin-top="0pt" fo:margin-bottom="0pt" fo:border="none"/>
    </style:style>
    <style:style style:family="text" style:name="T19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2">
      <style:table-row-properties/>
    </style:style>
    <style:style style:family="table-cell" style:name="ce15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19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9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5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00">
      <style:text-properties/>
      <style:paragraph-properties fo:margin-left="0cm" fo:margin-right="0cm" fo:text-indent="0cm" fo:margin-top="0pt" fo:margin-bottom="0pt" fo:border="none"/>
    </style:style>
    <style:style style:family="text" style:name="T19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5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01">
      <style:text-properties/>
      <style:paragraph-properties fo:margin-left="0cm" fo:margin-right="0cm" fo:text-indent="0cm" fo:margin-top="0pt" fo:margin-bottom="0pt" fo:border="none"/>
    </style:style>
    <style:style style:family="text" style:name="T19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3">
      <style:table-row-properties/>
    </style:style>
    <style:style style:family="table-cell" style:name="ce15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20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9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5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03">
      <style:text-properties/>
      <style:paragraph-properties fo:margin-left="0cm" fo:margin-right="0cm" fo:text-indent="0cm" fo:margin-top="0pt" fo:margin-bottom="0pt" fo:border="none"/>
    </style:style>
    <style:style style:family="text" style:name="T19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6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04">
      <style:text-properties/>
      <style:paragraph-properties fo:margin-left="0cm" fo:margin-right="0cm" fo:text-indent="0cm" fo:margin-top="0pt" fo:margin-bottom="0pt" fo:border="none"/>
    </style:style>
    <style:style style:family="text" style:name="T19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4">
      <style:table-row-properties/>
    </style:style>
    <style:style style:family="table-cell" style:name="ce16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20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9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6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06">
      <style:text-properties/>
      <style:paragraph-properties fo:margin-left="0cm" fo:margin-right="0cm" fo:text-indent="0cm" fo:margin-top="0pt" fo:margin-bottom="0pt" fo:border="none"/>
    </style:style>
    <style:style style:family="text" style:name="T20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6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07">
      <style:text-properties/>
      <style:paragraph-properties fo:margin-left="0cm" fo:margin-right="0cm" fo:text-indent="0cm" fo:margin-top="0pt" fo:margin-bottom="0pt" fo:border="none"/>
    </style:style>
    <style:style style:family="text" style:name="T20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5">
      <style:table-row-properties/>
    </style:style>
    <style:style style:family="table-cell" style:name="ce16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20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0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6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09">
      <style:text-properties/>
      <style:paragraph-properties fo:margin-left="0cm" fo:margin-right="0cm" fo:text-indent="0cm" fo:margin-top="0pt" fo:margin-bottom="0pt" fo:border="none"/>
    </style:style>
    <style:style style:family="text" style:name="T20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6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10">
      <style:text-properties/>
      <style:paragraph-properties fo:margin-left="0cm" fo:margin-right="0cm" fo:text-indent="0cm" fo:margin-top="0pt" fo:margin-bottom="0pt" fo:border="none"/>
    </style:style>
    <style:style style:family="text" style:name="T20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6">
      <style:table-row-properties/>
    </style:style>
    <style:style style:family="table-cell" style:name="ce16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21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0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6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12">
      <style:text-properties/>
      <style:paragraph-properties fo:margin-left="0cm" fo:margin-right="0cm" fo:text-indent="0cm" fo:margin-top="0pt" fo:margin-bottom="0pt" fo:border="none"/>
    </style:style>
    <style:style style:family="text" style:name="T20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6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13">
      <style:text-properties/>
      <style:paragraph-properties fo:margin-left="0cm" fo:margin-right="0cm" fo:text-indent="0cm" fo:margin-top="0pt" fo:margin-bottom="0pt" fo:border="none"/>
    </style:style>
    <style:style style:family="text" style:name="T207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7">
      <style:table-row-properties/>
    </style:style>
    <style:style style:family="table-cell" style:name="ce17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21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08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7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15">
      <style:text-properties/>
      <style:paragraph-properties fo:margin-left="0cm" fo:margin-right="0cm" fo:text-indent="0cm" fo:margin-top="0pt" fo:margin-bottom="0pt" fo:border="none"/>
    </style:style>
    <style:style style:family="text" style:name="T209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7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16">
      <style:text-properties/>
      <style:paragraph-properties fo:margin-left="0cm" fo:margin-right="0cm" fo:text-indent="0cm" fo:margin-top="0pt" fo:margin-bottom="0pt" fo:border="none"/>
    </style:style>
    <style:style style:family="text" style:name="T210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8">
      <style:table-row-properties/>
    </style:style>
    <style:style style:family="table-cell" style:name="ce17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21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11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7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18">
      <style:text-properties/>
      <style:paragraph-properties fo:margin-left="0cm" fo:margin-right="0cm" fo:text-indent="0cm" fo:margin-top="0pt" fo:margin-bottom="0pt" fo:border="none"/>
    </style:style>
    <style:style style:family="text" style:name="T212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7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19">
      <style:text-properties/>
      <style:paragraph-properties fo:margin-left="0cm" fo:margin-right="0cm" fo:text-indent="0cm" fo:margin-top="0pt" fo:margin-bottom="0pt" fo:border="none"/>
    </style:style>
    <style:style style:family="text" style:name="T213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row" style:name="ro59">
      <style:table-row-properties/>
    </style:style>
    <style:style style:family="table-cell" style:name="ce17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22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14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7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21">
      <style:text-properties/>
      <style:paragraph-properties fo:margin-left="0cm" fo:margin-right="0cm" fo:text-indent="0cm" fo:margin-top="0pt" fo:margin-bottom="0pt" fo:border="none"/>
    </style:style>
    <style:style style:family="text" style:name="T215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table-cell" style:name="ce17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22">
      <style:text-properties/>
      <style:paragraph-properties fo:margin-left="0cm" fo:margin-right="0cm" fo:text-indent="0cm" fo:margin-top="0pt" fo:margin-bottom="0pt" fo:border="none"/>
    </style:style>
    <style:style style:family="text" style:name="T216">
      <style:text-properties fo:color="#000000" fo:font-family="Times New Roman" style:font-family-asian="Times New Roman" style:font-family-complex="Times New Roman" fo:font-size="14pt" fo:letter-spacing="0.25pt" fo:font-style="italic"/>
    </style:style>
    <style:style style:family="paragraph" style:name="P223">
      <style:text-properties/>
      <style:paragraph-properties fo:margin-left="0cm" fo:margin-right="0cm" fo:text-indent="0cm" fo:margin-top="0pt" fo:margin-bottom="0pt" fo:border="none"/>
    </style:style>
    <style:style style:family="text" style:name="T217">
      <style:text-properties fo:color="#000000" fo:font-family="Times New Roman" style:font-family-asian="Times New Roman" style:font-family-complex="Times New Roman" fo:font-size="6pt" fo:font-weight="bold"/>
    </style:style>
    <style:style style:parent-style-name="601" style:family="paragraph" style:name="P224">
      <style:text-properties/>
      <style:paragraph-properties fo:text-align="left"/>
    </style:style>
    <style:style style:family="text" style:name="T218">
      <style:text-properties fo:font-size="10.5pt"/>
    </style:style>
    <style:style style:parent-style-name="601" style:family="paragraph" style:name="P225">
      <style:text-properties/>
      <style:paragraph-properties fo:text-align="right"/>
    </style:style>
    <style:style style:family="text" style:name="T219">
      <style:text-properties fo:font-size="10.5pt" fo:language="en" fo:country="US" fo:font-weight="bold"/>
    </style:style>
    <style:style style:family="paragraph" style:name="P22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20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221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222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223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224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225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226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able" style:name="ta2">
      <style:paragraph-properties fo:line-height="100%" fo:margin-bottom="0pt"/>
      <style:table-properties style:width="17.09cm" fo:margin-left="0cm" table:align="left" style:use-optimal-column-width="true"/>
    </style:style>
    <style:style style:family="table-column" style:name="co7">
      <style:table-column-properties style:column-width="1.268cm" style:use-optimal-column-width="true"/>
    </style:style>
    <style:style style:family="table-column" style:name="co8">
      <style:table-column-properties style:column-width="6.864cm" style:use-optimal-column-width="true"/>
    </style:style>
    <style:style style:family="table-column" style:name="co9">
      <style:table-column-properties style:column-width="5.214cm" style:use-optimal-column-width="true"/>
    </style:style>
    <style:style style:family="table-column" style:name="co10">
      <style:table-column-properties style:column-width="0.1005cm" style:use-optimal-column-width="true"/>
    </style:style>
    <style:style style:family="table-column" style:name="co11">
      <style:table-column-properties style:column-width="3.648cm" style:use-optimal-column-width="true"/>
    </style:style>
    <style:style style:family="table-column" style:name="co12">
      <style:table-column-properties style:column-width="3.593cm" style:use-optimal-column-width="true"/>
    </style:style>
    <style:style style:family="table-column" style:name="co13">
      <style:table-column-properties style:column-width="0.05468cm" style:use-optimal-column-width="true"/>
    </style:style>
    <style:style style:family="table-row" style:name="ro60">
      <style:table-row-properties style:min-row-height="0.5045cm"/>
    </style:style>
    <style:style style:family="table-cell" style:name="ce180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2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27">
      <style:text-properties fo:color="#000000" fo:font-family="Bell MT" style:font-family-asian="Bell MT" style:font-family-complex="Bell MT" fo:font-size="14pt" fo:letter-spacing="0.25pt"/>
    </style:style>
    <style:style style:family="table-cell" style:name="ce181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2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28">
      <style:text-properties fo:color="#000000" fo:font-family="Cambria" style:font-family-asian="Cambria" style:font-family-complex="Cambria" fo:font-size="14pt" fo:letter-spacing="0.25pt"/>
    </style:style>
    <style:style style:family="table-cell" style:name="ce182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22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29">
      <style:text-properties fo:color="#000000" fo:font-family="Cambria" style:font-family-asian="Cambria" style:font-family-complex="Cambria" fo:font-size="14pt" fo:letter-spacing="0.25pt" fo:font-style="italic"/>
    </style:style>
    <style:style style:family="text" style:name="T230">
      <style:text-properties fo:color="#000000" fo:font-family="Bell MT" style:font-family-asian="Bell MT" style:font-family-complex="Bell MT" fo:font-size="14pt" fo:letter-spacing="0.25pt" fo:font-style="italic"/>
    </style:style>
    <style:style style:family="text" style:name="T231">
      <style:text-properties fo:color="#000000" fo:font-family="Cambria" style:font-family-asian="Cambria" style:font-family-complex="Cambria" fo:font-size="14pt" fo:letter-spacing="0.25pt" fo:font-style="italic"/>
    </style:style>
    <style:style style:family="table-row" style:name="ro61">
      <style:table-row-properties/>
    </style:style>
    <style:style style:family="table-cell" style:name="ce18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3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32">
      <style:text-properties fo:color="#000000" fo:font-family="Bell MT" style:font-family-asian="Bell MT" style:font-family-complex="Bell MT" fo:font-size="14pt" fo:font-style="italic"/>
    </style:style>
    <style:style style:family="table-cell" style:name="ce18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31">
      <style:text-properties/>
      <style:paragraph-properties fo:margin-left="0cm" fo:margin-right="0cm" fo:text-indent="0cm" fo:margin-top="0pt" fo:margin-bottom="0pt" fo:border="none"/>
    </style:style>
    <style:style style:family="text" style:name="T233">
      <style:text-properties fo:color="#000000" fo:font-family="Cambria" style:font-family-asian="Cambria" style:font-family-complex="Cambria" fo:font-size="14pt" fo:font-style="italic"/>
    </style:style>
    <style:style style:family="text" style:name="T234">
      <style:text-properties fo:color="#000000" fo:font-family="Bell MT" style:font-family-asian="Bell MT" style:font-family-complex="Bell MT" fo:font-size="14pt" fo:font-style="italic"/>
    </style:style>
    <style:style style:family="text" style:name="T235">
      <style:text-properties fo:color="#000000" fo:font-family="Cambria" style:font-family-asian="Cambria" style:font-family-complex="Cambria" fo:font-size="14pt" fo:font-style="italic"/>
    </style:style>
    <style:style style:family="text" style:name="T236">
      <style:text-properties fo:color="#000000" fo:font-family="Bell MT" style:font-family-asian="Bell MT" style:font-family-complex="Bell MT" fo:font-size="14pt" fo:font-style="italic"/>
    </style:style>
    <style:style style:family="text" style:name="T237">
      <style:text-properties fo:color="#000000" fo:font-family="Cambria" style:font-family-asian="Cambria" style:font-family-complex="Cambria" fo:font-size="14pt" fo:font-style="italic"/>
    </style:style>
    <style:style style:family="text" style:name="T238">
      <style:text-properties fo:color="#000000" fo:font-family="Bell MT" style:font-family-asian="Bell MT" style:font-family-complex="Bell MT" fo:font-size="14pt" fo:font-style="italic"/>
    </style:style>
    <style:style style:family="text" style:name="T239">
      <style:text-properties fo:color="#000000" fo:font-family="Cambria" style:font-family-asian="Cambria" style:font-family-complex="Cambria" fo:font-size="14pt" fo:font-style="italic"/>
    </style:style>
    <style:style style:family="text" style:name="T240">
      <style:text-properties fo:color="#000000" fo:font-family="Bell MT" style:font-family-asian="Bell MT" style:font-family-complex="Bell MT" fo:font-size="14pt" fo:font-style="italic"/>
    </style:style>
    <style:style style:family="table-cell" style:name="ce18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32">
      <style:text-properties/>
      <style:paragraph-properties fo:margin-left="0cm" fo:margin-right="0cm" fo:text-indent="0cm" fo:margin-top="0pt" fo:margin-bottom="0pt" fo:border="none"/>
    </style:style>
    <style:style style:family="text" style:name="T241">
      <style:text-properties fo:color="#000000" fo:font-family="Bell MT" style:font-family-asian="Bell MT" style:font-family-complex="Bell MT" fo:font-size="14pt" fo:font-style="italic"/>
    </style:style>
    <style:style style:family="text" style:name="T242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62">
      <style:table-row-properties/>
    </style:style>
    <style:style style:family="table-cell" style:name="ce18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3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43">
      <style:text-properties fo:color="#000000" fo:font-family="Bell MT" style:font-family-asian="Bell MT" style:font-family-complex="Bell MT" fo:font-size="14pt" fo:font-style="italic"/>
    </style:style>
    <style:style style:family="table-cell" style:name="ce18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34">
      <style:text-properties/>
      <style:paragraph-properties fo:margin-left="0cm" fo:margin-right="0cm" fo:text-indent="0cm" fo:margin-top="0pt" fo:margin-bottom="0pt" fo:border="none"/>
    </style:style>
    <style:style style:family="text" style:name="T244">
      <style:text-properties fo:color="#000000" fo:font-family="Cambria" style:font-family-asian="Cambria" style:font-family-complex="Cambria" fo:font-size="14pt" fo:font-style="italic"/>
    </style:style>
    <style:style style:family="text" style:name="T245">
      <style:text-properties fo:color="#000000" fo:font-family="Bell MT" style:font-family-asian="Bell MT" style:font-family-complex="Bell MT" fo:font-size="14pt" fo:font-style="italic"/>
    </style:style>
    <style:style style:family="text" style:name="T246">
      <style:text-properties fo:color="#000000" fo:font-family="Cambria" style:font-family-asian="Cambria" style:font-family-complex="Cambria" fo:font-size="14pt" fo:font-style="italic"/>
    </style:style>
    <style:style style:family="text" style:name="T247">
      <style:text-properties fo:color="#000000" fo:font-family="Bell MT" style:font-family-asian="Bell MT" style:font-family-complex="Bell MT" fo:font-size="14pt" fo:font-style="italic"/>
    </style:style>
    <style:style style:family="text" style:name="T248">
      <style:text-properties fo:color="#000000" fo:font-family="Cambria" style:font-family-asian="Cambria" style:font-family-complex="Cambria" fo:font-size="14pt" fo:font-style="italic"/>
    </style:style>
    <style:style style:family="text" style:name="T249">
      <style:text-properties fo:color="#000000" fo:font-family="Bell MT" style:font-family-asian="Bell MT" style:font-family-complex="Bell MT" fo:font-size="14pt" fo:font-style="italic"/>
    </style:style>
    <style:style style:family="text" style:name="T250">
      <style:text-properties fo:color="#000000" fo:font-family="Cambria" style:font-family-asian="Cambria" style:font-family-complex="Cambria" fo:font-size="14pt" fo:font-style="italic"/>
    </style:style>
    <style:style style:family="text" style:name="T251">
      <style:text-properties fo:color="#000000" fo:font-family="Bell MT" style:font-family-asian="Bell MT" style:font-family-complex="Bell MT" fo:font-size="14pt" fo:font-style="italic"/>
    </style:style>
    <style:style style:family="table-cell" style:name="ce18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35">
      <style:text-properties/>
      <style:paragraph-properties fo:margin-left="0cm" fo:margin-right="0cm" fo:text-indent="0cm" fo:margin-top="0pt" fo:margin-bottom="0pt" fo:border="none"/>
    </style:style>
    <style:style style:family="text" style:name="T252">
      <style:text-properties fo:color="#000000" fo:font-family="Bell MT" style:font-family-asian="Bell MT" style:font-family-complex="Bell MT" fo:font-size="14pt" fo:font-style="italic"/>
    </style:style>
    <style:style style:family="text" style:name="T25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63">
      <style:table-row-properties/>
    </style:style>
    <style:style style:family="table-cell" style:name="ce18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3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54">
      <style:text-properties fo:color="#000000" fo:font-family="Bell MT" style:font-family-asian="Bell MT" style:font-family-complex="Bell MT" fo:font-size="14pt" fo:font-style="italic"/>
    </style:style>
    <style:style style:family="table-cell" style:name="ce19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37">
      <style:text-properties/>
      <style:paragraph-properties fo:margin-left="0cm" fo:margin-right="0cm" fo:text-indent="0cm" fo:margin-top="0pt" fo:margin-bottom="0pt" fo:border="none"/>
    </style:style>
    <style:style style:family="text" style:name="T255">
      <style:text-properties fo:color="#000000" fo:font-family="Cambria" style:font-family-asian="Cambria" style:font-family-complex="Cambria" fo:font-size="14pt" fo:font-style="italic"/>
    </style:style>
    <style:style style:family="table-cell" style:name="ce19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38">
      <style:text-properties/>
      <style:paragraph-properties fo:margin-left="0cm" fo:margin-right="0cm" fo:text-indent="0cm" fo:margin-top="0pt" fo:margin-bottom="0pt" fo:border="none"/>
    </style:style>
    <style:style style:family="text" style:name="T256">
      <style:text-properties fo:color="#000000" fo:font-family="Bell MT" style:font-family-asian="Bell MT" style:font-family-complex="Bell MT" fo:font-size="14pt" fo:font-style="italic"/>
    </style:style>
    <style:style style:family="text" style:name="T25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64">
      <style:table-row-properties/>
    </style:style>
    <style:style style:family="table-cell" style:name="ce19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3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58">
      <style:text-properties fo:color="#000000" fo:font-family="Bell MT" style:font-family-asian="Bell MT" style:font-family-complex="Bell MT" fo:font-size="14pt" fo:font-style="italic"/>
    </style:style>
    <style:style style:family="table-cell" style:name="ce19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40">
      <style:text-properties/>
      <style:paragraph-properties fo:margin-left="0cm" fo:margin-right="0cm" fo:text-indent="0cm" fo:margin-top="0pt" fo:margin-bottom="0pt" fo:border="none"/>
    </style:style>
    <style:style style:family="text" style:name="T259">
      <style:text-properties fo:color="#000000" fo:font-family="Cambria" style:font-family-asian="Cambria" style:font-family-complex="Cambria" fo:font-size="14pt" fo:font-style="italic"/>
    </style:style>
    <style:style style:family="text" style:name="T260">
      <style:text-properties fo:color="#000000" fo:font-family="Bell MT" style:font-family-asian="Bell MT" style:font-family-complex="Bell MT" fo:font-size="14pt" fo:font-style="italic"/>
    </style:style>
    <style:style style:family="text" style:name="T261">
      <style:text-properties fo:color="#000000" fo:font-family="Cambria" style:font-family-asian="Cambria" style:font-family-complex="Cambria" fo:font-size="14pt" fo:font-style="italic"/>
    </style:style>
    <style:style style:family="text" style:name="T262">
      <style:text-properties fo:color="#000000" fo:font-family="Bell MT" style:font-family-asian="Bell MT" style:font-family-complex="Bell MT" fo:font-size="14pt" fo:font-style="italic"/>
    </style:style>
    <style:style style:family="text" style:name="T263">
      <style:text-properties fo:color="#000000" fo:font-family="Cambria" style:font-family-asian="Cambria" style:font-family-complex="Cambria" fo:font-size="14pt" fo:font-style="italic"/>
    </style:style>
    <style:style style:family="table-cell" style:name="ce19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41">
      <style:text-properties/>
      <style:paragraph-properties fo:margin-left="0cm" fo:margin-right="0cm" fo:text-indent="0cm" fo:margin-top="0pt" fo:margin-bottom="0pt" fo:border="none"/>
    </style:style>
    <style:style style:family="text" style:name="T264">
      <style:text-properties fo:color="#000000" fo:font-family="Bell MT" style:font-family-asian="Bell MT" style:font-family-complex="Bell MT" fo:font-size="14pt" fo:font-style="italic"/>
    </style:style>
    <style:style style:family="text" style:name="T26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65">
      <style:table-row-properties/>
    </style:style>
    <style:style style:family="table-cell" style:name="ce19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4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66">
      <style:text-properties fo:color="#000000" fo:font-family="Bell MT" style:font-family-asian="Bell MT" style:font-family-complex="Bell MT" fo:font-size="14pt" fo:font-style="italic"/>
    </style:style>
    <style:style style:family="table-cell" style:name="ce19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43">
      <style:text-properties/>
      <style:paragraph-properties fo:margin-left="0cm" fo:margin-right="0cm" fo:text-indent="0cm" fo:margin-top="0pt" fo:margin-bottom="0pt" fo:border="none"/>
    </style:style>
    <style:style style:family="text" style:name="T267">
      <style:text-properties fo:color="#000000" fo:font-family="Cambria" style:font-family-asian="Cambria" style:font-family-complex="Cambria" fo:font-size="14pt" fo:font-style="italic"/>
    </style:style>
    <style:style style:family="text" style:name="T268">
      <style:text-properties fo:color="#000000" fo:font-family="Bell MT" style:font-family-asian="Bell MT" style:font-family-complex="Bell MT" fo:font-size="14pt" fo:font-style="italic"/>
    </style:style>
    <style:style style:family="text" style:name="T269">
      <style:text-properties fo:color="#000000" fo:font-family="Cambria" style:font-family-asian="Cambria" style:font-family-complex="Cambria" fo:font-size="14pt" fo:font-style="italic"/>
    </style:style>
    <style:style style:family="table-cell" style:name="ce19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44">
      <style:text-properties/>
      <style:paragraph-properties fo:margin-left="0cm" fo:margin-right="0cm" fo:text-indent="0cm" fo:margin-top="0pt" fo:margin-bottom="0pt" fo:border="none"/>
    </style:style>
    <style:style style:family="text" style:name="T270">
      <style:text-properties fo:color="#000000" fo:font-family="Bell MT" style:font-family-asian="Bell MT" style:font-family-complex="Bell MT" fo:font-size="14pt" fo:font-style="italic"/>
    </style:style>
    <style:style style:family="text" style:name="T27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66">
      <style:table-row-properties/>
    </style:style>
    <style:style style:family="table-cell" style:name="ce19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4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72">
      <style:text-properties fo:color="#000000" fo:font-family="Bell MT" style:font-family-asian="Bell MT" style:font-family-complex="Bell MT" fo:font-size="14pt" fo:font-style="italic"/>
    </style:style>
    <style:style style:family="table-cell" style:name="ce19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46">
      <style:text-properties/>
      <style:paragraph-properties fo:margin-left="0cm" fo:margin-right="0cm" fo:text-indent="0cm" fo:margin-top="0pt" fo:margin-bottom="0pt" fo:border="none"/>
    </style:style>
    <style:style style:family="text" style:name="T273">
      <style:text-properties fo:color="#000000" fo:font-family="Cambria" style:font-family-asian="Cambria" style:font-family-complex="Cambria" fo:font-size="14pt" fo:font-style="italic"/>
    </style:style>
    <style:style style:family="text" style:name="T274">
      <style:text-properties fo:color="#000000" fo:font-family="Bell MT" style:font-family-asian="Bell MT" style:font-family-complex="Bell MT" fo:font-size="14pt" fo:font-style="italic"/>
    </style:style>
    <style:style style:family="text" style:name="T275">
      <style:text-properties fo:color="#000000" fo:font-family="Cambria" style:font-family-asian="Cambria" style:font-family-complex="Cambria" fo:font-size="14pt" fo:font-style="italic"/>
    </style:style>
    <style:style style:family="text" style:name="T276">
      <style:text-properties fo:color="#000000" fo:font-family="Bell MT" style:font-family-asian="Bell MT" style:font-family-complex="Bell MT" fo:font-size="14pt" fo:font-style="italic"/>
    </style:style>
    <style:style style:family="text" style:name="T277">
      <style:text-properties fo:color="#000000" fo:font-family="Cambria" style:font-family-asian="Cambria" style:font-family-complex="Cambria" fo:font-size="14pt" fo:font-style="italic"/>
    </style:style>
    <style:style style:family="table-cell" style:name="ce20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47">
      <style:text-properties/>
      <style:paragraph-properties fo:margin-left="0cm" fo:margin-right="0cm" fo:text-indent="0cm" fo:margin-top="0pt" fo:margin-bottom="0pt" fo:border="none"/>
    </style:style>
    <style:style style:family="text" style:name="T278">
      <style:text-properties fo:color="#000000" fo:font-family="Bell MT" style:font-family-asian="Bell MT" style:font-family-complex="Bell MT" fo:font-size="14pt" fo:font-style="italic"/>
    </style:style>
    <style:style style:family="text" style:name="T27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67">
      <style:table-row-properties/>
    </style:style>
    <style:style style:family="table-cell" style:name="ce20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4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80">
      <style:text-properties fo:color="#000000" fo:font-family="Bell MT" style:font-family-asian="Bell MT" style:font-family-complex="Bell MT" fo:font-size="14pt" fo:font-style="italic"/>
    </style:style>
    <style:style style:family="table-cell" style:name="ce20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49">
      <style:text-properties/>
      <style:paragraph-properties fo:margin-left="0cm" fo:margin-right="0cm" fo:text-indent="0cm" fo:margin-top="0pt" fo:margin-bottom="0pt" fo:border="none"/>
    </style:style>
    <style:style style:family="text" style:name="T281">
      <style:text-properties fo:color="#000000" fo:font-family="Cambria" style:font-family-asian="Cambria" style:font-family-complex="Cambria" fo:font-size="14pt" fo:font-style="italic"/>
    </style:style>
    <style:style style:family="text" style:name="T282">
      <style:text-properties fo:color="#000000" fo:font-family="Bell MT" style:font-family-asian="Bell MT" style:font-family-complex="Bell MT" fo:font-size="14pt" fo:font-style="italic"/>
    </style:style>
    <style:style style:family="text" style:name="T283">
      <style:text-properties fo:color="#000000" fo:font-family="Cambria" style:font-family-asian="Cambria" style:font-family-complex="Cambria" fo:font-size="14pt" fo:font-style="italic"/>
    </style:style>
    <style:style style:family="text" style:name="T284">
      <style:text-properties fo:color="#000000" fo:font-family="Bell MT" style:font-family-asian="Bell MT" style:font-family-complex="Bell MT" fo:font-size="14pt" fo:font-style="italic"/>
    </style:style>
    <style:style style:family="text" style:name="T285">
      <style:text-properties fo:color="#000000" fo:font-family="Cambria" style:font-family-asian="Cambria" style:font-family-complex="Cambria" fo:font-size="14pt" fo:font-style="italic"/>
    </style:style>
    <style:style style:family="text" style:name="T286">
      <style:text-properties fo:color="#000000" fo:font-family="Bell MT" style:font-family-asian="Bell MT" style:font-family-complex="Bell MT" fo:font-size="14pt" fo:font-style="italic"/>
    </style:style>
    <style:style style:family="text" style:name="T287">
      <style:text-properties fo:color="#000000" fo:font-family="Cambria" style:font-family-asian="Cambria" style:font-family-complex="Cambria" fo:font-size="14pt" fo:font-style="italic"/>
    </style:style>
    <style:style style:family="text" style:name="T288">
      <style:text-properties fo:color="#000000" fo:font-family="Bell MT" style:font-family-asian="Bell MT" style:font-family-complex="Bell MT" fo:font-size="14pt" fo:font-style="italic"/>
    </style:style>
    <style:style style:family="table-cell" style:name="ce20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50">
      <style:text-properties/>
      <style:paragraph-properties fo:margin-left="0cm" fo:margin-right="0cm" fo:text-indent="0cm" fo:margin-top="0pt" fo:margin-bottom="0pt" fo:border="none"/>
    </style:style>
    <style:style style:family="text" style:name="T289">
      <style:text-properties fo:color="#000000" fo:font-family="Bell MT" style:font-family-asian="Bell MT" style:font-family-complex="Bell MT" fo:font-size="14pt" fo:font-style="italic"/>
    </style:style>
    <style:style style:family="text" style:name="T290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68">
      <style:table-row-properties/>
    </style:style>
    <style:style style:family="table-cell" style:name="ce20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5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291">
      <style:text-properties fo:color="#000000" fo:font-family="Bell MT" style:font-family-asian="Bell MT" style:font-family-complex="Bell MT" fo:font-size="14pt" fo:font-style="italic"/>
    </style:style>
    <style:style style:family="table-cell" style:name="ce20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52">
      <style:text-properties/>
      <style:paragraph-properties fo:margin-left="0cm" fo:margin-right="0cm" fo:text-indent="0cm" fo:margin-top="0pt" fo:margin-bottom="0pt" fo:border="none"/>
    </style:style>
    <style:style style:family="text" style:name="T292">
      <style:text-properties fo:color="#000000" fo:font-family="Cambria" style:font-family-asian="Cambria" style:font-family-complex="Cambria" fo:font-size="14pt" fo:font-style="italic"/>
    </style:style>
    <style:style style:family="text" style:name="T293">
      <style:text-properties fo:color="#000000" fo:font-family="Bell MT" style:font-family-asian="Bell MT" style:font-family-complex="Bell MT" fo:font-size="14pt" fo:font-style="italic"/>
    </style:style>
    <style:style style:family="text" style:name="T294">
      <style:text-properties fo:color="#000000" fo:font-family="Cambria" style:font-family-asian="Cambria" style:font-family-complex="Cambria" fo:font-size="14pt" fo:font-style="italic"/>
    </style:style>
    <style:style style:family="text" style:name="T295">
      <style:text-properties fo:color="#000000" fo:font-family="Bell MT" style:font-family-asian="Bell MT" style:font-family-complex="Bell MT" fo:font-size="14pt" fo:font-style="italic"/>
    </style:style>
    <style:style style:family="text" style:name="T296">
      <style:text-properties fo:color="#000000" fo:font-family="Cambria" style:font-family-asian="Cambria" style:font-family-complex="Cambria" fo:font-size="14pt" fo:font-style="italic"/>
    </style:style>
    <style:style style:family="text" style:name="T297">
      <style:text-properties fo:color="#000000" fo:font-family="Bell MT" style:font-family-asian="Bell MT" style:font-family-complex="Bell MT" fo:font-size="14pt" fo:font-style="italic"/>
    </style:style>
    <style:style style:family="text" style:name="T298">
      <style:text-properties fo:color="#000000" fo:font-family="Cambria" style:font-family-asian="Cambria" style:font-family-complex="Cambria" fo:font-size="14pt" fo:font-style="italic"/>
    </style:style>
    <style:style style:family="text" style:name="T299">
      <style:text-properties fo:color="#000000" fo:font-family="Bell MT" style:font-family-asian="Bell MT" style:font-family-complex="Bell MT" fo:font-size="14pt" fo:font-style="italic"/>
    </style:style>
    <style:style style:family="text" style:name="T300">
      <style:text-properties fo:color="#000000" fo:font-family="Cambria" style:font-family-asian="Cambria" style:font-family-complex="Cambria" fo:font-size="14pt" fo:font-style="italic"/>
    </style:style>
    <style:style style:family="text" style:name="T301">
      <style:text-properties fo:color="#000000" fo:font-family="Bell MT" style:font-family-asian="Bell MT" style:font-family-complex="Bell MT" fo:font-size="14pt" fo:font-style="italic"/>
    </style:style>
    <style:style style:family="table-cell" style:name="ce20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53">
      <style:text-properties/>
      <style:paragraph-properties fo:margin-left="0cm" fo:margin-right="0cm" fo:text-indent="0cm" fo:margin-top="0pt" fo:margin-bottom="0pt" fo:border="none"/>
    </style:style>
    <style:style style:family="text" style:name="T302">
      <style:text-properties fo:color="#000000" fo:font-family="Bell MT" style:font-family-asian="Bell MT" style:font-family-complex="Bell MT" fo:font-size="14pt" fo:font-style="italic"/>
    </style:style>
    <style:style style:family="text" style:name="T30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69">
      <style:table-row-properties/>
    </style:style>
    <style:style style:family="table-cell" style:name="ce20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5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04">
      <style:text-properties fo:color="#000000" fo:font-family="Bell MT" style:font-family-asian="Bell MT" style:font-family-complex="Bell MT" fo:font-size="14pt" fo:font-style="italic"/>
    </style:style>
    <style:style style:family="table-cell" style:name="ce20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55">
      <style:text-properties/>
      <style:paragraph-properties fo:margin-left="0cm" fo:margin-right="0cm" fo:text-indent="0cm" fo:margin-top="0pt" fo:margin-bottom="0pt" fo:border="none"/>
    </style:style>
    <style:style style:family="text" style:name="T305">
      <style:text-properties fo:color="#000000" fo:font-family="Cambria" style:font-family-asian="Cambria" style:font-family-complex="Cambria" fo:font-size="14pt" fo:font-style="italic"/>
    </style:style>
    <style:style style:family="text" style:name="T306">
      <style:text-properties fo:color="#000000" fo:font-family="Bell MT" style:font-family-asian="Bell MT" style:font-family-complex="Bell MT" fo:font-size="14pt" fo:font-style="italic"/>
    </style:style>
    <style:style style:family="text" style:name="T307">
      <style:text-properties fo:color="#000000" fo:font-family="Cambria" style:font-family-asian="Cambria" style:font-family-complex="Cambria" fo:font-size="14pt" fo:font-style="italic"/>
    </style:style>
    <style:style style:family="text" style:name="T308">
      <style:text-properties fo:color="#000000" fo:font-family="Bell MT" style:font-family-asian="Bell MT" style:font-family-complex="Bell MT" fo:font-size="14pt" fo:font-style="italic"/>
    </style:style>
    <style:style style:family="text" style:name="T309">
      <style:text-properties fo:color="#000000" fo:font-family="Cambria" style:font-family-asian="Cambria" style:font-family-complex="Cambria" fo:font-size="14pt" fo:font-style="italic"/>
    </style:style>
    <style:style style:family="text" style:name="T310">
      <style:text-properties fo:color="#000000" fo:font-family="Bell MT" style:font-family-asian="Bell MT" style:font-family-complex="Bell MT" fo:font-size="14pt" fo:font-style="italic"/>
    </style:style>
    <style:style style:family="table-cell" style:name="ce20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56">
      <style:text-properties/>
      <style:paragraph-properties fo:margin-left="0cm" fo:margin-right="0cm" fo:text-indent="0cm" fo:margin-top="0pt" fo:margin-bottom="0pt" fo:border="none"/>
    </style:style>
    <style:style style:family="text" style:name="T311">
      <style:text-properties fo:color="#000000" fo:font-family="Bell MT" style:font-family-asian="Bell MT" style:font-family-complex="Bell MT" fo:font-size="14pt" fo:font-style="italic"/>
    </style:style>
    <style:style style:family="text" style:name="T312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0">
      <style:table-row-properties/>
    </style:style>
    <style:style style:family="table-cell" style:name="ce21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5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13">
      <style:text-properties fo:color="#000000" fo:font-family="Bell MT" style:font-family-asian="Bell MT" style:font-family-complex="Bell MT" fo:font-size="14pt" fo:font-style="italic"/>
    </style:style>
    <style:style style:family="table-cell" style:name="ce21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58">
      <style:text-properties/>
      <style:paragraph-properties fo:margin-left="0cm" fo:margin-right="0cm" fo:text-indent="0cm" fo:margin-top="0pt" fo:margin-bottom="0pt" fo:border="none"/>
    </style:style>
    <style:style style:family="text" style:name="T314">
      <style:text-properties fo:color="#000000" fo:font-family="Cambria" style:font-family-asian="Cambria" style:font-family-complex="Cambria" fo:font-size="14pt" fo:font-style="italic"/>
    </style:style>
    <style:style style:family="text" style:name="T315">
      <style:text-properties fo:color="#000000" fo:font-family="Bell MT" style:font-family-asian="Bell MT" style:font-family-complex="Bell MT" fo:font-size="14pt" fo:font-style="italic"/>
    </style:style>
    <style:style style:family="table-cell" style:name="ce21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59">
      <style:text-properties/>
      <style:paragraph-properties fo:margin-left="0cm" fo:margin-right="0cm" fo:text-indent="0cm" fo:margin-top="0pt" fo:margin-bottom="0pt" fo:border="none"/>
    </style:style>
    <style:style style:family="text" style:name="T316">
      <style:text-properties fo:color="#000000" fo:font-family="Bell MT" style:font-family-asian="Bell MT" style:font-family-complex="Bell MT" fo:font-size="14pt" fo:font-style="italic"/>
    </style:style>
    <style:style style:family="text" style:name="T31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1">
      <style:table-row-properties/>
    </style:style>
    <style:style style:family="table-cell" style:name="ce21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6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18">
      <style:text-properties fo:color="#000000" fo:font-family="Bell MT" style:font-family-asian="Bell MT" style:font-family-complex="Bell MT" fo:font-size="14pt" fo:font-style="italic"/>
    </style:style>
    <style:style style:family="table-cell" style:name="ce21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61">
      <style:text-properties/>
      <style:paragraph-properties fo:margin-left="0cm" fo:margin-right="0cm" fo:text-indent="0cm" fo:margin-top="0pt" fo:margin-bottom="0pt" fo:border="none"/>
    </style:style>
    <style:style style:family="text" style:name="T319">
      <style:text-properties fo:color="#000000" fo:font-family="Cambria" style:font-family-asian="Cambria" style:font-family-complex="Cambria" fo:font-size="14pt" fo:font-style="italic"/>
    </style:style>
    <style:style style:family="text" style:name="T320">
      <style:text-properties fo:color="#000000" fo:font-family="Bell MT" style:font-family-asian="Bell MT" style:font-family-complex="Bell MT" fo:font-size="14pt" fo:font-style="italic"/>
    </style:style>
    <style:style style:family="text" style:name="T321">
      <style:text-properties fo:color="#000000" fo:font-family="Cambria" style:font-family-asian="Cambria" style:font-family-complex="Cambria" fo:font-size="14pt" fo:font-style="italic"/>
    </style:style>
    <style:style style:family="text" style:name="T322">
      <style:text-properties fo:color="#000000" fo:font-family="Bell MT" style:font-family-asian="Bell MT" style:font-family-complex="Bell MT" fo:font-size="14pt" fo:font-style="italic"/>
    </style:style>
    <style:style style:family="text" style:name="T323">
      <style:text-properties fo:color="#000000" fo:font-family="Cambria" style:font-family-asian="Cambria" style:font-family-complex="Cambria" fo:font-size="14pt" fo:font-style="italic"/>
    </style:style>
    <style:style style:family="text" style:name="T324">
      <style:text-properties fo:color="#000000" fo:font-family="Bell MT" style:font-family-asian="Bell MT" style:font-family-complex="Bell MT" fo:font-size="14pt" fo:font-style="italic"/>
    </style:style>
    <style:style style:family="text" style:name="T325">
      <style:text-properties fo:color="#000000" fo:font-family="Cambria" style:font-family-asian="Cambria" style:font-family-complex="Cambria" fo:font-size="14pt" fo:font-style="italic"/>
    </style:style>
    <style:style style:family="text" style:name="T326">
      <style:text-properties fo:color="#000000" fo:font-family="Bell MT" style:font-family-asian="Bell MT" style:font-family-complex="Bell MT" fo:font-size="14pt" fo:font-style="italic"/>
    </style:style>
    <style:style style:family="table-cell" style:name="ce21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62">
      <style:text-properties/>
      <style:paragraph-properties fo:margin-left="0cm" fo:margin-right="0cm" fo:text-indent="0cm" fo:margin-top="0pt" fo:margin-bottom="0pt" fo:border="none"/>
    </style:style>
    <style:style style:family="text" style:name="T327">
      <style:text-properties fo:color="#000000" fo:font-family="Bell MT" style:font-family-asian="Bell MT" style:font-family-complex="Bell MT" fo:font-size="14pt" fo:font-style="italic"/>
    </style:style>
    <style:style style:family="text" style:name="T328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2">
      <style:table-row-properties/>
    </style:style>
    <style:style style:family="table-cell" style:name="ce21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6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29">
      <style:text-properties fo:color="#000000" fo:font-family="Bell MT" style:font-family-asian="Bell MT" style:font-family-complex="Bell MT" fo:font-size="14pt" fo:font-style="italic"/>
    </style:style>
    <style:style style:family="table-cell" style:name="ce21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64">
      <style:text-properties/>
      <style:paragraph-properties fo:margin-left="0cm" fo:margin-right="0cm" fo:text-indent="0cm" fo:margin-top="0pt" fo:margin-bottom="0pt" fo:border="none"/>
    </style:style>
    <style:style style:family="text" style:name="T330">
      <style:text-properties fo:color="#000000" fo:font-family="Cambria" style:font-family-asian="Cambria" style:font-family-complex="Cambria" fo:font-size="14pt" fo:font-style="italic"/>
    </style:style>
    <style:style style:family="text" style:name="T331">
      <style:text-properties fo:color="#000000" fo:font-family="Bell MT" style:font-family-asian="Bell MT" style:font-family-complex="Bell MT" fo:font-size="14pt" fo:font-style="italic"/>
    </style:style>
    <style:style style:family="text" style:name="T332">
      <style:text-properties fo:color="#000000" fo:font-family="Cambria" style:font-family-asian="Cambria" style:font-family-complex="Cambria" fo:font-size="14pt" fo:font-style="italic"/>
    </style:style>
    <style:style style:family="text" style:name="T333">
      <style:text-properties fo:color="#000000" fo:font-family="Bell MT" style:font-family-asian="Bell MT" style:font-family-complex="Bell MT" fo:font-size="14pt" fo:font-style="italic"/>
    </style:style>
    <style:style style:family="text" style:name="T334">
      <style:text-properties fo:color="#000000" fo:font-family="Cambria" style:font-family-asian="Cambria" style:font-family-complex="Cambria" fo:font-size="14pt" fo:font-style="italic"/>
    </style:style>
    <style:style style:family="table-cell" style:name="ce21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65">
      <style:text-properties/>
      <style:paragraph-properties fo:margin-left="0cm" fo:margin-right="0cm" fo:text-indent="0cm" fo:margin-top="0pt" fo:margin-bottom="0pt" fo:border="none"/>
    </style:style>
    <style:style style:family="text" style:name="T335">
      <style:text-properties fo:color="#000000" fo:font-family="Bell MT" style:font-family-asian="Bell MT" style:font-family-complex="Bell MT" fo:font-size="14pt" fo:font-style="italic"/>
    </style:style>
    <style:style style:family="text" style:name="T336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3">
      <style:table-row-properties/>
    </style:style>
    <style:style style:family="table-cell" style:name="ce21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6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37">
      <style:text-properties fo:color="#000000" fo:font-family="Bell MT" style:font-family-asian="Bell MT" style:font-family-complex="Bell MT" fo:font-size="14pt" fo:font-style="italic"/>
    </style:style>
    <style:style style:family="table-cell" style:name="ce22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67">
      <style:text-properties/>
      <style:paragraph-properties fo:margin-left="0cm" fo:margin-right="0cm" fo:text-indent="0cm" fo:margin-top="0pt" fo:margin-bottom="0pt" fo:border="none"/>
    </style:style>
    <style:style style:family="text" style:name="T338">
      <style:text-properties fo:color="#000000" fo:font-family="Cambria" style:font-family-asian="Cambria" style:font-family-complex="Cambria" fo:font-size="14pt" fo:font-style="italic"/>
    </style:style>
    <style:style style:family="text" style:name="T339">
      <style:text-properties fo:color="#000000" fo:font-family="Bell MT" style:font-family-asian="Bell MT" style:font-family-complex="Bell MT" fo:font-size="14pt" fo:font-style="italic"/>
    </style:style>
    <style:style style:family="text" style:name="T340">
      <style:text-properties fo:color="#000000" fo:font-family="Cambria" style:font-family-asian="Cambria" style:font-family-complex="Cambria" fo:font-size="14pt" fo:font-style="italic"/>
    </style:style>
    <style:style style:family="text" style:name="T341">
      <style:text-properties fo:color="#000000" fo:font-family="Bell MT" style:font-family-asian="Bell MT" style:font-family-complex="Bell MT" fo:font-size="14pt" fo:font-style="italic"/>
    </style:style>
    <style:style style:family="text" style:name="T342">
      <style:text-properties fo:color="#000000" fo:font-family="Cambria" style:font-family-asian="Cambria" style:font-family-complex="Cambria" fo:font-size="14pt" fo:font-style="italic"/>
    </style:style>
    <style:style style:family="text" style:name="T343">
      <style:text-properties fo:color="#000000" fo:font-family="Bell MT" style:font-family-asian="Bell MT" style:font-family-complex="Bell MT" fo:font-size="14pt" fo:font-style="italic"/>
    </style:style>
    <style:style style:family="text" style:name="T344">
      <style:text-properties fo:color="#000000" fo:font-family="Cambria" style:font-family-asian="Cambria" style:font-family-complex="Cambria" fo:font-size="14pt" fo:font-style="italic"/>
    </style:style>
    <style:style style:family="text" style:name="T345">
      <style:text-properties fo:color="#000000" fo:font-family="Bell MT" style:font-family-asian="Bell MT" style:font-family-complex="Bell MT" fo:font-size="14pt" fo:font-style="italic"/>
    </style:style>
    <style:style style:family="text" style:name="T346">
      <style:text-properties fo:color="#000000" fo:font-family="Cambria" style:font-family-asian="Cambria" style:font-family-complex="Cambria" fo:font-size="14pt" fo:font-style="italic"/>
    </style:style>
    <style:style style:family="text" style:name="T347">
      <style:text-properties fo:color="#000000" fo:font-family="Bell MT" style:font-family-asian="Bell MT" style:font-family-complex="Bell MT" fo:font-size="14pt" fo:font-style="italic"/>
    </style:style>
    <style:style style:family="table-cell" style:name="ce22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68">
      <style:text-properties/>
      <style:paragraph-properties fo:margin-left="0cm" fo:margin-right="0cm" fo:text-indent="0cm" fo:margin-top="0pt" fo:margin-bottom="0pt" fo:border="none"/>
    </style:style>
    <style:style style:family="text" style:name="T348">
      <style:text-properties fo:color="#000000" fo:font-family="Bell MT" style:font-family-asian="Bell MT" style:font-family-complex="Bell MT" fo:font-size="14pt" fo:font-style="italic"/>
    </style:style>
    <style:style style:family="text" style:name="T34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4">
      <style:table-row-properties/>
    </style:style>
    <style:style style:family="table-cell" style:name="ce22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6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50">
      <style:text-properties fo:color="#000000" fo:font-family="Bell MT" style:font-family-asian="Bell MT" style:font-family-complex="Bell MT" fo:font-size="14pt" fo:font-style="italic"/>
    </style:style>
    <style:style style:family="table-cell" style:name="ce22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70">
      <style:text-properties/>
      <style:paragraph-properties fo:margin-left="0cm" fo:margin-right="0cm" fo:text-indent="0cm" fo:margin-top="0pt" fo:margin-bottom="0pt" fo:border="none"/>
    </style:style>
    <style:style style:family="text" style:name="T351">
      <style:text-properties fo:color="#000000" fo:font-family="Cambria" style:font-family-asian="Cambria" style:font-family-complex="Cambria" fo:font-size="14pt" fo:font-style="italic"/>
    </style:style>
    <style:style style:family="text" style:name="T352">
      <style:text-properties fo:color="#000000" fo:font-family="Bell MT" style:font-family-asian="Bell MT" style:font-family-complex="Bell MT" fo:font-size="14pt" fo:font-style="italic"/>
    </style:style>
    <style:style style:family="text" style:name="T353">
      <style:text-properties fo:color="#000000" fo:font-family="Cambria" style:font-family-asian="Cambria" style:font-family-complex="Cambria" fo:font-size="14pt" fo:font-style="italic"/>
    </style:style>
    <style:style style:family="text" style:name="T354">
      <style:text-properties fo:color="#000000" fo:font-family="Bell MT" style:font-family-asian="Bell MT" style:font-family-complex="Bell MT" fo:font-size="14pt" fo:font-style="italic"/>
    </style:style>
    <style:style style:family="text" style:name="T355">
      <style:text-properties fo:color="#000000" fo:font-family="Cambria" style:font-family-asian="Cambria" style:font-family-complex="Cambria" fo:font-size="14pt" fo:font-style="italic"/>
    </style:style>
    <style:style style:family="text" style:name="T356">
      <style:text-properties fo:color="#000000" fo:font-family="Bell MT" style:font-family-asian="Bell MT" style:font-family-complex="Bell MT" fo:font-size="14pt" fo:font-style="italic"/>
    </style:style>
    <style:style style:family="table-cell" style:name="ce22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71">
      <style:text-properties/>
      <style:paragraph-properties fo:margin-left="0cm" fo:margin-right="0cm" fo:text-indent="0cm" fo:margin-top="0pt" fo:margin-bottom="0pt" fo:border="none"/>
    </style:style>
    <style:style style:family="text" style:name="T357">
      <style:text-properties fo:color="#000000" fo:font-family="Bell MT" style:font-family-asian="Bell MT" style:font-family-complex="Bell MT" fo:font-size="14pt" fo:font-style="italic"/>
    </style:style>
    <style:style style:family="text" style:name="T358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5">
      <style:table-row-properties/>
    </style:style>
    <style:style style:family="table-cell" style:name="ce22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7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59">
      <style:text-properties fo:color="#000000" fo:font-family="Bell MT" style:font-family-asian="Bell MT" style:font-family-complex="Bell MT" fo:font-size="14pt" fo:font-style="italic"/>
    </style:style>
    <style:style style:family="table-cell" style:name="ce22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73">
      <style:text-properties/>
      <style:paragraph-properties fo:margin-left="0cm" fo:margin-right="0cm" fo:text-indent="0cm" fo:margin-top="0pt" fo:margin-bottom="0pt" fo:border="none"/>
    </style:style>
    <style:style style:family="text" style:name="T360">
      <style:text-properties fo:color="#000000" fo:font-family="Cambria" style:font-family-asian="Cambria" style:font-family-complex="Cambria" fo:font-size="14pt" fo:font-style="italic"/>
    </style:style>
    <style:style style:family="text" style:name="T361">
      <style:text-properties fo:color="#000000" fo:font-family="Bell MT" style:font-family-asian="Bell MT" style:font-family-complex="Bell MT" fo:font-size="14pt" fo:font-style="italic"/>
    </style:style>
    <style:style style:family="text" style:name="T362">
      <style:text-properties fo:color="#000000" fo:font-family="Cambria" style:font-family-asian="Cambria" style:font-family-complex="Cambria" fo:font-size="14pt" fo:font-style="italic"/>
    </style:style>
    <style:style style:family="table-cell" style:name="ce22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74">
      <style:text-properties/>
      <style:paragraph-properties fo:margin-left="0cm" fo:margin-right="0cm" fo:text-indent="0cm" fo:margin-top="0pt" fo:margin-bottom="0pt" fo:border="none"/>
    </style:style>
    <style:style style:family="text" style:name="T363">
      <style:text-properties fo:color="#000000" fo:font-family="Bell MT" style:font-family-asian="Bell MT" style:font-family-complex="Bell MT" fo:font-size="14pt" fo:font-style="italic"/>
    </style:style>
    <style:style style:family="text" style:name="T364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6">
      <style:table-row-properties/>
    </style:style>
    <style:style style:family="table-cell" style:name="ce22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7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65">
      <style:text-properties fo:color="#000000" fo:font-family="Bell MT" style:font-family-asian="Bell MT" style:font-family-complex="Bell MT" fo:font-size="14pt" fo:font-style="italic"/>
    </style:style>
    <style:style style:family="table-cell" style:name="ce22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76">
      <style:text-properties/>
      <style:paragraph-properties fo:margin-left="0cm" fo:margin-right="0cm" fo:text-indent="0cm" fo:margin-top="0pt" fo:margin-bottom="0pt" fo:border="none"/>
    </style:style>
    <style:style style:family="text" style:name="T366">
      <style:text-properties fo:color="#000000" fo:font-family="Cambria" style:font-family-asian="Cambria" style:font-family-complex="Cambria" fo:font-size="14pt" fo:font-style="italic"/>
    </style:style>
    <style:style style:family="text" style:name="T367">
      <style:text-properties fo:color="#000000" fo:font-family="Bell MT" style:font-family-asian="Bell MT" style:font-family-complex="Bell MT" fo:font-size="14pt" fo:font-style="italic"/>
    </style:style>
    <style:style style:family="text" style:name="T368">
      <style:text-properties fo:color="#000000" fo:font-family="Cambria" style:font-family-asian="Cambria" style:font-family-complex="Cambria" fo:font-size="14pt" fo:font-style="italic"/>
    </style:style>
    <style:style style:family="text" style:name="T369">
      <style:text-properties fo:color="#000000" fo:font-family="Bell MT" style:font-family-asian="Bell MT" style:font-family-complex="Bell MT" fo:font-size="14pt" fo:font-style="italic"/>
    </style:style>
    <style:style style:family="text" style:name="T370">
      <style:text-properties fo:color="#000000" fo:font-family="Cambria" style:font-family-asian="Cambria" style:font-family-complex="Cambria" fo:font-size="14pt" fo:font-style="italic"/>
    </style:style>
    <style:style style:family="table-cell" style:name="ce23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77">
      <style:text-properties/>
      <style:paragraph-properties fo:margin-left="0cm" fo:margin-right="0cm" fo:text-indent="0cm" fo:margin-top="0pt" fo:margin-bottom="0pt" fo:border="none"/>
    </style:style>
    <style:style style:family="text" style:name="T371">
      <style:text-properties fo:color="#000000" fo:font-family="Bell MT" style:font-family-asian="Bell MT" style:font-family-complex="Bell MT" fo:font-size="14pt" fo:font-style="italic"/>
    </style:style>
    <style:style style:family="text" style:name="T372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7">
      <style:table-row-properties/>
    </style:style>
    <style:style style:family="table-cell" style:name="ce23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7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73">
      <style:text-properties fo:color="#000000" fo:font-family="Bell MT" style:font-family-asian="Bell MT" style:font-family-complex="Bell MT" fo:font-size="14pt" fo:font-style="italic"/>
    </style:style>
    <style:style style:family="table-cell" style:name="ce23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79">
      <style:text-properties/>
      <style:paragraph-properties fo:margin-left="0cm" fo:margin-right="0cm" fo:text-indent="0cm" fo:margin-top="0pt" fo:margin-bottom="0pt" fo:border="none"/>
    </style:style>
    <style:style style:family="text" style:name="T374">
      <style:text-properties fo:color="#000000" fo:font-family="Cambria" style:font-family-asian="Cambria" style:font-family-complex="Cambria" fo:font-size="14pt" fo:font-style="italic"/>
    </style:style>
    <style:style style:family="text" style:name="T375">
      <style:text-properties fo:color="#000000" fo:font-family="Bell MT" style:font-family-asian="Bell MT" style:font-family-complex="Bell MT" fo:font-size="14pt" fo:font-style="italic"/>
    </style:style>
    <style:style style:family="text" style:name="T376">
      <style:text-properties fo:color="#000000" fo:font-family="Cambria" style:font-family-asian="Cambria" style:font-family-complex="Cambria" fo:font-size="14pt" fo:font-style="italic"/>
    </style:style>
    <style:style style:family="text" style:name="T377">
      <style:text-properties fo:color="#000000" fo:font-family="Bell MT" style:font-family-asian="Bell MT" style:font-family-complex="Bell MT" fo:font-size="14pt" fo:font-style="italic"/>
    </style:style>
    <style:style style:family="text" style:name="T378">
      <style:text-properties fo:color="#000000" fo:font-family="Cambria" style:font-family-asian="Cambria" style:font-family-complex="Cambria" fo:font-size="14pt" fo:font-style="italic"/>
    </style:style>
    <style:style style:family="table-cell" style:name="ce23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80">
      <style:text-properties/>
      <style:paragraph-properties fo:margin-left="0cm" fo:margin-right="0cm" fo:text-indent="0cm" fo:margin-top="0pt" fo:margin-bottom="0pt" fo:border="none"/>
    </style:style>
    <style:style style:family="text" style:name="T379">
      <style:text-properties fo:color="#000000" fo:font-family="Bell MT" style:font-family-asian="Bell MT" style:font-family-complex="Bell MT" fo:font-size="14pt" fo:font-style="italic"/>
    </style:style>
    <style:style style:family="text" style:name="T380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8">
      <style:table-row-properties/>
    </style:style>
    <style:style style:family="table-cell" style:name="ce23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8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81">
      <style:text-properties fo:color="#000000" fo:font-family="Bell MT" style:font-family-asian="Bell MT" style:font-family-complex="Bell MT" fo:font-size="14pt" fo:font-style="italic"/>
    </style:style>
    <style:style style:family="table-cell" style:name="ce23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82">
      <style:text-properties/>
      <style:paragraph-properties fo:margin-left="0cm" fo:margin-right="0cm" fo:text-indent="0cm" fo:margin-top="0pt" fo:margin-bottom="0pt" fo:border="none"/>
    </style:style>
    <style:style style:family="text" style:name="T382">
      <style:text-properties fo:color="#000000" fo:font-family="Cambria" style:font-family-asian="Cambria" style:font-family-complex="Cambria" fo:font-size="14pt" fo:font-style="italic"/>
    </style:style>
    <style:style style:family="text" style:name="T383">
      <style:text-properties fo:color="#000000" fo:font-family="Bell MT" style:font-family-asian="Bell MT" style:font-family-complex="Bell MT" fo:font-size="14pt" fo:font-style="italic"/>
    </style:style>
    <style:style style:family="text" style:name="T384">
      <style:text-properties fo:color="#000000" fo:font-family="Cambria" style:font-family-asian="Cambria" style:font-family-complex="Cambria" fo:font-size="14pt" fo:font-style="italic"/>
    </style:style>
    <style:style style:family="text" style:name="T385">
      <style:text-properties fo:color="#000000" fo:font-family="Bell MT" style:font-family-asian="Bell MT" style:font-family-complex="Bell MT" fo:font-size="14pt" fo:font-style="italic"/>
    </style:style>
    <style:style style:family="text" style:name="T386">
      <style:text-properties fo:color="#000000" fo:font-family="Cambria" style:font-family-asian="Cambria" style:font-family-complex="Cambria" fo:font-size="14pt" fo:font-style="italic"/>
    </style:style>
    <style:style style:family="table-cell" style:name="ce23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83">
      <style:text-properties/>
      <style:paragraph-properties fo:margin-left="0cm" fo:margin-right="0cm" fo:text-indent="0cm" fo:margin-top="0pt" fo:margin-bottom="0pt" fo:border="none"/>
    </style:style>
    <style:style style:family="text" style:name="T387">
      <style:text-properties fo:color="#000000" fo:font-family="Bell MT" style:font-family-asian="Bell MT" style:font-family-complex="Bell MT" fo:font-size="14pt" fo:font-style="italic"/>
    </style:style>
    <style:style style:family="text" style:name="T388">
      <style:text-properties fo:color="#000000" fo:font-family="Calibri" style:font-family-asian="Calibri" style:font-family-complex="Calibri" fo:font-size="14pt" fo:font-style="italic"/>
    </style:style>
    <style:style style:family="text" style:name="T389">
      <style:text-properties fo:color="#000000" fo:font-family="Bell MT" style:font-family-asian="Bell MT" style:font-family-complex="Bell MT" fo:font-size="14pt" fo:font-style="italic"/>
    </style:style>
    <style:style style:family="text" style:name="T390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79">
      <style:table-row-properties/>
    </style:style>
    <style:style style:family="table-cell" style:name="ce23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8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391">
      <style:text-properties fo:color="#000000" fo:font-family="Bell MT" style:font-family-asian="Bell MT" style:font-family-complex="Bell MT" fo:font-size="14pt" fo:font-style="italic"/>
    </style:style>
    <style:style style:family="table-cell" style:name="ce23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85">
      <style:text-properties/>
      <style:paragraph-properties fo:margin-left="0cm" fo:margin-right="0cm" fo:text-indent="0cm" fo:margin-top="0pt" fo:margin-bottom="0pt" fo:border="none"/>
    </style:style>
    <style:style style:family="text" style:name="T392">
      <style:text-properties fo:color="#000000" fo:font-family="Cambria" style:font-family-asian="Cambria" style:font-family-complex="Cambria" fo:font-size="14pt" fo:font-style="italic"/>
    </style:style>
    <style:style style:family="text" style:name="T393">
      <style:text-properties fo:color="#000000" fo:font-family="Bell MT" style:font-family-asian="Bell MT" style:font-family-complex="Bell MT" fo:font-size="14pt" fo:font-style="italic"/>
    </style:style>
    <style:style style:family="text" style:name="T394">
      <style:text-properties fo:color="#000000" fo:font-family="Cambria" style:font-family-asian="Cambria" style:font-family-complex="Cambria" fo:font-size="14pt" fo:font-style="italic"/>
    </style:style>
    <style:style style:family="text" style:name="T395">
      <style:text-properties fo:color="#000000" fo:font-family="Bell MT" style:font-family-asian="Bell MT" style:font-family-complex="Bell MT" fo:font-size="14pt" fo:font-style="italic"/>
    </style:style>
    <style:style style:family="text" style:name="T396">
      <style:text-properties fo:color="#000000" fo:font-family="Cambria" style:font-family-asian="Cambria" style:font-family-complex="Cambria" fo:font-size="14pt" fo:font-style="italic"/>
    </style:style>
    <style:style style:family="text" style:name="T397">
      <style:text-properties fo:color="#000000" fo:font-family="Bell MT" style:font-family-asian="Bell MT" style:font-family-complex="Bell MT" fo:font-size="14pt" fo:font-style="italic"/>
    </style:style>
    <style:style style:family="text" style:name="T398">
      <style:text-properties fo:color="#000000" fo:font-family="Cambria" style:font-family-asian="Cambria" style:font-family-complex="Cambria" fo:font-size="14pt" fo:font-style="italic"/>
    </style:style>
    <style:style style:family="text" style:name="T399">
      <style:text-properties fo:color="#000000" fo:font-family="Bell MT" style:font-family-asian="Bell MT" style:font-family-complex="Bell MT" fo:font-size="14pt" fo:font-style="italic"/>
    </style:style>
    <style:style style:family="text" style:name="T400">
      <style:text-properties fo:color="#000000" fo:font-family="Cambria" style:font-family-asian="Cambria" style:font-family-complex="Cambria" fo:font-size="14pt" fo:font-style="italic"/>
    </style:style>
    <style:style style:family="text" style:name="T401">
      <style:text-properties fo:color="#000000" fo:font-family="Bell MT" style:font-family-asian="Bell MT" style:font-family-complex="Bell MT" fo:font-size="14pt" fo:font-style="italic"/>
    </style:style>
    <style:style style:family="text" style:name="T402">
      <style:text-properties fo:color="#000000" fo:font-family="Cambria" style:font-family-asian="Cambria" style:font-family-complex="Cambria" fo:font-size="14pt" fo:font-style="italic"/>
    </style:style>
    <style:style style:family="table-cell" style:name="ce23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86">
      <style:text-properties/>
      <style:paragraph-properties fo:margin-left="0cm" fo:margin-right="0cm" fo:text-indent="0cm" fo:margin-top="0pt" fo:margin-bottom="0pt" fo:border="none"/>
    </style:style>
    <style:style style:family="text" style:name="T403">
      <style:text-properties fo:color="#000000" fo:font-family="Bell MT" style:font-family-asian="Bell MT" style:font-family-complex="Bell MT" fo:font-size="14pt" fo:font-style="italic"/>
    </style:style>
    <style:style style:family="text" style:name="T404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0">
      <style:table-row-properties/>
    </style:style>
    <style:style style:family="table-cell" style:name="ce24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8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05">
      <style:text-properties fo:color="#000000" fo:font-family="Bell MT" style:font-family-asian="Bell MT" style:font-family-complex="Bell MT" fo:font-size="14pt" fo:font-style="italic"/>
    </style:style>
    <style:style style:family="table-cell" style:name="ce24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88">
      <style:text-properties/>
      <style:paragraph-properties fo:margin-left="0cm" fo:margin-right="0cm" fo:text-indent="0cm" fo:margin-top="0pt" fo:margin-bottom="0pt" fo:border="none"/>
    </style:style>
    <style:style style:family="text" style:name="T406">
      <style:text-properties fo:color="#000000" fo:font-family="Cambria" style:font-family-asian="Cambria" style:font-family-complex="Cambria" fo:font-size="14pt" fo:font-style="italic"/>
    </style:style>
    <style:style style:family="text" style:name="T407">
      <style:text-properties fo:color="#000000" fo:font-family="Bell MT" style:font-family-asian="Bell MT" style:font-family-complex="Bell MT" fo:font-size="14pt" fo:font-style="italic"/>
    </style:style>
    <style:style style:family="text" style:name="T408">
      <style:text-properties fo:color="#000000" fo:font-family="Cambria" style:font-family-asian="Cambria" style:font-family-complex="Cambria" fo:font-size="14pt" fo:font-style="italic"/>
    </style:style>
    <style:style style:family="text" style:name="T409">
      <style:text-properties fo:color="#000000" fo:font-family="Bell MT" style:font-family-asian="Bell MT" style:font-family-complex="Bell MT" fo:font-size="14pt" fo:font-style="italic"/>
    </style:style>
    <style:style style:family="text" style:name="T410">
      <style:text-properties fo:color="#000000" fo:font-family="Cambria" style:font-family-asian="Cambria" style:font-family-complex="Cambria" fo:font-size="14pt" fo:font-style="italic"/>
    </style:style>
    <style:style style:family="text" style:name="T411">
      <style:text-properties fo:color="#000000" fo:font-family="Bell MT" style:font-family-asian="Bell MT" style:font-family-complex="Bell MT" fo:font-size="14pt" fo:font-style="italic"/>
    </style:style>
    <style:style style:family="text" style:name="T412">
      <style:text-properties fo:color="#000000" fo:font-family="Cambria" style:font-family-asian="Cambria" style:font-family-complex="Cambria" fo:font-size="14pt" fo:font-style="italic"/>
    </style:style>
    <style:style style:family="text" style:name="T413">
      <style:text-properties fo:color="#000000" fo:font-family="Bell MT" style:font-family-asian="Bell MT" style:font-family-complex="Bell MT" fo:font-size="14pt" fo:font-style="italic"/>
    </style:style>
    <style:style style:family="text" style:name="T414">
      <style:text-properties fo:color="#000000" fo:font-family="Cambria" style:font-family-asian="Cambria" style:font-family-complex="Cambria" fo:font-size="14pt" fo:font-style="italic"/>
    </style:style>
    <style:style style:family="text" style:name="T415">
      <style:text-properties fo:color="#000000" fo:font-family="Bell MT" style:font-family-asian="Bell MT" style:font-family-complex="Bell MT" fo:font-size="14pt" fo:font-style="italic"/>
    </style:style>
    <style:style style:family="text" style:name="T416">
      <style:text-properties fo:color="#000000" fo:font-family="Cambria" style:font-family-asian="Cambria" style:font-family-complex="Cambria" fo:font-size="14pt" fo:font-style="italic"/>
    </style:style>
    <style:style style:family="text" style:name="T417">
      <style:text-properties fo:color="#000000" fo:font-family="Bell MT" style:font-family-asian="Bell MT" style:font-family-complex="Bell MT" fo:font-size="14pt" fo:font-style="italic"/>
    </style:style>
    <style:style style:family="table-cell" style:name="ce24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89">
      <style:text-properties/>
      <style:paragraph-properties fo:margin-left="0cm" fo:margin-right="0cm" fo:text-indent="0cm" fo:margin-top="0pt" fo:margin-bottom="0pt" fo:border="none"/>
    </style:style>
    <style:style style:family="text" style:name="T418">
      <style:text-properties fo:color="#000000" fo:font-family="Bell MT" style:font-family-asian="Bell MT" style:font-family-complex="Bell MT" fo:font-size="14pt" fo:font-style="italic"/>
    </style:style>
    <style:style style:family="text" style:name="T41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1">
      <style:table-row-properties/>
    </style:style>
    <style:style style:family="table-cell" style:name="ce24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9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20">
      <style:text-properties fo:color="#000000" fo:font-family="Bell MT" style:font-family-asian="Bell MT" style:font-family-complex="Bell MT" fo:font-size="14pt" fo:font-style="italic"/>
    </style:style>
    <style:style style:family="table-cell" style:name="ce24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91">
      <style:text-properties/>
      <style:paragraph-properties fo:margin-left="0cm" fo:margin-right="0cm" fo:text-indent="0cm" fo:margin-top="0pt" fo:margin-bottom="0pt" fo:border="none"/>
    </style:style>
    <style:style style:family="text" style:name="T421">
      <style:text-properties fo:color="#000000" fo:font-family="Cambria" style:font-family-asian="Cambria" style:font-family-complex="Cambria" fo:font-size="14pt" fo:font-style="italic"/>
    </style:style>
    <style:style style:family="text" style:name="T422">
      <style:text-properties fo:color="#000000" fo:font-family="Bell MT" style:font-family-asian="Bell MT" style:font-family-complex="Bell MT" fo:font-size="14pt" fo:font-style="italic"/>
    </style:style>
    <style:style style:family="text" style:name="T423">
      <style:text-properties fo:color="#000000" fo:font-family="Cambria" style:font-family-asian="Cambria" style:font-family-complex="Cambria" fo:font-size="14pt" fo:font-style="italic"/>
    </style:style>
    <style:style style:family="text" style:name="T424">
      <style:text-properties fo:color="#000000" fo:font-family="Bell MT" style:font-family-asian="Bell MT" style:font-family-complex="Bell MT" fo:font-size="14pt" fo:font-style="italic"/>
    </style:style>
    <style:style style:family="text" style:name="T425">
      <style:text-properties fo:color="#000000" fo:font-family="Cambria" style:font-family-asian="Cambria" style:font-family-complex="Cambria" fo:font-size="14pt" fo:font-style="italic"/>
    </style:style>
    <style:style style:family="text" style:name="T426">
      <style:text-properties fo:color="#000000" fo:font-family="Bell MT" style:font-family-asian="Bell MT" style:font-family-complex="Bell MT" fo:font-size="14pt" fo:font-style="italic"/>
    </style:style>
    <style:style style:family="text" style:name="T427">
      <style:text-properties fo:color="#000000" fo:font-family="Cambria" style:font-family-asian="Cambria" style:font-family-complex="Cambria" fo:font-size="14pt" fo:font-style="italic"/>
    </style:style>
    <style:style style:family="text" style:name="T428">
      <style:text-properties fo:color="#000000" fo:font-family="Bell MT" style:font-family-asian="Bell MT" style:font-family-complex="Bell MT" fo:font-size="14pt" fo:font-style="italic"/>
    </style:style>
    <style:style style:family="text" style:name="T429">
      <style:text-properties fo:color="#000000" fo:font-family="Cambria" style:font-family-asian="Cambria" style:font-family-complex="Cambria" fo:font-size="14pt" fo:font-style="italic"/>
    </style:style>
    <style:style style:family="text" style:name="T430">
      <style:text-properties fo:color="#000000" fo:font-family="Bell MT" style:font-family-asian="Bell MT" style:font-family-complex="Bell MT" fo:font-size="14pt" fo:font-style="italic"/>
    </style:style>
    <style:style style:family="table-cell" style:name="ce24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92">
      <style:text-properties/>
      <style:paragraph-properties fo:margin-left="0cm" fo:margin-right="0cm" fo:text-indent="0cm" fo:margin-top="0pt" fo:margin-bottom="0pt" fo:border="none"/>
    </style:style>
    <style:style style:family="text" style:name="T431">
      <style:text-properties fo:color="#000000" fo:font-family="Bell MT" style:font-family-asian="Bell MT" style:font-family-complex="Bell MT" fo:font-size="14pt" fo:font-style="italic"/>
    </style:style>
    <style:style style:family="text" style:name="T432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2">
      <style:table-row-properties/>
    </style:style>
    <style:style style:family="table-cell" style:name="ce24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9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33">
      <style:text-properties fo:color="#000000" fo:font-family="Bell MT" style:font-family-asian="Bell MT" style:font-family-complex="Bell MT" fo:font-size="14pt" fo:font-style="italic"/>
    </style:style>
    <style:style style:family="table-cell" style:name="ce24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294">
      <style:text-properties/>
      <style:paragraph-properties fo:margin-left="0cm" fo:margin-right="0cm" fo:text-indent="0cm" fo:margin-top="0pt" fo:margin-bottom="0pt" fo:border="none"/>
    </style:style>
    <style:style style:family="text" style:name="T434">
      <style:text-properties fo:color="#000000" fo:font-family="Bell MT" style:font-family-asian="Bell MT" style:font-family-complex="Bell MT" fo:font-size="14pt" fo:font-style="italic"/>
    </style:style>
    <style:style style:family="text" style:name="T435">
      <style:text-properties fo:color="#000000" fo:font-family="Cambria" style:font-family-asian="Cambria" style:font-family-complex="Cambria" fo:font-size="14pt" fo:font-style="italic"/>
    </style:style>
    <style:style style:family="text" style:name="T436">
      <style:text-properties fo:color="#000000" fo:font-family="Bell MT" style:font-family-asian="Bell MT" style:font-family-complex="Bell MT" fo:font-size="14pt" fo:font-style="italic"/>
    </style:style>
    <style:style style:family="text" style:name="T437">
      <style:text-properties fo:color="#000000" fo:font-family="Cambria" style:font-family-asian="Cambria" style:font-family-complex="Cambria" fo:font-size="14pt" fo:font-style="italic"/>
    </style:style>
    <style:style style:family="text" style:name="T438">
      <style:text-properties fo:color="#000000" fo:font-family="Bell MT" style:font-family-asian="Bell MT" style:font-family-complex="Bell MT" fo:font-size="14pt" fo:font-style="italic"/>
    </style:style>
    <style:style style:family="text" style:name="T439">
      <style:text-properties fo:color="#000000" fo:font-family="Cambria" style:font-family-asian="Cambria" style:font-family-complex="Cambria" fo:font-size="14pt" fo:font-style="italic"/>
    </style:style>
    <style:style style:family="text" style:name="T440">
      <style:text-properties fo:color="#000000" fo:font-family="Bell MT" style:font-family-asian="Bell MT" style:font-family-complex="Bell MT" fo:font-size="14pt" fo:font-style="italic"/>
    </style:style>
    <style:style style:family="text" style:name="T441">
      <style:text-properties fo:color="#000000" fo:font-family="Cambria" style:font-family-asian="Cambria" style:font-family-complex="Cambria" fo:font-size="14pt" fo:font-style="italic"/>
    </style:style>
    <style:style style:family="table-cell" style:name="ce24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295">
      <style:text-properties/>
      <style:paragraph-properties fo:margin-left="0cm" fo:margin-right="0cm" fo:text-indent="0cm" fo:margin-top="0pt" fo:margin-bottom="0pt" fo:border="none"/>
    </style:style>
    <style:style style:family="text" style:name="T442">
      <style:text-properties fo:color="#000000" fo:font-family="Bell MT" style:font-family-asian="Bell MT" style:font-family-complex="Bell MT" fo:font-size="14pt" fo:font-style="italic"/>
    </style:style>
    <style:style style:family="text" style:name="T44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3">
      <style:table-row-properties/>
    </style:style>
    <style:style style:family="table-cell" style:name="ce24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29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44">
      <style:text-properties fo:color="#000000" fo:font-family="Bell MT" style:font-family-asian="Bell MT" style:font-family-complex="Bell MT" fo:font-size="14pt" fo:font-style="italic"/>
    </style:style>
    <style:style style:family="table-cell" style:name="ce25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97">
      <style:text-properties/>
      <style:paragraph-properties fo:margin-left="0cm" fo:margin-right="0cm" fo:text-indent="0cm" fo:margin-top="0pt" fo:margin-bottom="0pt" fo:border="none"/>
    </style:style>
    <style:style style:family="text" style:name="T445">
      <style:text-properties fo:color="#000000" fo:font-family="Cambria" style:font-family-asian="Cambria" style:font-family-complex="Cambria" fo:font-size="14pt" fo:font-style="italic"/>
    </style:style>
    <style:style style:family="text" style:name="T446">
      <style:text-properties fo:color="#000000" fo:font-family="Bell MT" style:font-family-asian="Bell MT" style:font-family-complex="Bell MT" fo:font-size="14pt" fo:font-style="italic"/>
    </style:style>
    <style:style style:family="text" style:name="T447">
      <style:text-properties fo:color="#000000" fo:font-family="Cambria" style:font-family-asian="Cambria" style:font-family-complex="Cambria" fo:font-size="14pt" fo:font-style="italic"/>
    </style:style>
    <style:style style:family="table-cell" style:name="ce25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298">
      <style:text-properties/>
      <style:paragraph-properties fo:margin-left="0cm" fo:margin-right="0cm" fo:text-indent="0cm" fo:margin-top="0pt" fo:margin-bottom="0pt" fo:border="none"/>
    </style:style>
    <style:style style:family="text" style:name="T448">
      <style:text-properties fo:color="#000000" fo:font-family="Bell MT" style:font-family-asian="Bell MT" style:font-family-complex="Bell MT" fo:font-size="14pt" fo:font-style="italic"/>
    </style:style>
    <style:style style:family="text" style:name="T44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4">
      <style:table-row-properties/>
    </style:style>
    <style:style style:family="table-cell" style:name="ce25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29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50">
      <style:text-properties fo:color="#000000" fo:font-family="Bell MT" style:font-family-asian="Bell MT" style:font-family-complex="Bell MT" fo:font-size="14pt" fo:font-style="italic"/>
    </style:style>
    <style:style style:family="table-cell" style:name="ce25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00">
      <style:text-properties/>
      <style:paragraph-properties fo:margin-left="0cm" fo:margin-right="0cm" fo:text-indent="0cm" fo:margin-top="0pt" fo:margin-bottom="0pt" fo:border="none"/>
    </style:style>
    <style:style style:family="text" style:name="T451">
      <style:text-properties fo:color="#000000" fo:font-family="Cambria" style:font-family-asian="Cambria" style:font-family-complex="Cambria" fo:font-size="14pt" fo:font-style="italic"/>
    </style:style>
    <style:style style:family="text" style:name="T452">
      <style:text-properties fo:color="#000000" fo:font-family="Bell MT" style:font-family-asian="Bell MT" style:font-family-complex="Bell MT" fo:font-size="14pt" fo:font-style="italic"/>
    </style:style>
    <style:style style:family="text" style:name="T453">
      <style:text-properties fo:color="#000000" fo:font-family="Cambria" style:font-family-asian="Cambria" style:font-family-complex="Cambria" fo:font-size="14pt" fo:font-style="italic"/>
    </style:style>
    <style:style style:family="text" style:name="T454">
      <style:text-properties fo:color="#000000" fo:font-family="Bell MT" style:font-family-asian="Bell MT" style:font-family-complex="Bell MT" fo:font-size="14pt" fo:font-style="italic"/>
    </style:style>
    <style:style style:family="text" style:name="T455">
      <style:text-properties fo:color="#000000" fo:font-family="Cambria" style:font-family-asian="Cambria" style:font-family-complex="Cambria" fo:font-size="14pt" fo:font-style="italic"/>
    </style:style>
    <style:style style:family="table-cell" style:name="ce25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01">
      <style:text-properties/>
      <style:paragraph-properties fo:margin-left="0cm" fo:margin-right="0cm" fo:text-indent="0cm" fo:margin-top="0pt" fo:margin-bottom="0pt" fo:border="none"/>
    </style:style>
    <style:style style:family="text" style:name="T456">
      <style:text-properties fo:color="#000000" fo:font-family="Bell MT" style:font-family-asian="Bell MT" style:font-family-complex="Bell MT" fo:font-size="14pt" fo:font-style="italic"/>
    </style:style>
    <style:style style:family="text" style:name="T45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5">
      <style:table-row-properties/>
    </style:style>
    <style:style style:family="table-cell" style:name="ce25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30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58">
      <style:text-properties fo:color="#000000" fo:font-family="Bell MT" style:font-family-asian="Bell MT" style:font-family-complex="Bell MT" fo:font-size="14pt" fo:font-style="italic"/>
    </style:style>
    <style:style style:family="table-cell" style:name="ce25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03">
      <style:text-properties/>
      <style:paragraph-properties fo:margin-left="0cm" fo:margin-right="0cm" fo:text-indent="0cm" fo:margin-top="0pt" fo:margin-bottom="0pt" fo:border="none"/>
    </style:style>
    <style:style style:family="text" style:name="T459">
      <style:text-properties fo:color="#000000" fo:font-family="Cambria" style:font-family-asian="Cambria" style:font-family-complex="Cambria" fo:font-size="14pt" fo:font-style="italic"/>
    </style:style>
    <style:style style:family="text" style:name="T460">
      <style:text-properties fo:color="#000000" fo:font-family="Bell MT" style:font-family-asian="Bell MT" style:font-family-complex="Bell MT" fo:font-size="14pt" fo:font-style="italic"/>
    </style:style>
    <style:style style:family="text" style:name="T461">
      <style:text-properties fo:color="#000000" fo:font-family="Cambria" style:font-family-asian="Cambria" style:font-family-complex="Cambria" fo:font-size="14pt" fo:font-style="italic"/>
    </style:style>
    <style:style style:family="text" style:name="T462">
      <style:text-properties fo:color="#000000" fo:font-family="Bell MT" style:font-family-asian="Bell MT" style:font-family-complex="Bell MT" fo:font-size="14pt" fo:font-style="italic"/>
    </style:style>
    <style:style style:family="text" style:name="T463">
      <style:text-properties fo:color="#000000" fo:font-family="Cambria" style:font-family-asian="Cambria" style:font-family-complex="Cambria" fo:font-size="14pt" fo:font-style="italic"/>
    </style:style>
    <style:style style:family="text" style:name="T464">
      <style:text-properties fo:color="#000000" fo:font-family="Bell MT" style:font-family-asian="Bell MT" style:font-family-complex="Bell MT" fo:font-size="14pt" fo:font-style="italic"/>
    </style:style>
    <style:style style:family="text" style:name="T465">
      <style:text-properties fo:color="#000000" fo:font-family="Cambria" style:font-family-asian="Cambria" style:font-family-complex="Cambria" fo:font-size="14pt" fo:font-style="italic"/>
    </style:style>
    <style:style style:family="text" style:name="T466">
      <style:text-properties fo:color="#000000" fo:font-family="Bell MT" style:font-family-asian="Bell MT" style:font-family-complex="Bell MT" fo:font-size="14pt" fo:font-style="italic"/>
    </style:style>
    <style:style style:family="text" style:name="T467">
      <style:text-properties fo:color="#000000" fo:font-family="Cambria" style:font-family-asian="Cambria" style:font-family-complex="Cambria" fo:font-size="14pt" fo:font-style="italic"/>
    </style:style>
    <style:style style:family="text" style:name="T468">
      <style:text-properties fo:color="#000000" fo:font-family="Bell MT" style:font-family-asian="Bell MT" style:font-family-complex="Bell MT" fo:font-size="14pt" fo:font-style="italic"/>
    </style:style>
    <style:style style:family="table-cell" style:name="ce25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04">
      <style:text-properties/>
      <style:paragraph-properties fo:margin-left="0cm" fo:margin-right="0cm" fo:text-indent="0cm" fo:margin-top="0pt" fo:margin-bottom="0pt" fo:border="none"/>
    </style:style>
    <style:style style:family="text" style:name="T469">
      <style:text-properties fo:color="#000000" fo:font-family="Bell MT" style:font-family-asian="Bell MT" style:font-family-complex="Bell MT" fo:font-size="14pt" fo:font-style="italic"/>
    </style:style>
    <style:style style:family="text" style:name="T470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6">
      <style:table-row-properties/>
    </style:style>
    <style:style style:family="table-cell" style:name="ce25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0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71">
      <style:text-properties fo:color="#000000" fo:font-family="Bell MT" style:font-family-asian="Bell MT" style:font-family-complex="Bell MT" fo:font-size="14pt" fo:font-style="italic"/>
    </style:style>
    <style:style style:family="table-cell" style:name="ce25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06">
      <style:text-properties/>
      <style:paragraph-properties fo:margin-left="0cm" fo:margin-right="0cm" fo:text-indent="0cm" fo:margin-top="0pt" fo:margin-bottom="0pt" fo:border="none"/>
    </style:style>
    <style:style style:family="text" style:name="T472">
      <style:text-properties fo:color="#000000" fo:font-family="Cambria" style:font-family-asian="Cambria" style:font-family-complex="Cambria" fo:font-size="14pt" fo:font-style="italic"/>
    </style:style>
    <style:style style:family="text" style:name="T473">
      <style:text-properties fo:color="#000000" fo:font-family="Bell MT" style:font-family-asian="Bell MT" style:font-family-complex="Bell MT" fo:font-size="14pt" fo:font-style="italic"/>
    </style:style>
    <style:style style:family="text" style:name="T474">
      <style:text-properties fo:color="#000000" fo:font-family="Cambria" style:font-family-asian="Cambria" style:font-family-complex="Cambria" fo:font-size="14pt" fo:font-style="italic"/>
    </style:style>
    <style:style style:family="text" style:name="T475">
      <style:text-properties fo:color="#000000" fo:font-family="Bell MT" style:font-family-asian="Bell MT" style:font-family-complex="Bell MT" fo:font-size="14pt" fo:font-style="italic"/>
    </style:style>
    <style:style style:family="text" style:name="T476">
      <style:text-properties fo:color="#000000" fo:font-family="Cambria" style:font-family-asian="Cambria" style:font-family-complex="Cambria" fo:font-size="14pt" fo:font-style="italic"/>
    </style:style>
    <style:style style:family="text" style:name="T477">
      <style:text-properties fo:color="#000000" fo:font-family="Bell MT" style:font-family-asian="Bell MT" style:font-family-complex="Bell MT" fo:font-size="14pt" fo:font-style="italic"/>
    </style:style>
    <style:style style:family="text" style:name="T478">
      <style:text-properties fo:color="#000000" fo:font-family="Cambria" style:font-family-asian="Cambria" style:font-family-complex="Cambria" fo:font-size="14pt" fo:font-style="italic"/>
    </style:style>
    <style:style style:family="text" style:name="T479">
      <style:text-properties fo:color="#000000" fo:font-family="Bell MT" style:font-family-asian="Bell MT" style:font-family-complex="Bell MT" fo:font-size="14pt" fo:font-style="italic"/>
    </style:style>
    <style:style style:family="text" style:name="T480">
      <style:text-properties fo:color="#000000" fo:font-family="Cambria" style:font-family-asian="Cambria" style:font-family-complex="Cambria" fo:font-size="14pt" fo:font-style="italic"/>
    </style:style>
    <style:style style:family="text" style:name="T481">
      <style:text-properties fo:color="#000000" fo:font-family="Bell MT" style:font-family-asian="Bell MT" style:font-family-complex="Bell MT" fo:font-size="14pt" fo:font-style="italic"/>
    </style:style>
    <style:style style:family="text" style:name="T482">
      <style:text-properties fo:color="#000000" fo:font-family="Cambria" style:font-family-asian="Cambria" style:font-family-complex="Cambria" fo:font-size="14pt" fo:font-style="italic"/>
    </style:style>
    <style:style style:family="table-cell" style:name="ce26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07">
      <style:text-properties/>
      <style:paragraph-properties fo:margin-left="0cm" fo:margin-right="0cm" fo:text-indent="0cm" fo:margin-top="0pt" fo:margin-bottom="0pt" fo:border="none"/>
    </style:style>
    <style:style style:family="text" style:name="T483">
      <style:text-properties fo:color="#000000" fo:font-family="Bell MT" style:font-family-asian="Bell MT" style:font-family-complex="Bell MT" fo:font-size="14pt" fo:font-style="italic"/>
    </style:style>
    <style:style style:family="text" style:name="T484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7">
      <style:table-row-properties/>
    </style:style>
    <style:style style:family="table-cell" style:name="ce26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0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85">
      <style:text-properties fo:color="#000000" fo:font-family="Bell MT" style:font-family-asian="Bell MT" style:font-family-complex="Bell MT" fo:font-size="14pt" fo:font-style="italic"/>
    </style:style>
    <style:style style:family="table-cell" style:name="ce26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09">
      <style:text-properties/>
      <style:paragraph-properties fo:margin-left="0cm" fo:margin-right="0cm" fo:text-indent="0cm" fo:margin-top="0pt" fo:margin-bottom="0pt" fo:border="none"/>
    </style:style>
    <style:style style:family="text" style:name="T486">
      <style:text-properties fo:color="#000000" fo:font-family="Cambria" style:font-family-asian="Cambria" style:font-family-complex="Cambria" fo:font-size="14pt" fo:font-style="italic"/>
    </style:style>
    <style:style style:family="text" style:name="T487">
      <style:text-properties fo:color="#000000" fo:font-family="Bell MT" style:font-family-asian="Bell MT" style:font-family-complex="Bell MT" fo:font-size="14pt" fo:font-style="italic"/>
    </style:style>
    <style:style style:family="text" style:name="T488">
      <style:text-properties fo:color="#000000" fo:font-family="Cambria" style:font-family-asian="Cambria" style:font-family-complex="Cambria" fo:font-size="14pt" fo:font-style="italic"/>
    </style:style>
    <style:style style:family="text" style:name="T489">
      <style:text-properties fo:color="#000000" fo:font-family="Bell MT" style:font-family-asian="Bell MT" style:font-family-complex="Bell MT" fo:font-size="14pt" fo:font-style="italic"/>
    </style:style>
    <style:style style:family="text" style:name="T490">
      <style:text-properties fo:color="#000000" fo:font-family="Cambria" style:font-family-asian="Cambria" style:font-family-complex="Cambria" fo:font-size="14pt" fo:font-style="italic"/>
    </style:style>
    <style:style style:family="text" style:name="T491">
      <style:text-properties fo:color="#000000" fo:font-family="Bell MT" style:font-family-asian="Bell MT" style:font-family-complex="Bell MT" fo:font-size="14pt" fo:font-style="italic"/>
    </style:style>
    <style:style style:family="text" style:name="T492">
      <style:text-properties fo:color="#000000" fo:font-family="Cambria" style:font-family-asian="Cambria" style:font-family-complex="Cambria" fo:font-size="14pt" fo:font-style="italic"/>
    </style:style>
    <style:style style:family="text" style:name="T493">
      <style:text-properties fo:color="#000000" fo:font-family="Bell MT" style:font-family-asian="Bell MT" style:font-family-complex="Bell MT" fo:font-size="14pt" fo:font-style="italic"/>
    </style:style>
    <style:style style:family="text" style:name="T494">
      <style:text-properties fo:color="#000000" fo:font-family="Cambria" style:font-family-asian="Cambria" style:font-family-complex="Cambria" fo:font-size="14pt" fo:font-style="italic"/>
    </style:style>
    <style:style style:family="text" style:name="T495">
      <style:text-properties fo:color="#000000" fo:font-family="Bell MT" style:font-family-asian="Bell MT" style:font-family-complex="Bell MT" fo:font-size="14pt" fo:font-style="italic"/>
    </style:style>
    <style:style style:family="table-cell" style:name="ce26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10">
      <style:text-properties/>
      <style:paragraph-properties fo:margin-left="0cm" fo:margin-right="0cm" fo:text-indent="0cm" fo:margin-top="0pt" fo:margin-bottom="0pt" fo:border="none"/>
    </style:style>
    <style:style style:family="text" style:name="T496">
      <style:text-properties fo:color="#000000" fo:font-family="Bell MT" style:font-family-asian="Bell MT" style:font-family-complex="Bell MT" fo:font-size="14pt" fo:font-style="italic"/>
    </style:style>
    <style:style style:family="text" style:name="T49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8">
      <style:table-row-properties/>
    </style:style>
    <style:style style:family="table-cell" style:name="ce26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1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498">
      <style:text-properties fo:color="#000000" fo:font-family="Bell MT" style:font-family-asian="Bell MT" style:font-family-complex="Bell MT" fo:font-size="14pt" fo:font-style="italic"/>
    </style:style>
    <style:style style:family="table-cell" style:name="ce26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12">
      <style:text-properties/>
      <style:paragraph-properties fo:margin-left="0cm" fo:margin-right="0cm" fo:text-indent="0cm" fo:margin-top="0pt" fo:margin-bottom="0pt" fo:border="none"/>
    </style:style>
    <style:style style:family="text" style:name="T499">
      <style:text-properties fo:color="#000000" fo:font-family="Cambria" style:font-family-asian="Cambria" style:font-family-complex="Cambria" fo:font-size="14pt" fo:font-style="italic"/>
    </style:style>
    <style:style style:family="text" style:name="T500">
      <style:text-properties fo:color="#000000" fo:font-family="Bell MT" style:font-family-asian="Bell MT" style:font-family-complex="Bell MT" fo:font-size="14pt" fo:font-style="italic"/>
    </style:style>
    <style:style style:family="text" style:name="T501">
      <style:text-properties fo:color="#000000" fo:font-family="Cambria" style:font-family-asian="Cambria" style:font-family-complex="Cambria" fo:font-size="14pt" fo:font-style="italic"/>
    </style:style>
    <style:style style:family="table-cell" style:name="ce26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13">
      <style:text-properties/>
      <style:paragraph-properties fo:margin-left="0cm" fo:margin-right="0cm" fo:text-indent="0cm" fo:margin-top="0pt" fo:margin-bottom="0pt" fo:border="none"/>
    </style:style>
    <style:style style:family="text" style:name="T502">
      <style:text-properties fo:color="#000000" fo:font-family="Bell MT" style:font-family-asian="Bell MT" style:font-family-complex="Bell MT" fo:font-size="14pt" fo:font-style="italic"/>
    </style:style>
    <style:style style:family="text" style:name="T50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89">
      <style:table-row-properties/>
    </style:style>
    <style:style style:family="table-cell" style:name="ce267">
      <style:text-properties/>
      <style:paragraph-properties fo:line-height="100%" fo:margin-bottom="0pt"/>
      <style:table-cell-properties style:vertical-align="top" style:direction="ltr" fo:border-top="none" fo:border-bottom="none" fo:border-left="0.03528cm solid #000000" fo:border-right="none" fo:padding-top="0cm" fo:padding-bottom="0cm" fo:padding-left="0.01764cm" fo:padding-right="0.01764cm" fo:wrap-option="wrap"/>
    </style:style>
    <style:style style:family="paragraph" style:name="P31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04">
      <style:text-properties fo:color="#000000" fo:font-family="Bell MT" style:font-family-asian="Bell MT" style:font-family-complex="Bell MT" fo:font-size="14pt" fo:font-style="italic"/>
    </style:style>
    <style:style style:family="table-cell" style:name="ce268">
      <style:text-properties/>
      <style:paragraph-properties fo:line-height="100%" fo:margin-bottom="0pt"/>
      <style:table-cell-properties style:vertical-align="top" style:direction="ltr" fo:border-top="none" fo:border-bottom="none" fo:border-left="0.03528cm solid #000000" fo:border-right="none" fo:padding-top="0.09702cm" fo:padding-bottom="0.09702cm" fo:padding-left="0.09702cm" fo:padding-right="0.09702cm" fo:wrap-option="wrap"/>
    </style:style>
    <style:style style:family="paragraph" style:name="P315">
      <style:text-properties/>
      <style:paragraph-properties fo:margin-left="0cm" fo:margin-right="0cm" fo:text-indent="0cm" fo:margin-top="0pt" fo:margin-bottom="0pt" fo:border="none"/>
    </style:style>
    <style:style style:family="text" style:name="T505">
      <style:text-properties fo:color="#000000" fo:font-family="Cambria" style:font-family-asian="Cambria" style:font-family-complex="Cambria" fo:font-size="14pt" fo:font-style="italic"/>
    </style:style>
    <style:style style:family="text" style:name="T506">
      <style:text-properties fo:color="#000000" fo:font-family="Bell MT" style:font-family-asian="Bell MT" style:font-family-complex="Bell MT" fo:font-size="14pt" fo:font-style="italic"/>
    </style:style>
    <style:style style:family="text" style:name="T507">
      <style:text-properties fo:color="#000000" fo:font-family="Cambria" style:font-family-asian="Cambria" style:font-family-complex="Cambria" fo:font-size="14pt" fo:font-style="italic"/>
    </style:style>
    <style:style style:family="text" style:name="T508">
      <style:text-properties fo:color="#000000" fo:font-family="Bell MT" style:font-family-asian="Bell MT" style:font-family-complex="Bell MT" fo:font-size="14pt" fo:font-style="italic"/>
    </style:style>
    <style:style style:family="text" style:name="T509">
      <style:text-properties fo:color="#000000" fo:font-family="Cambria" style:font-family-asian="Cambria" style:font-family-complex="Cambria" fo:font-size="14pt" fo:font-style="italic"/>
    </style:style>
    <style:style style:family="text" style:name="T510">
      <style:text-properties fo:color="#000000" fo:font-family="Bell MT" style:font-family-asian="Bell MT" style:font-family-complex="Bell MT" fo:font-size="14pt" fo:font-style="italic"/>
    </style:style>
    <style:style style:family="text" style:name="T511">
      <style:text-properties fo:color="#000000" fo:font-family="Cambria" style:font-family-asian="Cambria" style:font-family-complex="Cambria" fo:font-size="14pt" fo:font-style="italic"/>
    </style:style>
    <style:style style:family="table-cell" style:name="ce269">
      <style:text-properties/>
      <style:paragraph-properties fo:line-height="100%" fo:margin-bottom="0pt"/>
      <style:table-cell-properties style:vertical-align="top" style:direction="ltr" fo:border-top="none" fo:border-bottom="none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16">
      <style:text-properties/>
      <style:paragraph-properties fo:margin-left="0cm" fo:margin-right="0cm" fo:text-indent="0cm" fo:margin-top="0pt" fo:margin-bottom="0pt" fo:border="none"/>
    </style:style>
    <style:style style:family="text" style:name="T512">
      <style:text-properties fo:color="#000000" fo:font-family="Bell MT" style:font-family-asian="Bell MT" style:font-family-complex="Bell MT" fo:font-size="14pt" fo:font-style="italic"/>
    </style:style>
    <style:style style:family="text" style:name="T51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0">
      <style:table-row-properties style:min-row-height="0.6509cm"/>
    </style:style>
    <style:style style:family="table-cell" style:name="ce27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1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14">
      <style:text-properties fo:color="#000000" fo:font-family="Bell MT" style:font-family-asian="Bell MT" style:font-family-complex="Bell MT" fo:font-size="14pt" fo:font-style="italic"/>
    </style:style>
    <style:style style:family="table-cell" style:name="ce27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18">
      <style:text-properties/>
      <style:paragraph-properties fo:margin-left="0cm" fo:margin-right="0cm" fo:text-indent="0cm" fo:margin-top="0pt" fo:margin-bottom="0pt" fo:border="none"/>
    </style:style>
    <style:style style:family="text" style:name="T515">
      <style:text-properties fo:color="#000000" fo:font-family="Cambria" style:font-family-asian="Cambria" style:font-family-complex="Cambria" fo:font-size="14pt" fo:font-style="italic"/>
    </style:style>
    <style:style style:family="text" style:name="T516">
      <style:text-properties fo:color="#000000" fo:font-family="Bell MT" style:font-family-asian="Bell MT" style:font-family-complex="Bell MT" fo:font-size="14pt" fo:font-style="italic"/>
    </style:style>
    <style:style style:family="text" style:name="T517">
      <style:text-properties fo:color="#000000" fo:font-family="Cambria" style:font-family-asian="Cambria" style:font-family-complex="Cambria" fo:font-size="14pt" fo:font-style="italic"/>
    </style:style>
    <style:style style:family="text" style:name="T518">
      <style:text-properties fo:color="#000000" fo:font-family="Bell MT" style:font-family-asian="Bell MT" style:font-family-complex="Bell MT" fo:font-size="14pt" fo:font-style="italic"/>
    </style:style>
    <style:style style:family="text" style:name="T519">
      <style:text-properties fo:color="#000000" fo:font-family="Cambria" style:font-family-asian="Cambria" style:font-family-complex="Cambria" fo:font-size="14pt" fo:font-style="italic"/>
    </style:style>
    <style:style style:family="text" style:name="T520">
      <style:text-properties fo:color="#000000" fo:font-family="Bell MT" style:font-family-asian="Bell MT" style:font-family-complex="Bell MT" fo:font-size="14pt" fo:font-style="italic"/>
    </style:style>
    <style:style style:family="text" style:name="T521">
      <style:text-properties fo:color="#000000" fo:font-family="Cambria" style:font-family-asian="Cambria" style:font-family-complex="Cambria" fo:font-size="14pt" fo:font-style="italic"/>
    </style:style>
    <style:style style:family="table-cell" style:name="ce27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19">
      <style:text-properties/>
      <style:paragraph-properties fo:margin-left="0cm" fo:margin-right="0cm" fo:text-indent="0cm" fo:margin-top="0pt" fo:margin-bottom="0pt" fo:border="none"/>
    </style:style>
    <style:style style:family="text" style:name="T522">
      <style:text-properties fo:color="#000000" fo:font-family="Bell MT" style:font-family-asian="Bell MT" style:font-family-complex="Bell MT" fo:font-size="14pt" fo:font-style="italic"/>
    </style:style>
    <style:style style:family="text" style:name="T52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1">
      <style:table-row-properties/>
    </style:style>
    <style:style style:family="table-cell" style:name="ce27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32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24">
      <style:text-properties fo:color="#000000" fo:font-family="Bell MT" style:font-family-asian="Bell MT" style:font-family-complex="Bell MT" fo:font-size="14pt" fo:font-style="italic"/>
    </style:style>
    <style:style style:family="table-cell" style:name="ce27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21">
      <style:text-properties/>
      <style:paragraph-properties fo:margin-left="0cm" fo:margin-right="0cm" fo:text-indent="0cm" fo:margin-top="0pt" fo:margin-bottom="0pt" fo:border="none"/>
    </style:style>
    <style:style style:family="text" style:name="T525">
      <style:text-properties fo:color="#000000" fo:font-family="Cambria" style:font-family-asian="Cambria" style:font-family-complex="Cambria" fo:font-size="14pt" fo:font-style="italic"/>
    </style:style>
    <style:style style:family="text" style:name="T526">
      <style:text-properties fo:color="#000000" fo:font-family="Bell MT" style:font-family-asian="Bell MT" style:font-family-complex="Bell MT" fo:font-size="14pt" fo:font-style="italic"/>
    </style:style>
    <style:style style:family="text" style:name="T527">
      <style:text-properties fo:color="#000000" fo:font-family="Cambria" style:font-family-asian="Cambria" style:font-family-complex="Cambria" fo:font-size="14pt" fo:font-style="italic"/>
    </style:style>
    <style:style style:family="text" style:name="T528">
      <style:text-properties fo:color="#000000" fo:font-family="Bell MT" style:font-family-asian="Bell MT" style:font-family-complex="Bell MT" fo:font-size="14pt" fo:font-style="italic"/>
    </style:style>
    <style:style style:family="text" style:name="T529">
      <style:text-properties fo:color="#000000" fo:font-family="Cambria" style:font-family-asian="Cambria" style:font-family-complex="Cambria" fo:font-size="14pt" fo:font-style="italic"/>
    </style:style>
    <style:style style:family="table-cell" style:name="ce27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22">
      <style:text-properties/>
      <style:paragraph-properties fo:margin-left="0cm" fo:margin-right="0cm" fo:text-indent="0cm" fo:margin-top="0pt" fo:margin-bottom="0pt" fo:border="none"/>
    </style:style>
    <style:style style:family="text" style:name="T530">
      <style:text-properties fo:color="#000000" fo:font-family="Bell MT" style:font-family-asian="Bell MT" style:font-family-complex="Bell MT" fo:font-size="14pt" fo:font-style="italic"/>
    </style:style>
    <style:style style:family="text" style:name="T53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2">
      <style:table-row-properties/>
    </style:style>
    <style:style style:family="table-cell" style:name="ce27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32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32">
      <style:text-properties fo:color="#000000" fo:font-family="Bell MT" style:font-family-asian="Bell MT" style:font-family-complex="Bell MT" fo:font-size="14pt" fo:font-style="italic"/>
    </style:style>
    <style:style style:family="table-cell" style:name="ce27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24">
      <style:text-properties/>
      <style:paragraph-properties fo:margin-left="0cm" fo:margin-right="0cm" fo:text-indent="0cm" fo:margin-top="0pt" fo:margin-bottom="0pt" fo:border="none"/>
    </style:style>
    <style:style style:family="text" style:name="T533">
      <style:text-properties fo:color="#000000" fo:font-family="Cambria" style:font-family-asian="Cambria" style:font-family-complex="Cambria" fo:font-size="14pt" fo:font-style="italic"/>
    </style:style>
    <style:style style:family="text" style:name="T534">
      <style:text-properties fo:color="#000000" fo:font-family="Bell MT" style:font-family-asian="Bell MT" style:font-family-complex="Bell MT" fo:font-size="14pt" fo:font-style="italic"/>
    </style:style>
    <style:style style:family="text" style:name="T535">
      <style:text-properties fo:color="#000000" fo:font-family="Cambria" style:font-family-asian="Cambria" style:font-family-complex="Cambria" fo:font-size="14pt" fo:font-style="italic"/>
    </style:style>
    <style:style style:family="text" style:name="T536">
      <style:text-properties fo:color="#000000" fo:font-family="Bell MT" style:font-family-asian="Bell MT" style:font-family-complex="Bell MT" fo:font-size="14pt" fo:font-style="italic"/>
    </style:style>
    <style:style style:family="text" style:name="T537">
      <style:text-properties fo:color="#000000" fo:font-family="Cambria" style:font-family-asian="Cambria" style:font-family-complex="Cambria" fo:font-size="14pt" fo:font-style="italic"/>
    </style:style>
    <style:style style:family="text" style:name="T538">
      <style:text-properties fo:color="#000000" fo:font-family="Bell MT" style:font-family-asian="Bell MT" style:font-family-complex="Bell MT" fo:font-size="14pt" fo:font-style="italic"/>
    </style:style>
    <style:style style:family="table-cell" style:name="ce27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25">
      <style:text-properties/>
      <style:paragraph-properties fo:margin-left="0cm" fo:margin-right="0cm" fo:text-indent="0cm" fo:margin-top="0pt" fo:margin-bottom="0pt" fo:border="none"/>
    </style:style>
    <style:style style:family="text" style:name="T539">
      <style:text-properties fo:color="#000000" fo:font-family="Bell MT" style:font-family-asian="Bell MT" style:font-family-complex="Bell MT" fo:font-size="14pt" fo:font-style="italic"/>
    </style:style>
    <style:style style:family="text" style:name="T540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3">
      <style:table-row-properties/>
    </style:style>
    <style:style style:family="table-cell" style:name="ce27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32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41">
      <style:text-properties fo:color="#000000" fo:font-family="Bell MT" style:font-family-asian="Bell MT" style:font-family-complex="Bell MT" fo:font-size="14pt" fo:font-style="italic"/>
    </style:style>
    <style:style style:family="table-cell" style:name="ce28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27">
      <style:text-properties/>
      <style:paragraph-properties fo:margin-left="0cm" fo:margin-right="0cm" fo:text-indent="0cm" fo:margin-top="0pt" fo:margin-bottom="0pt" fo:border="none"/>
    </style:style>
    <style:style style:family="text" style:name="T542">
      <style:text-properties fo:color="#000000" fo:font-family="Cambria" style:font-family-asian="Cambria" style:font-family-complex="Cambria" fo:font-size="14pt" fo:font-style="italic"/>
    </style:style>
    <style:style style:family="text" style:name="T543">
      <style:text-properties fo:color="#000000" fo:font-family="Bell MT" style:font-family-asian="Bell MT" style:font-family-complex="Bell MT" fo:font-size="14pt" fo:font-style="italic"/>
    </style:style>
    <style:style style:family="text" style:name="T544">
      <style:text-properties fo:color="#000000" fo:font-family="Cambria" style:font-family-asian="Cambria" style:font-family-complex="Cambria" fo:font-size="14pt" fo:font-style="italic"/>
    </style:style>
    <style:style style:family="text" style:name="T545">
      <style:text-properties fo:color="#000000" fo:font-family="Bell MT" style:font-family-asian="Bell MT" style:font-family-complex="Bell MT" fo:font-size="14pt" fo:font-style="italic"/>
    </style:style>
    <style:style style:family="text" style:name="T546">
      <style:text-properties fo:color="#000000" fo:font-family="Cambria" style:font-family-asian="Cambria" style:font-family-complex="Cambria" fo:font-size="14pt" fo:font-style="italic"/>
    </style:style>
    <style:style style:family="text" style:name="T547">
      <style:text-properties fo:color="#000000" fo:font-family="Bell MT" style:font-family-asian="Bell MT" style:font-family-complex="Bell MT" fo:font-size="14pt" fo:font-style="italic"/>
    </style:style>
    <style:style style:family="text" style:name="T548">
      <style:text-properties fo:color="#000000" fo:font-family="Cambria" style:font-family-asian="Cambria" style:font-family-complex="Cambria" fo:font-size="14pt" fo:font-style="italic"/>
    </style:style>
    <style:style style:family="text" style:name="T549">
      <style:text-properties fo:color="#000000" fo:font-family="Bell MT" style:font-family-asian="Bell MT" style:font-family-complex="Bell MT" fo:font-size="14pt" fo:font-style="italic"/>
    </style:style>
    <style:style style:family="table-cell" style:name="ce28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28">
      <style:text-properties/>
      <style:paragraph-properties fo:margin-left="0cm" fo:margin-right="0cm" fo:text-indent="0cm" fo:margin-top="0pt" fo:margin-bottom="0pt" fo:border="none"/>
    </style:style>
    <style:style style:family="text" style:name="T550">
      <style:text-properties fo:color="#000000" fo:font-family="Bell MT" style:font-family-asian="Bell MT" style:font-family-complex="Bell MT" fo:font-size="14pt" fo:font-style="italic"/>
    </style:style>
    <style:style style:family="text" style:name="T55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4">
      <style:table-row-properties/>
    </style:style>
    <style:style style:family="table-cell" style:name="ce28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32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52">
      <style:text-properties fo:color="#000000" fo:font-family="Bell MT" style:font-family-asian="Bell MT" style:font-family-complex="Bell MT" fo:font-size="14pt" fo:font-style="italic"/>
    </style:style>
    <style:style style:family="table-cell" style:name="ce28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30">
      <style:text-properties/>
      <style:paragraph-properties fo:margin-left="0cm" fo:margin-right="0cm" fo:text-indent="0cm" fo:margin-top="0pt" fo:margin-bottom="0pt" fo:border="none"/>
    </style:style>
    <style:style style:family="text" style:name="T553">
      <style:text-properties fo:color="#000000" fo:font-family="Cambria" style:font-family-asian="Cambria" style:font-family-complex="Cambria" fo:font-size="14pt" fo:font-style="italic"/>
    </style:style>
    <style:style style:family="text" style:name="T554">
      <style:text-properties fo:color="#000000" fo:font-family="Bell MT" style:font-family-asian="Bell MT" style:font-family-complex="Bell MT" fo:font-size="14pt" fo:font-style="italic"/>
    </style:style>
    <style:style style:family="text" style:name="T555">
      <style:text-properties fo:color="#000000" fo:font-family="Cambria" style:font-family-asian="Cambria" style:font-family-complex="Cambria" fo:font-size="14pt" fo:font-style="italic"/>
    </style:style>
    <style:style style:family="text" style:name="T556">
      <style:text-properties fo:color="#000000" fo:font-family="Bell MT" style:font-family-asian="Bell MT" style:font-family-complex="Bell MT" fo:font-size="14pt" fo:font-style="italic"/>
    </style:style>
    <style:style style:family="text" style:name="T557">
      <style:text-properties fo:color="#000000" fo:font-family="Cambria" style:font-family-asian="Cambria" style:font-family-complex="Cambria" fo:font-size="14pt" fo:font-style="italic"/>
    </style:style>
    <style:style style:family="text" style:name="T558">
      <style:text-properties fo:color="#000000" fo:font-family="Bell MT" style:font-family-asian="Bell MT" style:font-family-complex="Bell MT" fo:font-size="14pt" fo:font-style="italic"/>
    </style:style>
    <style:style style:family="text" style:name="T559">
      <style:text-properties fo:color="#000000" fo:font-family="Cambria" style:font-family-asian="Cambria" style:font-family-complex="Cambria" fo:font-size="14pt" fo:font-style="italic"/>
    </style:style>
    <style:style style:family="text" style:name="T560">
      <style:text-properties fo:color="#000000" fo:font-family="Bell MT" style:font-family-asian="Bell MT" style:font-family-complex="Bell MT" fo:font-size="14pt" fo:font-style="italic"/>
    </style:style>
    <style:style style:family="text" style:name="T561">
      <style:text-properties fo:color="#000000" fo:font-family="Cambria" style:font-family-asian="Cambria" style:font-family-complex="Cambria" fo:font-size="14pt" fo:font-style="italic"/>
    </style:style>
    <style:style style:family="text" style:name="T562">
      <style:text-properties fo:color="#000000" fo:font-family="Bell MT" style:font-family-asian="Bell MT" style:font-family-complex="Bell MT" fo:font-size="14pt" fo:font-style="italic"/>
    </style:style>
    <style:style style:family="text" style:name="T563">
      <style:text-properties fo:color="#000000" fo:font-family="Cambria" style:font-family-asian="Cambria" style:font-family-complex="Cambria" fo:font-size="14pt" fo:font-style="italic"/>
    </style:style>
    <style:style style:family="text" style:name="T564">
      <style:text-properties fo:color="#000000" fo:font-family="Bell MT" style:font-family-asian="Bell MT" style:font-family-complex="Bell MT" fo:font-size="14pt" fo:font-style="italic"/>
    </style:style>
    <style:style style:family="text" style:name="T565">
      <style:text-properties fo:color="#000000" fo:font-family="Cambria" style:font-family-asian="Cambria" style:font-family-complex="Cambria" fo:font-size="14pt" fo:font-style="italic"/>
    </style:style>
    <style:style style:family="text" style:name="T566">
      <style:text-properties fo:color="#000000" fo:font-family="Bell MT" style:font-family-asian="Bell MT" style:font-family-complex="Bell MT" fo:font-size="14pt" fo:font-style="italic"/>
    </style:style>
    <style:style style:family="text" style:name="T567">
      <style:text-properties fo:color="#000000" fo:font-family="Cambria" style:font-family-asian="Cambria" style:font-family-complex="Cambria" fo:font-size="14pt" fo:font-style="italic"/>
    </style:style>
    <style:style style:family="text" style:name="T568">
      <style:text-properties fo:color="#000000" fo:font-family="Bell MT" style:font-family-asian="Bell MT" style:font-family-complex="Bell MT" fo:font-size="14pt" fo:font-style="italic"/>
    </style:style>
    <style:style style:family="table-cell" style:name="ce28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31">
      <style:text-properties/>
      <style:paragraph-properties fo:margin-left="0cm" fo:margin-right="0cm" fo:text-indent="0cm" fo:margin-top="0pt" fo:margin-bottom="0pt" fo:border="none"/>
    </style:style>
    <style:style style:family="text" style:name="T569">
      <style:text-properties fo:color="#000000" fo:font-family="Bell MT" style:font-family-asian="Bell MT" style:font-family-complex="Bell MT" fo:font-size="14pt" fo:font-style="italic"/>
    </style:style>
    <style:style style:family="text" style:name="T570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5">
      <style:table-row-properties/>
    </style:style>
    <style:style style:family="table-cell" style:name="ce28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33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71">
      <style:text-properties fo:color="#000000" fo:font-family="Bell MT" style:font-family-asian="Bell MT" style:font-family-complex="Bell MT" fo:font-size="14pt" fo:font-style="italic"/>
    </style:style>
    <style:style style:family="table-cell" style:name="ce28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33">
      <style:text-properties/>
      <style:paragraph-properties fo:margin-left="0cm" fo:margin-right="0cm" fo:text-indent="0cm" fo:margin-top="0pt" fo:margin-bottom="0pt" fo:border="none"/>
    </style:style>
    <style:style style:family="text" style:name="T572">
      <style:text-properties fo:color="#000000" fo:font-family="Cambria" style:font-family-asian="Cambria" style:font-family-complex="Cambria" fo:font-size="14pt" fo:font-style="italic"/>
    </style:style>
    <style:style style:family="text" style:name="T573">
      <style:text-properties fo:color="#000000" fo:font-family="Bell MT" style:font-family-asian="Bell MT" style:font-family-complex="Bell MT" fo:font-size="14pt" fo:font-style="italic"/>
    </style:style>
    <style:style style:family="text" style:name="T574">
      <style:text-properties fo:color="#000000" fo:font-family="Cambria" style:font-family-asian="Cambria" style:font-family-complex="Cambria" fo:font-size="14pt" fo:font-style="italic"/>
    </style:style>
    <style:style style:family="text" style:name="T575">
      <style:text-properties fo:color="#000000" fo:font-family="Bell MT" style:font-family-asian="Bell MT" style:font-family-complex="Bell MT" fo:font-size="14pt" fo:font-style="italic"/>
    </style:style>
    <style:style style:family="text" style:name="T576">
      <style:text-properties fo:color="#000000" fo:font-family="Cambria" style:font-family-asian="Cambria" style:font-family-complex="Cambria" fo:font-size="14pt" fo:font-style="italic"/>
    </style:style>
    <style:style style:family="text" style:name="T577">
      <style:text-properties fo:color="#000000" fo:font-family="Bell MT" style:font-family-asian="Bell MT" style:font-family-complex="Bell MT" fo:font-size="14pt" fo:font-style="italic"/>
    </style:style>
    <style:style style:family="text" style:name="T578">
      <style:text-properties fo:color="#000000" fo:font-family="Cambria" style:font-family-asian="Cambria" style:font-family-complex="Cambria" fo:font-size="14pt" fo:font-style="italic"/>
    </style:style>
    <style:style style:family="text" style:name="T579">
      <style:text-properties fo:color="#000000" fo:font-family="Bell MT" style:font-family-asian="Bell MT" style:font-family-complex="Bell MT" fo:font-size="14pt" fo:font-style="italic"/>
    </style:style>
    <style:style style:family="text" style:name="T580">
      <style:text-properties fo:color="#000000" fo:font-family="Cambria" style:font-family-asian="Cambria" style:font-family-complex="Cambria" fo:font-size="14pt" fo:font-style="italic"/>
    </style:style>
    <style:style style:family="text" style:name="T581">
      <style:text-properties fo:color="#000000" fo:font-family="Bell MT" style:font-family-asian="Bell MT" style:font-family-complex="Bell MT" fo:font-size="14pt" fo:font-style="italic"/>
    </style:style>
    <style:style style:family="text" style:name="T582">
      <style:text-properties fo:color="#000000" fo:font-family="Cambria" style:font-family-asian="Cambria" style:font-family-complex="Cambria" fo:font-size="14pt" fo:font-style="italic"/>
    </style:style>
    <style:style style:family="text" style:name="T583">
      <style:text-properties fo:color="#000000" fo:font-family="Bell MT" style:font-family-asian="Bell MT" style:font-family-complex="Bell MT" fo:font-size="14pt" fo:font-style="italic"/>
    </style:style>
    <style:style style:family="text" style:name="T584">
      <style:text-properties fo:color="#000000" fo:font-family="Cambria" style:font-family-asian="Cambria" style:font-family-complex="Cambria" fo:font-size="14pt" fo:font-style="italic"/>
    </style:style>
    <style:style style:family="text" style:name="T585">
      <style:text-properties fo:color="#000000" fo:font-family="Bell MT" style:font-family-asian="Bell MT" style:font-family-complex="Bell MT" fo:font-size="14pt" fo:font-style="italic"/>
    </style:style>
    <style:style style:family="table-cell" style:name="ce28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34">
      <style:text-properties/>
      <style:paragraph-properties fo:margin-left="0cm" fo:margin-right="0cm" fo:text-indent="0cm" fo:margin-top="0pt" fo:margin-bottom="0pt" fo:border="none"/>
    </style:style>
    <style:style style:family="text" style:name="T586">
      <style:text-properties fo:color="#000000" fo:font-family="Bell MT" style:font-family-asian="Bell MT" style:font-family-complex="Bell MT" fo:font-size="14pt" fo:font-style="italic"/>
    </style:style>
    <style:style style:family="text" style:name="T58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6">
      <style:table-row-properties/>
    </style:style>
    <style:style style:family="table-cell" style:name="ce28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33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588">
      <style:text-properties fo:color="#000000" fo:font-family="Bell MT" style:font-family-asian="Bell MT" style:font-family-complex="Bell MT" fo:font-size="14pt" fo:font-style="italic"/>
    </style:style>
    <style:style style:family="table-cell" style:name="ce28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36">
      <style:text-properties/>
      <style:paragraph-properties fo:margin-left="0cm" fo:margin-right="0cm" fo:text-indent="0cm" fo:margin-top="0pt" fo:margin-bottom="0pt" fo:border="none"/>
    </style:style>
    <style:style style:family="text" style:name="T589">
      <style:text-properties fo:color="#000000" fo:font-family="Cambria" style:font-family-asian="Cambria" style:font-family-complex="Cambria" fo:font-size="14pt" fo:font-style="italic"/>
    </style:style>
    <style:style style:family="text" style:name="T590">
      <style:text-properties fo:color="#000000" fo:font-family="Bell MT" style:font-family-asian="Bell MT" style:font-family-complex="Bell MT" fo:font-size="14pt" fo:font-style="italic"/>
    </style:style>
    <style:style style:family="text" style:name="T591">
      <style:text-properties fo:color="#000000" fo:font-family="Cambria" style:font-family-asian="Cambria" style:font-family-complex="Cambria" fo:font-size="14pt" fo:font-style="italic"/>
    </style:style>
    <style:style style:family="text" style:name="T592">
      <style:text-properties fo:color="#000000" fo:font-family="Bell MT" style:font-family-asian="Bell MT" style:font-family-complex="Bell MT" fo:font-size="14pt" fo:font-style="italic"/>
    </style:style>
    <style:style style:family="text" style:name="T593">
      <style:text-properties fo:color="#000000" fo:font-family="Cambria" style:font-family-asian="Cambria" style:font-family-complex="Cambria" fo:font-size="14pt" fo:font-style="italic"/>
    </style:style>
    <style:style style:family="text" style:name="T594">
      <style:text-properties fo:color="#000000" fo:font-family="Bell MT" style:font-family-asian="Bell MT" style:font-family-complex="Bell MT" fo:font-size="14pt" fo:font-style="italic"/>
    </style:style>
    <style:style style:family="text" style:name="T595">
      <style:text-properties fo:color="#000000" fo:font-family="Cambria" style:font-family-asian="Cambria" style:font-family-complex="Cambria" fo:font-size="14pt" fo:font-style="italic"/>
    </style:style>
    <style:style style:family="text" style:name="T596">
      <style:text-properties fo:color="#000000" fo:font-family="Bell MT" style:font-family-asian="Bell MT" style:font-family-complex="Bell MT" fo:font-size="14pt" fo:font-style="italic"/>
    </style:style>
    <style:style style:family="text" style:name="T597">
      <style:text-properties fo:color="#000000" fo:font-family="Cambria" style:font-family-asian="Cambria" style:font-family-complex="Cambria" fo:font-size="14pt" fo:font-style="italic"/>
    </style:style>
    <style:style style:family="table-cell" style:name="ce29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37">
      <style:text-properties/>
      <style:paragraph-properties fo:margin-left="0cm" fo:margin-right="0cm" fo:text-indent="0cm" fo:margin-top="0pt" fo:margin-bottom="0pt" fo:border="none"/>
    </style:style>
    <style:style style:family="text" style:name="T598">
      <style:text-properties fo:color="#000000" fo:font-family="Bell MT" style:font-family-asian="Bell MT" style:font-family-complex="Bell MT" fo:font-size="14pt" fo:font-style="italic"/>
    </style:style>
    <style:style style:family="text" style:name="T59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7">
      <style:table-row-properties/>
    </style:style>
    <style:style style:family="table-cell" style:name="ce29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33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00">
      <style:text-properties fo:color="#000000" fo:font-family="Bell MT" style:font-family-asian="Bell MT" style:font-family-complex="Bell MT" fo:font-size="14pt" fo:font-style="italic"/>
    </style:style>
    <style:style style:family="table-cell" style:name="ce29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339">
      <style:text-properties/>
      <style:paragraph-properties fo:margin-left="0cm" fo:margin-right="0cm" fo:text-indent="0cm" fo:margin-top="0pt" fo:margin-bottom="0pt" fo:border="none"/>
    </style:style>
    <style:style style:family="text" style:name="T601">
      <style:text-properties fo:color="#000000" fo:font-family="Cambria" style:font-family-asian="Cambria" style:font-family-complex="Cambria" fo:font-size="14pt" fo:font-style="italic"/>
    </style:style>
    <style:style style:family="text" style:name="T602">
      <style:text-properties fo:color="#000000" fo:font-family="Bell MT" style:font-family-asian="Bell MT" style:font-family-complex="Bell MT" fo:font-size="14pt" fo:font-style="italic"/>
    </style:style>
    <style:style style:family="text" style:name="T603">
      <style:text-properties fo:color="#000000" fo:font-family="Cambria" style:font-family-asian="Cambria" style:font-family-complex="Cambria" fo:font-size="14pt" fo:font-style="italic"/>
    </style:style>
    <style:style style:family="text" style:name="T604">
      <style:text-properties fo:color="#000000" fo:font-family="Bell MT" style:font-family-asian="Bell MT" style:font-family-complex="Bell MT" fo:font-size="14pt" fo:font-style="italic"/>
    </style:style>
    <style:style style:family="text" style:name="T605">
      <style:text-properties fo:color="#000000" fo:font-family="Cambria" style:font-family-asian="Cambria" style:font-family-complex="Cambria" fo:font-size="14pt" fo:font-style="italic"/>
    </style:style>
    <style:style style:family="table-cell" style:name="ce29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340">
      <style:text-properties/>
      <style:paragraph-properties fo:margin-left="0cm" fo:margin-right="0cm" fo:text-indent="0cm" fo:margin-top="0pt" fo:margin-bottom="0pt" fo:border="none"/>
    </style:style>
    <style:style style:family="text" style:name="T606">
      <style:text-properties fo:color="#000000" fo:font-family="Bell MT" style:font-family-asian="Bell MT" style:font-family-complex="Bell MT" fo:font-size="14pt" fo:font-style="italic"/>
    </style:style>
    <style:style style:family="text" style:name="T60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8">
      <style:table-row-properties/>
    </style:style>
    <style:style style:family="table-cell" style:name="ce29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4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08">
      <style:text-properties fo:color="#000000" fo:font-family="Bell MT" style:font-family-asian="Bell MT" style:font-family-complex="Bell MT" fo:font-size="14pt" fo:font-style="italic"/>
    </style:style>
    <style:style style:family="table-cell" style:name="ce29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42">
      <style:text-properties/>
      <style:paragraph-properties fo:margin-left="0cm" fo:margin-right="0cm" fo:text-indent="0cm" fo:margin-top="0pt" fo:margin-bottom="0pt" fo:border="none"/>
    </style:style>
    <style:style style:family="text" style:name="T609">
      <style:text-properties fo:color="#000000" fo:font-family="Cambria" style:font-family-asian="Cambria" style:font-family-complex="Cambria" fo:font-size="14pt" fo:font-style="italic"/>
    </style:style>
    <style:style style:family="text" style:name="T610">
      <style:text-properties fo:color="#000000" fo:font-family="Bell MT" style:font-family-asian="Bell MT" style:font-family-complex="Bell MT" fo:font-size="14pt" fo:font-style="italic"/>
    </style:style>
    <style:style style:family="text" style:name="T611">
      <style:text-properties fo:color="#000000" fo:font-family="Cambria" style:font-family-asian="Cambria" style:font-family-complex="Cambria" fo:font-size="14pt" fo:font-style="italic"/>
    </style:style>
    <style:style style:family="text" style:name="T612">
      <style:text-properties fo:color="#000000" fo:font-family="Bell MT" style:font-family-asian="Bell MT" style:font-family-complex="Bell MT" fo:font-size="14pt" fo:font-style="italic"/>
    </style:style>
    <style:style style:family="text" style:name="T613">
      <style:text-properties fo:color="#000000" fo:font-family="Cambria" style:font-family-asian="Cambria" style:font-family-complex="Cambria" fo:font-size="14pt" fo:font-style="italic"/>
    </style:style>
    <style:style style:family="table-cell" style:name="ce29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43">
      <style:text-properties/>
      <style:paragraph-properties fo:margin-left="0cm" fo:margin-right="0cm" fo:text-indent="0cm" fo:margin-top="0pt" fo:margin-bottom="0pt" fo:border="none"/>
    </style:style>
    <style:style style:family="text" style:name="T614">
      <style:text-properties fo:color="#000000" fo:font-family="Bell MT" style:font-family-asian="Bell MT" style:font-family-complex="Bell MT" fo:font-size="14pt" fo:font-style="italic"/>
    </style:style>
    <style:style style:family="text" style:name="T61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99">
      <style:table-row-properties/>
    </style:style>
    <style:style style:family="table-cell" style:name="ce29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4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16">
      <style:text-properties fo:color="#000000" fo:font-family="Bell MT" style:font-family-asian="Bell MT" style:font-family-complex="Bell MT" fo:font-size="14pt" fo:font-style="italic"/>
    </style:style>
    <style:style style:family="table-cell" style:name="ce29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45">
      <style:text-properties/>
      <style:paragraph-properties fo:margin-left="0cm" fo:margin-right="0cm" fo:text-indent="0cm" fo:margin-top="0pt" fo:margin-bottom="0pt" fo:border="none"/>
    </style:style>
    <style:style style:family="text" style:name="T617">
      <style:text-properties fo:color="#000000" fo:font-family="Cambria" style:font-family-asian="Cambria" style:font-family-complex="Cambria" fo:font-size="14pt" fo:font-style="italic"/>
    </style:style>
    <style:style style:family="text" style:name="T618">
      <style:text-properties fo:color="#000000" fo:font-family="Bell MT" style:font-family-asian="Bell MT" style:font-family-complex="Bell MT" fo:font-size="14pt" fo:font-style="italic"/>
    </style:style>
    <style:style style:family="text" style:name="T619">
      <style:text-properties fo:color="#000000" fo:font-family="Cambria" style:font-family-asian="Cambria" style:font-family-complex="Cambria" fo:font-size="14pt" fo:font-style="italic"/>
    </style:style>
    <style:style style:family="text" style:name="T620">
      <style:text-properties fo:color="#000000" fo:font-family="Bell MT" style:font-family-asian="Bell MT" style:font-family-complex="Bell MT" fo:font-size="14pt" fo:font-style="italic"/>
    </style:style>
    <style:style style:family="table-cell" style:name="ce29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46">
      <style:text-properties/>
      <style:paragraph-properties fo:margin-left="0cm" fo:margin-right="0cm" fo:text-indent="0cm" fo:margin-top="0pt" fo:margin-bottom="0pt" fo:border="none"/>
    </style:style>
    <style:style style:family="text" style:name="T621">
      <style:text-properties fo:color="#000000" fo:font-family="Bell MT" style:font-family-asian="Bell MT" style:font-family-complex="Bell MT" fo:font-size="14pt" fo:font-style="italic"/>
    </style:style>
    <style:style style:family="text" style:name="T622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00">
      <style:table-row-properties/>
    </style:style>
    <style:style style:family="table-cell" style:name="ce30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4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23">
      <style:text-properties fo:color="#000000" fo:font-family="Bell MT" style:font-family-asian="Bell MT" style:font-family-complex="Bell MT" fo:font-size="14pt" fo:font-style="italic"/>
    </style:style>
    <style:style style:family="table-cell" style:name="ce30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48">
      <style:text-properties/>
      <style:paragraph-properties fo:margin-left="0cm" fo:margin-right="0cm" fo:text-indent="0cm" fo:margin-top="0pt" fo:margin-bottom="0pt" fo:border="none"/>
    </style:style>
    <style:style style:family="text" style:name="T624">
      <style:text-properties fo:color="#000000" fo:font-family="Cambria" style:font-family-asian="Cambria" style:font-family-complex="Cambria" fo:font-size="14pt" fo:font-style="italic"/>
    </style:style>
    <style:style style:family="text" style:name="T625">
      <style:text-properties fo:color="#000000" fo:font-family="Bell MT" style:font-family-asian="Bell MT" style:font-family-complex="Bell MT" fo:font-size="14pt" fo:font-style="italic"/>
    </style:style>
    <style:style style:family="text" style:name="T626">
      <style:text-properties fo:color="#000000" fo:font-family="Cambria" style:font-family-asian="Cambria" style:font-family-complex="Cambria" fo:font-size="14pt" fo:font-style="italic"/>
    </style:style>
    <style:style style:family="text" style:name="T627">
      <style:text-properties fo:color="#000000" fo:font-family="Bell MT" style:font-family-asian="Bell MT" style:font-family-complex="Bell MT" fo:font-size="14pt" fo:font-style="italic"/>
    </style:style>
    <style:style style:family="text" style:name="T628">
      <style:text-properties fo:color="#000000" fo:font-family="Cambria" style:font-family-asian="Cambria" style:font-family-complex="Cambria" fo:font-size="14pt" fo:font-style="italic"/>
    </style:style>
    <style:style style:family="text" style:name="T629">
      <style:text-properties fo:color="#000000" fo:font-family="Bell MT" style:font-family-asian="Bell MT" style:font-family-complex="Bell MT" fo:font-size="14pt" fo:font-style="italic"/>
    </style:style>
    <style:style style:family="text" style:name="T630">
      <style:text-properties fo:color="#000000" fo:font-family="Cambria" style:font-family-asian="Cambria" style:font-family-complex="Cambria" fo:font-size="14pt" fo:font-style="italic"/>
    </style:style>
    <style:style style:family="text" style:name="T631">
      <style:text-properties fo:color="#000000" fo:font-family="Bell MT" style:font-family-asian="Bell MT" style:font-family-complex="Bell MT" fo:font-size="14pt" fo:font-style="italic"/>
    </style:style>
    <style:style style:family="text" style:name="T632">
      <style:text-properties fo:color="#000000" fo:font-family="Cambria" style:font-family-asian="Cambria" style:font-family-complex="Cambria" fo:font-size="14pt" fo:font-style="italic"/>
    </style:style>
    <style:style style:family="text" style:name="T633">
      <style:text-properties fo:color="#000000" fo:font-family="Bell MT" style:font-family-asian="Bell MT" style:font-family-complex="Bell MT" fo:font-size="14pt" fo:font-style="italic"/>
    </style:style>
    <style:style style:family="text" style:name="T634">
      <style:text-properties fo:color="#000000" fo:font-family="Cambria" style:font-family-asian="Cambria" style:font-family-complex="Cambria" fo:font-size="14pt" fo:font-style="italic"/>
    </style:style>
    <style:style style:family="text" style:name="T635">
      <style:text-properties fo:color="#000000" fo:font-family="Bell MT" style:font-family-asian="Bell MT" style:font-family-complex="Bell MT" fo:font-size="14pt" fo:font-style="italic"/>
    </style:style>
    <style:style style:family="text" style:name="T636">
      <style:text-properties fo:color="#000000" fo:font-family="Cambria" style:font-family-asian="Cambria" style:font-family-complex="Cambria" fo:font-size="14pt" fo:font-style="italic"/>
    </style:style>
    <style:style style:family="text" style:name="T637">
      <style:text-properties fo:color="#000000" fo:font-family="Bell MT" style:font-family-asian="Bell MT" style:font-family-complex="Bell MT" fo:font-size="14pt" fo:font-style="italic"/>
    </style:style>
    <style:style style:family="text" style:name="T638">
      <style:text-properties fo:color="#000000" fo:font-family="Cambria" style:font-family-asian="Cambria" style:font-family-complex="Cambria" fo:font-size="14pt" fo:font-style="italic"/>
    </style:style>
    <style:style style:family="text" style:name="T639">
      <style:text-properties fo:color="#000000" fo:font-family="Bell MT" style:font-family-asian="Bell MT" style:font-family-complex="Bell MT" fo:font-size="14pt" fo:font-style="italic"/>
    </style:style>
    <style:style style:family="text" style:name="T640">
      <style:text-properties fo:color="#000000" fo:font-family="Cambria" style:font-family-asian="Cambria" style:font-family-complex="Cambria" fo:font-size="14pt" fo:font-style="italic"/>
    </style:style>
    <style:style style:family="text" style:name="T641">
      <style:text-properties fo:color="#000000" fo:font-family="Bell MT" style:font-family-asian="Bell MT" style:font-family-complex="Bell MT" fo:font-size="14pt" fo:font-style="italic"/>
    </style:style>
    <style:style style:family="text" style:name="T642">
      <style:text-properties fo:color="#000000" fo:font-family="Cambria" style:font-family-asian="Cambria" style:font-family-complex="Cambria" fo:font-size="14pt" fo:font-style="italic"/>
    </style:style>
    <style:style style:family="text" style:name="T643">
      <style:text-properties fo:color="#000000" fo:font-family="Bell MT" style:font-family-asian="Bell MT" style:font-family-complex="Bell MT" fo:font-size="14pt" fo:font-style="italic"/>
    </style:style>
    <style:style style:family="table-cell" style:name="ce30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49">
      <style:text-properties/>
      <style:paragraph-properties fo:margin-left="0cm" fo:margin-right="0cm" fo:text-indent="0cm" fo:margin-top="0pt" fo:margin-bottom="0pt" fo:border="none"/>
    </style:style>
    <style:style style:family="text" style:name="T644">
      <style:text-properties fo:color="#000000" fo:font-family="Bell MT" style:font-family-asian="Bell MT" style:font-family-complex="Bell MT" fo:font-size="14pt" fo:font-style="italic"/>
    </style:style>
    <style:style style:family="text" style:name="T64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01">
      <style:table-row-properties/>
    </style:style>
    <style:style style:family="table-cell" style:name="ce30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5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46">
      <style:text-properties fo:color="#000000" fo:font-family="Bell MT" style:font-family-asian="Bell MT" style:font-family-complex="Bell MT" fo:font-size="14pt" fo:font-style="italic"/>
    </style:style>
    <style:style style:family="table-cell" style:name="ce30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51">
      <style:text-properties/>
      <style:paragraph-properties fo:margin-left="0cm" fo:margin-right="0cm" fo:text-indent="0cm" fo:margin-top="0pt" fo:margin-bottom="0pt" fo:border="none"/>
    </style:style>
    <style:style style:family="text" style:name="T647">
      <style:text-properties fo:color="#000000" fo:font-family="Cambria" style:font-family-asian="Cambria" style:font-family-complex="Cambria" fo:font-size="14pt" fo:font-style="italic"/>
    </style:style>
    <style:style style:family="text" style:name="T648">
      <style:text-properties fo:color="#000000" fo:font-family="Bell MT" style:font-family-asian="Bell MT" style:font-family-complex="Bell MT" fo:font-size="14pt" fo:font-style="italic"/>
    </style:style>
    <style:style style:family="text" style:name="T649">
      <style:text-properties fo:color="#000000" fo:font-family="Cambria" style:font-family-asian="Cambria" style:font-family-complex="Cambria" fo:font-size="14pt" fo:font-style="italic"/>
    </style:style>
    <style:style style:family="text" style:name="T650">
      <style:text-properties fo:color="#000000" fo:font-family="Bell MT" style:font-family-asian="Bell MT" style:font-family-complex="Bell MT" fo:font-size="14pt" fo:font-style="italic"/>
    </style:style>
    <style:style style:family="text" style:name="T651">
      <style:text-properties fo:color="#000000" fo:font-family="Cambria" style:font-family-asian="Cambria" style:font-family-complex="Cambria" fo:font-size="14pt" fo:font-style="italic"/>
    </style:style>
    <style:style style:family="text" style:name="T652">
      <style:text-properties fo:color="#000000" fo:font-family="Bell MT" style:font-family-asian="Bell MT" style:font-family-complex="Bell MT" fo:font-size="14pt" fo:font-style="italic"/>
    </style:style>
    <style:style style:family="text" style:name="T653">
      <style:text-properties fo:color="#000000" fo:font-family="Cambria" style:font-family-asian="Cambria" style:font-family-complex="Cambria" fo:font-size="14pt" fo:font-style="italic"/>
    </style:style>
    <style:style style:family="table-cell" style:name="ce30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52">
      <style:text-properties/>
      <style:paragraph-properties fo:margin-left="0cm" fo:margin-right="0cm" fo:text-indent="0cm" fo:margin-top="0pt" fo:margin-bottom="0pt" fo:border="none"/>
    </style:style>
    <style:style style:family="text" style:name="T654">
      <style:text-properties fo:color="#000000" fo:font-family="Bell MT" style:font-family-asian="Bell MT" style:font-family-complex="Bell MT" fo:font-size="14pt" fo:font-style="italic"/>
    </style:style>
    <style:style style:family="text" style:name="T65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02">
      <style:table-row-properties/>
    </style:style>
    <style:style style:family="table-cell" style:name="ce30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5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56">
      <style:text-properties fo:color="#000000" fo:font-family="Bell MT" style:font-family-asian="Bell MT" style:font-family-complex="Bell MT" fo:font-size="14pt" fo:font-style="italic"/>
    </style:style>
    <style:style style:family="table-cell" style:name="ce30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5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57">
      <style:text-properties fo:color="#000000" fo:font-family="Cambria" style:font-family-asian="Cambria" style:font-family-complex="Cambria" fo:font-size="14pt" fo:font-style="italic" fo:font-weight="bold"/>
    </style:style>
    <style:style style:family="table-cell" style:name="ce30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55">
      <style:text-properties/>
      <style:paragraph-properties fo:margin-left="0cm" fo:margin-right="0cm" fo:text-indent="0cm" fo:margin-top="0pt" fo:margin-bottom="0pt" fo:border="none"/>
    </style:style>
    <style:style style:family="text" style:name="T658">
      <style:text-properties fo:color="#000000" fo:font-family="Bell MT" style:font-family-asian="Bell MT" style:font-family-complex="Bell MT" fo:font-size="14pt" fo:font-style="italic"/>
    </style:style>
    <style:style style:family="table-row" style:name="ro103">
      <style:table-row-properties/>
    </style:style>
    <style:style style:family="table-cell" style:name="ce30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5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59">
      <style:text-properties fo:color="#000000" fo:font-family="Bell MT" style:font-family-asian="Bell MT" style:font-family-complex="Bell MT" fo:font-size="14pt" fo:font-style="italic"/>
    </style:style>
    <style:style style:family="table-cell" style:name="ce31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57">
      <style:text-properties/>
      <style:paragraph-properties fo:margin-left="0cm" fo:margin-right="0cm" fo:text-indent="0cm" fo:margin-top="0pt" fo:margin-bottom="0pt" fo:border="none"/>
    </style:style>
    <style:style style:family="text" style:name="T660">
      <style:text-properties fo:color="#000000" fo:font-family="Cambria" style:font-family-asian="Cambria" style:font-family-complex="Cambria" fo:font-size="14pt" fo:font-style="italic"/>
    </style:style>
    <style:style style:family="text" style:name="T661">
      <style:text-properties fo:color="#000000" fo:font-family="Bell MT" style:font-family-asian="Bell MT" style:font-family-complex="Bell MT" fo:font-size="14pt" fo:font-style="italic"/>
    </style:style>
    <style:style style:family="text" style:name="T662">
      <style:text-properties fo:color="#000000" fo:font-family="Cambria" style:font-family-asian="Cambria" style:font-family-complex="Cambria" fo:font-size="14pt" fo:font-style="italic"/>
    </style:style>
    <style:style style:family="text" style:name="T663">
      <style:text-properties fo:color="#000000" fo:font-family="Bell MT" style:font-family-asian="Bell MT" style:font-family-complex="Bell MT" fo:font-size="14pt" fo:font-style="italic"/>
    </style:style>
    <style:style style:family="text" style:name="T664">
      <style:text-properties fo:color="#000000" fo:font-family="Cambria" style:font-family-asian="Cambria" style:font-family-complex="Cambria" fo:font-size="14pt" fo:font-style="italic"/>
    </style:style>
    <style:style style:family="table-cell" style:name="ce31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58">
      <style:text-properties/>
      <style:paragraph-properties fo:margin-left="0cm" fo:margin-right="0cm" fo:text-indent="0cm" fo:margin-top="0pt" fo:margin-bottom="0pt" fo:border="none"/>
    </style:style>
    <style:style style:family="text" style:name="T665">
      <style:text-properties fo:color="#000000" fo:font-family="Bell MT" style:font-family-asian="Bell MT" style:font-family-complex="Bell MT" fo:font-size="14pt" fo:font-style="italic"/>
    </style:style>
    <style:style style:family="text" style:name="T666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04">
      <style:table-row-properties/>
    </style:style>
    <style:style style:family="table-cell" style:name="ce31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5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67">
      <style:text-properties fo:color="#000000" fo:font-family="Bell MT" style:font-family-asian="Bell MT" style:font-family-complex="Bell MT" fo:font-size="14pt" fo:font-style="italic"/>
    </style:style>
    <style:style style:family="table-cell" style:name="ce31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60">
      <style:text-properties/>
      <style:paragraph-properties fo:margin-left="0cm" fo:margin-right="0cm" fo:text-indent="0cm" fo:margin-top="0pt" fo:margin-bottom="0pt" fo:border="none"/>
    </style:style>
    <style:style style:family="text" style:name="T668">
      <style:text-properties fo:color="#000000" fo:font-family="Cambria" style:font-family-asian="Cambria" style:font-family-complex="Cambria" fo:font-size="14pt" fo:font-style="italic"/>
    </style:style>
    <style:style style:family="text" style:name="T669">
      <style:text-properties fo:color="#000000" fo:font-family="Bell MT" style:font-family-asian="Bell MT" style:font-family-complex="Bell MT" fo:font-size="14pt" fo:font-style="italic"/>
    </style:style>
    <style:style style:family="text" style:name="T670">
      <style:text-properties fo:color="#000000" fo:font-family="Cambria" style:font-family-asian="Cambria" style:font-family-complex="Cambria" fo:font-size="14pt" fo:font-style="italic"/>
    </style:style>
    <style:style style:family="text" style:name="T671">
      <style:text-properties fo:color="#000000" fo:font-family="Bell MT" style:font-family-asian="Bell MT" style:font-family-complex="Bell MT" fo:font-size="14pt" fo:font-style="italic"/>
    </style:style>
    <style:style style:family="text" style:name="T672">
      <style:text-properties fo:color="#000000" fo:font-family="Cambria" style:font-family-asian="Cambria" style:font-family-complex="Cambria" fo:font-size="14pt" fo:font-style="italic"/>
    </style:style>
    <style:style style:family="text" style:name="T673">
      <style:text-properties fo:color="#000000" fo:font-family="Bell MT" style:font-family-asian="Bell MT" style:font-family-complex="Bell MT" fo:font-size="14pt" fo:font-style="italic"/>
    </style:style>
    <style:style style:family="text" style:name="T674">
      <style:text-properties fo:color="#000000" fo:font-family="Cambria" style:font-family-asian="Cambria" style:font-family-complex="Cambria" fo:font-size="14pt" fo:font-style="italic"/>
    </style:style>
    <style:style style:family="table-cell" style:name="ce31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61">
      <style:text-properties/>
      <style:paragraph-properties fo:margin-left="0cm" fo:margin-right="0cm" fo:text-indent="0cm" fo:margin-top="0pt" fo:margin-bottom="0pt" fo:border="none"/>
    </style:style>
    <style:style style:family="text" style:name="T675">
      <style:text-properties fo:color="#000000" fo:font-family="Bell MT" style:font-family-asian="Bell MT" style:font-family-complex="Bell MT" fo:font-size="14pt" fo:font-style="italic"/>
    </style:style>
    <style:style style:family="text" style:name="T676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05">
      <style:table-row-properties/>
    </style:style>
    <style:style style:family="table-cell" style:name="ce31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6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77">
      <style:text-properties fo:color="#000000" fo:font-family="Bell MT" style:font-family-asian="Bell MT" style:font-family-complex="Bell MT" fo:font-size="14pt" fo:font-style="italic"/>
    </style:style>
    <style:style style:family="table-cell" style:name="ce31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63">
      <style:text-properties/>
      <style:paragraph-properties fo:margin-left="0cm" fo:margin-right="0cm" fo:text-indent="0cm" fo:margin-top="0pt" fo:margin-bottom="0pt" fo:border="none"/>
    </style:style>
    <style:style style:family="text" style:name="T678">
      <style:text-properties fo:color="#000000" fo:font-family="Cambria" style:font-family-asian="Cambria" style:font-family-complex="Cambria" fo:font-size="14pt" fo:font-style="italic"/>
    </style:style>
    <style:style style:family="text" style:name="T679">
      <style:text-properties fo:color="#000000" fo:font-family="Bell MT" style:font-family-asian="Bell MT" style:font-family-complex="Bell MT" fo:font-size="14pt" fo:font-style="italic"/>
    </style:style>
    <style:style style:family="text" style:name="T680">
      <style:text-properties fo:color="#000000" fo:font-family="Cambria" style:font-family-asian="Cambria" style:font-family-complex="Cambria" fo:font-size="14pt" fo:font-style="italic"/>
    </style:style>
    <style:style style:family="text" style:name="T681">
      <style:text-properties fo:color="#000000" fo:font-family="Bell MT" style:font-family-asian="Bell MT" style:font-family-complex="Bell MT" fo:font-size="14pt" fo:font-style="italic"/>
    </style:style>
    <style:style style:family="text" style:name="T682">
      <style:text-properties fo:color="#000000" fo:font-family="Cambria" style:font-family-asian="Cambria" style:font-family-complex="Cambria" fo:font-size="14pt" fo:font-style="italic"/>
    </style:style>
    <style:style style:family="text" style:name="T683">
      <style:text-properties fo:color="#000000" fo:font-family="Bell MT" style:font-family-asian="Bell MT" style:font-family-complex="Bell MT" fo:font-size="14pt" fo:font-style="italic"/>
    </style:style>
    <style:style style:family="text" style:name="T684">
      <style:text-properties fo:color="#000000" fo:font-family="Cambria" style:font-family-asian="Cambria" style:font-family-complex="Cambria" fo:font-size="14pt" fo:font-style="italic"/>
    </style:style>
    <style:style style:family="text" style:name="T685">
      <style:text-properties fo:color="#000000" fo:font-family="Bell MT" style:font-family-asian="Bell MT" style:font-family-complex="Bell MT" fo:font-size="14pt" fo:font-style="italic"/>
    </style:style>
    <style:style style:family="text" style:name="T686">
      <style:text-properties fo:color="#000000" fo:font-family="Cambria" style:font-family-asian="Cambria" style:font-family-complex="Cambria" fo:font-size="14pt" fo:font-style="italic"/>
    </style:style>
    <style:style style:family="text" style:name="T687">
      <style:text-properties fo:color="#000000" fo:font-family="Bell MT" style:font-family-asian="Bell MT" style:font-family-complex="Bell MT" fo:font-size="14pt" fo:font-style="italic"/>
    </style:style>
    <style:style style:family="text" style:name="T688">
      <style:text-properties fo:color="#000000" fo:font-family="Cambria" style:font-family-asian="Cambria" style:font-family-complex="Cambria" fo:font-size="14pt" fo:font-style="italic"/>
    </style:style>
    <style:style style:family="text" style:name="T689">
      <style:text-properties fo:color="#000000" fo:font-family="Bell MT" style:font-family-asian="Bell MT" style:font-family-complex="Bell MT" fo:font-size="14pt" fo:font-style="italic"/>
    </style:style>
    <style:style style:family="table-cell" style:name="ce31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64">
      <style:text-properties/>
      <style:paragraph-properties fo:margin-left="0cm" fo:margin-right="0cm" fo:text-indent="0cm" fo:margin-top="0pt" fo:margin-bottom="0pt" fo:border="none"/>
    </style:style>
    <style:style style:family="text" style:name="T690">
      <style:text-properties fo:color="#000000" fo:font-family="Bell MT" style:font-family-asian="Bell MT" style:font-family-complex="Bell MT" fo:font-size="14pt" fo:font-style="italic"/>
    </style:style>
    <style:style style:family="text" style:name="T69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06">
      <style:table-row-properties/>
    </style:style>
    <style:style style:family="table-cell" style:name="ce31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6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692">
      <style:text-properties fo:color="#000000" fo:font-family="Bell MT" style:font-family-asian="Bell MT" style:font-family-complex="Bell MT" fo:font-size="14pt" fo:font-style="italic"/>
    </style:style>
    <style:style style:family="table-cell" style:name="ce31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66">
      <style:text-properties/>
      <style:paragraph-properties fo:margin-left="0cm" fo:margin-right="0cm" fo:text-indent="0cm" fo:margin-top="0pt" fo:margin-bottom="0pt" fo:border="none"/>
    </style:style>
    <style:style style:family="text" style:name="T693">
      <style:text-properties fo:color="#000000" fo:font-family="Cambria" style:font-family-asian="Cambria" style:font-family-complex="Cambria" fo:font-size="14pt" fo:font-style="italic"/>
    </style:style>
    <style:style style:family="text" style:name="T694">
      <style:text-properties fo:color="#000000" fo:font-family="Bell MT" style:font-family-asian="Bell MT" style:font-family-complex="Bell MT" fo:font-size="14pt" fo:font-style="italic"/>
    </style:style>
    <style:style style:family="text" style:name="T695">
      <style:text-properties fo:color="#000000" fo:font-family="Cambria" style:font-family-asian="Cambria" style:font-family-complex="Cambria" fo:font-size="14pt" fo:font-style="italic"/>
    </style:style>
    <style:style style:family="text" style:name="T696">
      <style:text-properties fo:color="#000000" fo:font-family="Bell MT" style:font-family-asian="Bell MT" style:font-family-complex="Bell MT" fo:font-size="14pt" fo:font-style="italic"/>
    </style:style>
    <style:style style:family="text" style:name="T697">
      <style:text-properties fo:color="#000000" fo:font-family="Cambria" style:font-family-asian="Cambria" style:font-family-complex="Cambria" fo:font-size="14pt" fo:font-style="italic"/>
    </style:style>
    <style:style style:family="text" style:name="T698">
      <style:text-properties fo:color="#000000" fo:font-family="Bell MT" style:font-family-asian="Bell MT" style:font-family-complex="Bell MT" fo:font-size="14pt" fo:font-style="italic"/>
    </style:style>
    <style:style style:family="text" style:name="T699">
      <style:text-properties fo:color="#000000" fo:font-family="Cambria" style:font-family-asian="Cambria" style:font-family-complex="Cambria" fo:font-size="14pt" fo:font-style="italic"/>
    </style:style>
    <style:style style:family="text" style:name="T700">
      <style:text-properties fo:color="#000000" fo:font-family="Bell MT" style:font-family-asian="Bell MT" style:font-family-complex="Bell MT" fo:font-size="14pt" fo:font-style="italic"/>
    </style:style>
    <style:style style:family="text" style:name="T701">
      <style:text-properties fo:color="#000000" fo:font-family="Cambria" style:font-family-asian="Cambria" style:font-family-complex="Cambria" fo:font-size="14pt" fo:font-style="italic"/>
    </style:style>
    <style:style style:family="text" style:name="T702">
      <style:text-properties fo:color="#000000" fo:font-family="Bell MT" style:font-family-asian="Bell MT" style:font-family-complex="Bell MT" fo:font-size="14pt" fo:font-style="italic"/>
    </style:style>
    <style:style style:family="text" style:name="T703">
      <style:text-properties fo:color="#000000" fo:font-family="Cambria" style:font-family-asian="Cambria" style:font-family-complex="Cambria" fo:font-size="14pt" fo:font-style="italic"/>
    </style:style>
    <style:style style:family="text" style:name="T704">
      <style:text-properties fo:color="#000000" fo:font-family="Bell MT" style:font-family-asian="Bell MT" style:font-family-complex="Bell MT" fo:font-size="14pt" fo:font-style="italic"/>
    </style:style>
    <style:style style:family="table-cell" style:name="ce32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67">
      <style:text-properties/>
      <style:paragraph-properties fo:margin-left="0cm" fo:margin-right="0cm" fo:text-indent="0cm" fo:margin-top="0pt" fo:margin-bottom="0pt" fo:border="none"/>
    </style:style>
    <style:style style:family="text" style:name="T705">
      <style:text-properties fo:color="#000000" fo:font-family="Bell MT" style:font-family-asian="Bell MT" style:font-family-complex="Bell MT" fo:font-size="14pt" fo:font-style="italic"/>
    </style:style>
    <style:style style:family="text" style:name="T706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07">
      <style:table-row-properties/>
    </style:style>
    <style:style style:family="table-cell" style:name="ce32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6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07">
      <style:text-properties fo:color="#000000" fo:font-family="Bell MT" style:font-family-asian="Bell MT" style:font-family-complex="Bell MT" fo:font-size="16pt" fo:font-style="italic"/>
    </style:style>
    <style:style style:family="table-cell" style:name="ce32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69">
      <style:text-properties/>
      <style:paragraph-properties fo:margin-left="0cm" fo:margin-right="0cm" fo:text-indent="0cm" fo:margin-top="0pt" fo:margin-bottom="0pt" fo:border="none"/>
    </style:style>
    <style:style style:family="text" style:name="T708">
      <style:text-properties fo:color="#000000" fo:font-family="Cambria" style:font-family-asian="Cambria" style:font-family-complex="Cambria" fo:font-size="14pt" fo:font-style="italic"/>
    </style:style>
    <style:style style:family="text" style:name="T709">
      <style:text-properties fo:color="#000000" fo:font-family="Bell MT" style:font-family-asian="Bell MT" style:font-family-complex="Bell MT" fo:font-size="14pt" fo:font-style="italic"/>
    </style:style>
    <style:style style:family="text" style:name="T710">
      <style:text-properties fo:color="#000000" fo:font-family="Cambria" style:font-family-asian="Cambria" style:font-family-complex="Cambria" fo:font-size="14pt" fo:font-style="italic"/>
    </style:style>
    <style:style style:family="text" style:name="T711">
      <style:text-properties fo:color="#000000" fo:font-family="Bell MT" style:font-family-asian="Bell MT" style:font-family-complex="Bell MT" fo:font-size="14pt" fo:font-style="italic"/>
    </style:style>
    <style:style style:family="text" style:name="T712">
      <style:text-properties fo:color="#000000" fo:font-family="Cambria" style:font-family-asian="Cambria" style:font-family-complex="Cambria" fo:font-size="14pt" fo:font-style="italic"/>
    </style:style>
    <style:style style:family="text" style:name="T713">
      <style:text-properties fo:color="#000000" fo:font-family="Bell MT" style:font-family-asian="Bell MT" style:font-family-complex="Bell MT" fo:font-size="14pt" fo:font-style="italic"/>
    </style:style>
    <style:style style:family="text" style:name="T714">
      <style:text-properties fo:color="#000000" fo:font-family="Cambria" style:font-family-asian="Cambria" style:font-family-complex="Cambria" fo:font-size="14pt" fo:font-style="italic"/>
    </style:style>
    <style:style style:family="table-cell" style:name="ce32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70">
      <style:text-properties/>
      <style:paragraph-properties fo:margin-left="0cm" fo:margin-right="0cm" fo:text-indent="0cm" fo:margin-top="0pt" fo:margin-bottom="0pt" fo:border="none"/>
    </style:style>
    <style:style style:family="text" style:name="T715">
      <style:text-properties fo:color="#000000" fo:font-family="Bell MT" style:font-family-asian="Bell MT" style:font-family-complex="Bell MT" fo:font-size="14pt" fo:font-style="italic"/>
    </style:style>
    <style:style style:family="text" style:name="T716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08">
      <style:table-row-properties/>
    </style:style>
    <style:style style:family="table-cell" style:name="ce32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7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17">
      <style:text-properties fo:color="#000000" fo:font-family="Bell MT" style:font-family-asian="Bell MT" style:font-family-complex="Bell MT" fo:font-size="16pt" fo:font-style="italic"/>
    </style:style>
    <style:style style:family="table-cell" style:name="ce32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72">
      <style:text-properties/>
      <style:paragraph-properties fo:margin-left="0cm" fo:margin-right="0cm" fo:text-indent="0cm" fo:margin-top="0pt" fo:margin-bottom="0pt" fo:border="none"/>
    </style:style>
    <style:style style:family="text" style:name="T718">
      <style:text-properties fo:color="#000000" fo:font-family="Cambria" style:font-family-asian="Cambria" style:font-family-complex="Cambria" fo:font-size="14pt" fo:font-style="italic"/>
    </style:style>
    <style:style style:family="text" style:name="T719">
      <style:text-properties fo:color="#000000" fo:font-family="Bell MT" style:font-family-asian="Bell MT" style:font-family-complex="Bell MT" fo:font-size="14pt" fo:font-style="italic"/>
    </style:style>
    <style:style style:family="text" style:name="T720">
      <style:text-properties fo:color="#000000" fo:font-family="Cambria" style:font-family-asian="Cambria" style:font-family-complex="Cambria" fo:font-size="14pt" fo:font-style="italic"/>
    </style:style>
    <style:style style:family="text" style:name="T721">
      <style:text-properties fo:color="#000000" fo:font-family="Bell MT" style:font-family-asian="Bell MT" style:font-family-complex="Bell MT" fo:font-size="14pt" fo:font-style="italic"/>
    </style:style>
    <style:style style:family="text" style:name="T722">
      <style:text-properties fo:color="#000000" fo:font-family="Cambria" style:font-family-asian="Cambria" style:font-family-complex="Cambria" fo:font-size="14pt" fo:font-style="italic"/>
    </style:style>
    <style:style style:family="text" style:name="T723">
      <style:text-properties fo:color="#000000" fo:font-family="Bell MT" style:font-family-asian="Bell MT" style:font-family-complex="Bell MT" fo:font-size="14pt" fo:font-style="italic"/>
    </style:style>
    <style:style style:family="text" style:name="T724">
      <style:text-properties fo:color="#000000" fo:font-family="Cambria" style:font-family-asian="Cambria" style:font-family-complex="Cambria" fo:font-size="14pt" fo:font-style="italic"/>
    </style:style>
    <style:style style:family="table-cell" style:name="ce32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73">
      <style:text-properties/>
      <style:paragraph-properties fo:margin-left="0cm" fo:margin-right="0cm" fo:text-indent="0cm" fo:margin-top="0pt" fo:margin-bottom="0pt" fo:border="none"/>
    </style:style>
    <style:style style:family="text" style:name="T725">
      <style:text-properties fo:color="#000000" fo:font-family="Bell MT" style:font-family-asian="Bell MT" style:font-family-complex="Bell MT" fo:font-size="14pt" fo:font-style="italic"/>
    </style:style>
    <style:style style:family="text" style:name="T726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09">
      <style:table-row-properties/>
    </style:style>
    <style:style style:family="table-cell" style:name="ce32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7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27">
      <style:text-properties fo:color="#000000" fo:font-family="Bell MT" style:font-family-asian="Bell MT" style:font-family-complex="Bell MT" fo:font-size="16pt" fo:font-style="italic"/>
    </style:style>
    <style:style style:family="table-cell" style:name="ce32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75">
      <style:text-properties/>
      <style:paragraph-properties fo:margin-left="0cm" fo:margin-right="0cm" fo:text-indent="0cm" fo:margin-top="0pt" fo:margin-bottom="0pt" fo:border="none"/>
    </style:style>
    <style:style style:family="text" style:name="T728">
      <style:text-properties fo:color="#000000" fo:font-family="Cambria" style:font-family-asian="Cambria" style:font-family-complex="Cambria" fo:font-size="14pt" fo:font-style="italic"/>
    </style:style>
    <style:style style:family="text" style:name="T729">
      <style:text-properties fo:color="#000000" fo:font-family="Bell MT" style:font-family-asian="Bell MT" style:font-family-complex="Bell MT" fo:font-size="14pt" fo:font-style="italic"/>
    </style:style>
    <style:style style:family="text" style:name="T730">
      <style:text-properties fo:color="#000000" fo:font-family="Cambria" style:font-family-asian="Cambria" style:font-family-complex="Cambria" fo:font-size="14pt" fo:font-style="italic"/>
    </style:style>
    <style:style style:family="text" style:name="T731">
      <style:text-properties fo:color="#000000" fo:font-family="Bell MT" style:font-family-asian="Bell MT" style:font-family-complex="Bell MT" fo:font-size="14pt" fo:font-style="italic"/>
    </style:style>
    <style:style style:family="text" style:name="T732">
      <style:text-properties fo:color="#000000" fo:font-family="Cambria" style:font-family-asian="Cambria" style:font-family-complex="Cambria" fo:font-size="14pt" fo:font-style="italic"/>
    </style:style>
    <style:style style:family="text" style:name="T733">
      <style:text-properties fo:color="#000000" fo:font-family="Bell MT" style:font-family-asian="Bell MT" style:font-family-complex="Bell MT" fo:font-size="14pt" fo:font-style="italic"/>
    </style:style>
    <style:style style:family="table-cell" style:name="ce32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76">
      <style:text-properties/>
      <style:paragraph-properties fo:margin-left="0cm" fo:margin-right="0cm" fo:text-indent="0cm" fo:margin-top="0pt" fo:margin-bottom="0pt" fo:border="none"/>
    </style:style>
    <style:style style:family="text" style:name="T734">
      <style:text-properties fo:color="#000000" fo:font-family="Bell MT" style:font-family-asian="Bell MT" style:font-family-complex="Bell MT" fo:font-size="14pt" fo:font-style="italic"/>
    </style:style>
    <style:style style:family="text" style:name="T73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10">
      <style:table-row-properties/>
    </style:style>
    <style:style style:family="table-cell" style:name="ce33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7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36">
      <style:text-properties fo:color="#000000" fo:font-family="Bell MT" style:font-family-asian="Bell MT" style:font-family-complex="Bell MT" fo:font-size="16pt" fo:font-style="italic"/>
    </style:style>
    <style:style style:family="table-cell" style:name="ce33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78">
      <style:text-properties/>
      <style:paragraph-properties fo:margin-left="0cm" fo:margin-right="0cm" fo:text-indent="0cm" fo:margin-top="0pt" fo:margin-bottom="0pt" fo:border="none"/>
    </style:style>
    <style:style style:family="text" style:name="T737">
      <style:text-properties fo:color="#000000" fo:font-family="Cambria" style:font-family-asian="Cambria" style:font-family-complex="Cambria" fo:font-size="14pt" fo:font-style="italic"/>
    </style:style>
    <style:style style:family="text" style:name="T738">
      <style:text-properties fo:color="#000000" fo:font-family="Bell MT" style:font-family-asian="Bell MT" style:font-family-complex="Bell MT" fo:font-size="14pt" fo:font-style="italic"/>
    </style:style>
    <style:style style:family="text" style:name="T739">
      <style:text-properties fo:color="#000000" fo:font-family="Cambria" style:font-family-asian="Cambria" style:font-family-complex="Cambria" fo:font-size="14pt" fo:font-style="italic"/>
    </style:style>
    <style:style style:family="text" style:name="T740">
      <style:text-properties fo:color="#000000" fo:font-family="Bell MT" style:font-family-asian="Bell MT" style:font-family-complex="Bell MT" fo:font-size="14pt" fo:font-style="italic"/>
    </style:style>
    <style:style style:family="text" style:name="T741">
      <style:text-properties fo:color="#000000" fo:font-family="Cambria" style:font-family-asian="Cambria" style:font-family-complex="Cambria" fo:font-size="14pt" fo:font-style="italic"/>
    </style:style>
    <style:style style:family="text" style:name="T742">
      <style:text-properties fo:color="#000000" fo:font-family="Bell MT" style:font-family-asian="Bell MT" style:font-family-complex="Bell MT" fo:font-size="14pt" fo:font-style="italic"/>
    </style:style>
    <style:style style:family="table-cell" style:name="ce33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79">
      <style:text-properties/>
      <style:paragraph-properties fo:margin-left="0cm" fo:margin-right="0cm" fo:text-indent="0cm" fo:margin-top="0pt" fo:margin-bottom="0pt" fo:border="none"/>
    </style:style>
    <style:style style:family="text" style:name="T743">
      <style:text-properties fo:color="#000000" fo:font-family="Bell MT" style:font-family-asian="Bell MT" style:font-family-complex="Bell MT" fo:font-size="14pt" fo:font-style="italic"/>
    </style:style>
    <style:style style:family="text" style:name="T744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11">
      <style:table-row-properties/>
    </style:style>
    <style:style style:family="table-cell" style:name="ce33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8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45">
      <style:text-properties fo:color="#000000" fo:font-family="Bell MT" style:font-family-asian="Bell MT" style:font-family-complex="Bell MT" fo:font-size="16pt" fo:font-style="italic"/>
    </style:style>
    <style:style style:family="table-cell" style:name="ce33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81">
      <style:text-properties/>
      <style:paragraph-properties fo:margin-left="0cm" fo:margin-right="0cm" fo:text-indent="0cm" fo:margin-top="0pt" fo:margin-bottom="0pt" fo:border="none"/>
    </style:style>
    <style:style style:family="text" style:name="T746">
      <style:text-properties fo:color="#000000" fo:font-family="Cambria" style:font-family-asian="Cambria" style:font-family-complex="Cambria" fo:font-size="14pt" fo:font-style="italic"/>
    </style:style>
    <style:style style:family="text" style:name="T747">
      <style:text-properties fo:color="#000000" fo:font-family="Bell MT" style:font-family-asian="Bell MT" style:font-family-complex="Bell MT" fo:font-size="14pt" fo:font-style="italic"/>
    </style:style>
    <style:style style:family="text" style:name="T748">
      <style:text-properties fo:color="#000000" fo:font-family="Cambria" style:font-family-asian="Cambria" style:font-family-complex="Cambria" fo:font-size="14pt" fo:font-style="italic"/>
    </style:style>
    <style:style style:family="text" style:name="T749">
      <style:text-properties fo:color="#000000" fo:font-family="Bell MT" style:font-family-asian="Bell MT" style:font-family-complex="Bell MT" fo:font-size="14pt" fo:font-style="italic"/>
    </style:style>
    <style:style style:family="text" style:name="T750">
      <style:text-properties fo:color="#000000" fo:font-family="Cambria" style:font-family-asian="Cambria" style:font-family-complex="Cambria" fo:font-size="14pt" fo:font-style="italic"/>
    </style:style>
    <style:style style:family="table-cell" style:name="ce33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82">
      <style:text-properties/>
      <style:paragraph-properties fo:margin-left="0cm" fo:margin-right="0cm" fo:text-indent="0cm" fo:margin-top="0pt" fo:margin-bottom="0pt" fo:border="none"/>
    </style:style>
    <style:style style:family="text" style:name="T751">
      <style:text-properties fo:color="#000000" fo:font-family="Bell MT" style:font-family-asian="Bell MT" style:font-family-complex="Bell MT" fo:font-size="14pt" fo:font-style="italic"/>
    </style:style>
    <style:style style:family="text" style:name="T752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12">
      <style:table-row-properties/>
    </style:style>
    <style:style style:family="table-cell" style:name="ce33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8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53">
      <style:text-properties fo:color="#000000" fo:font-family="Bell MT" style:font-family-asian="Bell MT" style:font-family-complex="Bell MT" fo:font-size="16pt" fo:font-style="italic"/>
    </style:style>
    <style:style style:family="table-cell" style:name="ce33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84">
      <style:text-properties/>
      <style:paragraph-properties fo:margin-left="0cm" fo:margin-right="0cm" fo:text-indent="0cm" fo:margin-top="0pt" fo:margin-bottom="0pt" fo:border="none"/>
    </style:style>
    <style:style style:family="text" style:name="T754">
      <style:text-properties fo:color="#000000" fo:font-family="Cambria" style:font-family-asian="Cambria" style:font-family-complex="Cambria" fo:font-size="14pt" fo:font-style="italic"/>
    </style:style>
    <style:style style:family="text" style:name="T755">
      <style:text-properties fo:color="#000000" fo:font-family="Bell MT" style:font-family-asian="Bell MT" style:font-family-complex="Bell MT" fo:font-size="14pt" fo:font-style="italic"/>
    </style:style>
    <style:style style:family="text" style:name="T756">
      <style:text-properties fo:color="#000000" fo:font-family="Cambria" style:font-family-asian="Cambria" style:font-family-complex="Cambria" fo:font-size="14pt" fo:font-style="italic"/>
    </style:style>
    <style:style style:family="text" style:name="T757">
      <style:text-properties fo:color="#000000" fo:font-family="Bell MT" style:font-family-asian="Bell MT" style:font-family-complex="Bell MT" fo:font-size="14pt" fo:font-style="italic"/>
    </style:style>
    <style:style style:family="text" style:name="T758">
      <style:text-properties fo:color="#000000" fo:font-family="Cambria" style:font-family-asian="Cambria" style:font-family-complex="Cambria" fo:font-size="14pt" fo:font-style="italic"/>
    </style:style>
    <style:style style:family="table-cell" style:name="ce33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85">
      <style:text-properties/>
      <style:paragraph-properties fo:margin-left="0cm" fo:margin-right="0cm" fo:text-indent="0cm" fo:margin-top="0pt" fo:margin-bottom="0pt" fo:border="none"/>
    </style:style>
    <style:style style:family="text" style:name="T759">
      <style:text-properties fo:color="#000000" fo:font-family="Bell MT" style:font-family-asian="Bell MT" style:font-family-complex="Bell MT" fo:font-size="14pt" fo:font-style="italic"/>
    </style:style>
    <style:style style:family="text" style:name="T760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13">
      <style:table-row-properties/>
    </style:style>
    <style:style style:family="table-cell" style:name="ce33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86">
      <style:text-properties/>
      <style:paragraph-properties fo:margin-left="0cm" fo:margin-right="0cm" fo:text-indent="0cm" fo:margin-top="0pt" fo:margin-bottom="0pt" fo:border="none"/>
    </style:style>
    <style:style style:family="text" style:name="T761">
      <style:text-properties fo:color="#000000" fo:font-family="Bell MT" style:font-family-asian="Bell MT" style:font-family-complex="Bell MT" fo:font-size="16pt" fo:font-style="italic"/>
    </style:style>
    <style:style style:family="table-cell" style:name="ce34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87">
      <style:text-properties/>
      <style:paragraph-properties fo:margin-left="0cm" fo:margin-right="0cm" fo:text-indent="0cm" fo:margin-top="0pt" fo:margin-bottom="0pt" fo:border="none"/>
    </style:style>
    <style:style style:family="text" style:name="T762">
      <style:text-properties fo:color="#000000" fo:font-family="Cambria" style:font-family-asian="Cambria" style:font-family-complex="Cambria" fo:font-size="14pt" fo:font-style="italic"/>
    </style:style>
    <style:style style:family="text" style:name="T763">
      <style:text-properties fo:color="#000000" fo:font-family="Bell MT" style:font-family-asian="Bell MT" style:font-family-complex="Bell MT" fo:font-size="14pt" fo:font-style="italic"/>
    </style:style>
    <style:style style:family="text" style:name="T764">
      <style:text-properties fo:color="#000000" fo:font-family="Cambria" style:font-family-asian="Cambria" style:font-family-complex="Cambria" fo:font-size="14pt" fo:font-style="italic"/>
    </style:style>
    <style:style style:family="text" style:name="T765">
      <style:text-properties fo:color="#000000" fo:font-family="Bell MT" style:font-family-asian="Bell MT" style:font-family-complex="Bell MT" fo:font-size="14pt" fo:font-style="italic"/>
    </style:style>
    <style:style style:family="text" style:name="T766">
      <style:text-properties fo:color="#000000" fo:font-family="Cambria" style:font-family-asian="Cambria" style:font-family-complex="Cambria" fo:font-size="14pt" fo:font-style="italic"/>
    </style:style>
    <style:style style:family="text" style:name="T767">
      <style:text-properties fo:color="#000000" fo:font-family="Bell MT" style:font-family-asian="Bell MT" style:font-family-complex="Bell MT" fo:font-size="14pt" fo:font-style="italic"/>
    </style:style>
    <style:style style:family="table-cell" style:name="ce34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88">
      <style:text-properties/>
      <style:paragraph-properties fo:margin-left="0cm" fo:margin-right="0cm" fo:text-indent="0cm" fo:margin-top="0pt" fo:margin-bottom="0pt" fo:border="none"/>
    </style:style>
    <style:style style:family="text" style:name="T768">
      <style:text-properties fo:color="#000000" fo:font-family="Bell MT" style:font-family-asian="Bell MT" style:font-family-complex="Bell MT" fo:font-size="14pt" fo:font-style="italic"/>
    </style:style>
    <style:style style:family="text" style:name="T76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14">
      <style:table-row-properties/>
    </style:style>
    <style:style style:family="table-cell" style:name="ce34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8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70">
      <style:text-properties fo:color="#000000" fo:font-family="Bell MT" style:font-family-asian="Bell MT" style:font-family-complex="Bell MT" fo:font-size="16pt" fo:font-style="italic"/>
    </style:style>
    <style:style style:family="table-cell" style:name="ce34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90">
      <style:text-properties/>
      <style:paragraph-properties fo:margin-left="0cm" fo:margin-right="0cm" fo:text-indent="0cm" fo:margin-top="0pt" fo:margin-bottom="0pt" fo:border="none"/>
    </style:style>
    <style:style style:family="text" style:name="T771">
      <style:text-properties fo:color="#000000" fo:font-family="Cambria" style:font-family-asian="Cambria" style:font-family-complex="Cambria" fo:font-size="14pt" fo:font-style="italic"/>
    </style:style>
    <style:style style:family="text" style:name="T772">
      <style:text-properties fo:color="#000000" fo:font-family="Bell MT" style:font-family-asian="Bell MT" style:font-family-complex="Bell MT" fo:font-size="14pt" fo:font-style="italic"/>
    </style:style>
    <style:style style:family="text" style:name="T773">
      <style:text-properties fo:color="#000000" fo:font-family="Cambria" style:font-family-asian="Cambria" style:font-family-complex="Cambria" fo:font-size="14pt" fo:font-style="italic"/>
    </style:style>
    <style:style style:family="table-cell" style:name="ce34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91">
      <style:text-properties/>
      <style:paragraph-properties fo:margin-left="0cm" fo:margin-right="0cm" fo:text-indent="0cm" fo:margin-top="0pt" fo:margin-bottom="0pt" fo:border="none"/>
    </style:style>
    <style:style style:family="text" style:name="T774">
      <style:text-properties fo:color="#000000" fo:font-family="Bell MT" style:font-family-asian="Bell MT" style:font-family-complex="Bell MT" fo:font-size="14pt" fo:font-style="italic"/>
    </style:style>
    <style:style style:family="text" style:name="T77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15">
      <style:table-row-properties/>
    </style:style>
    <style:style style:family="table-cell" style:name="ce34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39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76">
      <style:text-properties fo:color="#000000" fo:font-family="Bell MT" style:font-family-asian="Bell MT" style:font-family-complex="Bell MT" fo:font-size="16pt" fo:font-style="italic"/>
    </style:style>
    <style:style style:family="table-cell" style:name="ce34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93">
      <style:text-properties/>
      <style:paragraph-properties fo:margin-left="0cm" fo:margin-right="0cm" fo:text-indent="0cm" fo:margin-top="0pt" fo:margin-bottom="0pt" fo:border="none"/>
    </style:style>
    <style:style style:family="text" style:name="T777">
      <style:text-properties fo:color="#000000" fo:font-family="Cambria" style:font-family-asian="Cambria" style:font-family-complex="Cambria" fo:font-size="14pt" fo:font-style="italic"/>
    </style:style>
    <style:style style:family="text" style:name="T778">
      <style:text-properties fo:color="#000000" fo:font-family="Bell MT" style:font-family-asian="Bell MT" style:font-family-complex="Bell MT" fo:font-size="14pt" fo:font-style="italic"/>
    </style:style>
    <style:style style:family="text" style:name="T779">
      <style:text-properties fo:color="#000000" fo:font-family="Cambria" style:font-family-asian="Cambria" style:font-family-complex="Cambria" fo:font-size="14pt" fo:font-style="italic"/>
    </style:style>
    <style:style style:family="text" style:name="T780">
      <style:text-properties fo:color="#000000" fo:font-family="Bell MT" style:font-family-asian="Bell MT" style:font-family-complex="Bell MT" fo:font-size="14pt" fo:font-style="italic"/>
    </style:style>
    <style:style style:family="text" style:name="T781">
      <style:text-properties fo:color="#000000" fo:font-family="Cambria" style:font-family-asian="Cambria" style:font-family-complex="Cambria" fo:font-size="14pt" fo:font-style="italic"/>
    </style:style>
    <style:style style:family="table-cell" style:name="ce34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394">
      <style:text-properties/>
      <style:paragraph-properties fo:margin-left="0cm" fo:margin-right="0cm" fo:text-indent="0cm" fo:margin-top="0pt" fo:margin-bottom="0pt" fo:border="none"/>
    </style:style>
    <style:style style:family="text" style:name="T782">
      <style:text-properties fo:color="#000000" fo:font-family="Bell MT" style:font-family-asian="Bell MT" style:font-family-complex="Bell MT" fo:font-size="14pt" fo:font-style="italic"/>
    </style:style>
    <style:style style:family="text" style:name="T78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16">
      <style:table-row-properties/>
    </style:style>
    <style:style style:family="table-cell" style:name="ce34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95">
      <style:paragraph-properties fo:line-height="23.75%" fo:margin-top="0pt" fo:margin-bottom="0pt"/>
    </style:style>
    <style:style style:family="table-cell" style:name="ce349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96">
      <style:paragraph-properties fo:line-height="23.75%" fo:margin-top="0pt" fo:margin-bottom="0pt"/>
    </style:style>
    <style:style style:family="table-cell" style:name="ce350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97">
      <style:paragraph-properties fo:line-height="23.75%" fo:margin-top="0pt" fo:margin-bottom="0pt"/>
    </style:style>
    <style:style style:family="table-cell" style:name="ce35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98">
      <style:paragraph-properties fo:line-height="23.75%" fo:margin-top="0pt" fo:margin-bottom="0pt"/>
    </style:style>
    <style:style style:family="table-cell" style:name="ce35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99">
      <style:paragraph-properties fo:line-height="23.75%" fo:margin-top="0pt" fo:margin-bottom="0pt"/>
    </style:style>
    <style:style style:family="paragraph" style:name="P400">
      <style:text-properties/>
      <style:paragraph-properties fo:margin-left="0cm" fo:margin-right="0cm" fo:text-indent="0cm" fo:margin-top="0pt" fo:margin-bottom="0pt" fo:border="none"/>
    </style:style>
    <style:style style:family="text" style:name="T784">
      <style:text-properties fo:color="#000000" fo:font-family="Bell MT" style:font-family-asian="Bell MT" style:font-family-complex="Bell MT" fo:font-size="10pt" fo:font-style="italic" fo:font-weight="bold"/>
    </style:style>
    <style:style style:parent-style-name="601" style:family="paragraph" style:name="P401">
      <style:text-properties/>
      <style:paragraph-properties fo:text-align="center"/>
    </style:style>
    <style:style style:family="text" style:name="T785">
      <style:text-properties fo:font-size="16pt" fo:language="ru" fo:country="RU" fo:font-weight="bold"/>
    </style:style>
    <style:style style:parent-style-name="601" style:family="paragraph" style:name="P402">
      <style:text-properties/>
      <style:paragraph-properties fo:text-align="left"/>
    </style:style>
    <style:style style:family="text" style:name="T786">
      <style:text-properties fo:font-size="16pt" fo:language="ru" fo:country="RU" fo:font-weight="bold"/>
    </style:style>
    <style:style style:family="paragraph" style:name="P403">
      <style:text-properties/>
      <style:paragraph-properties fo:text-align="right"/>
    </style:style>
    <style:style style:family="text" style:name="T787">
      <style:text-properties fo:font-size="10.5pt"/>
    </style:style>
    <style:style style:family="text" style:name="T788">
      <style:text-properties fo:font-size="10.5pt"/>
    </style:style>
    <style:style style:parent-style-name="601" style:family="paragraph" style:name="P404">
      <style:text-properties/>
      <style:paragraph-properties fo:text-align="right"/>
    </style:style>
    <style:style style:family="text" style:name="T789">
      <style:text-properties fo:font-size="10.5pt"/>
    </style:style>
    <style:style style:parent-style-name="601" style:family="paragraph" style:name="P405">
      <style:text-properties/>
      <style:paragraph-properties fo:text-align="right"/>
    </style:style>
    <style:style style:family="text" style:name="T790">
      <style:text-properties fo:font-size="10.5pt"/>
    </style:style>
    <style:style style:family="paragraph" style:name="P40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91">
      <style:text-properties fo:font-size="10.5pt" fo:language="en" fo:country="US" fo:font-weight="bold"/>
    </style:style>
    <style:style style:parent-style-name="601" style:family="paragraph" style:name="P407">
      <style:text-properties/>
      <style:paragraph-properties fo:text-align="left"/>
    </style:style>
    <style:style style:family="text" style:name="T792">
      <style:text-properties fo:font-size="6pt" fo:language="en" fo:country="US" fo:font-weight="bold"/>
    </style:style>
    <style:style style:family="paragraph" style:name="P40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793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794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795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796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797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798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799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ext" style:name="T800">
      <style:text-properties fo:color="#000000" fo:font-family="Bell MT" style:font-family-asian="Bell MT" style:font-family-complex="Bell MT" fo:font-size="16pt" fo:letter-spacing="0.25pt" fo:font-style="italic" fo:font-weight="bold"/>
    </style:style>
    <style:style style:family="text" style:name="T801">
      <style:text-properties fo:color="#000000" fo:font-family="Cambria" style:font-family-asian="Cambria" style:font-family-complex="Cambria" fo:font-size="16pt" fo:letter-spacing="0.25pt" fo:font-style="italic" fo:font-weight="bold"/>
    </style:style>
    <style:style style:family="table" style:name="ta3">
      <style:paragraph-properties fo:line-height="100%" fo:margin-bottom="0pt"/>
      <style:table-properties style:width="16.07cm" fo:margin-left="0cm" table:align="left" style:use-optimal-column-width="true"/>
    </style:style>
    <style:style style:family="table-column" style:name="co14">
      <style:table-column-properties style:column-width="1.272cm" style:use-optimal-column-width="true"/>
    </style:style>
    <style:style style:family="table-column" style:name="co15">
      <style:table-column-properties style:column-width="12.13cm" style:use-optimal-column-width="true"/>
    </style:style>
    <style:style style:family="table-column" style:name="co16">
      <style:table-column-properties style:column-width="2.671cm" style:use-optimal-column-width="true"/>
    </style:style>
    <style:style style:family="table-column" style:name="co17">
      <style:table-column-properties style:column-width="2.671cm" style:use-optimal-column-width="true"/>
    </style:style>
    <style:style style:family="table-row" style:name="ro117">
      <style:table-row-properties style:min-row-height="0.5045cm"/>
    </style:style>
    <style:style style:family="table-cell" style:name="ce354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0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02">
      <style:text-properties fo:color="#000000" fo:font-family="Bell MT" style:font-family-asian="Bell MT" style:font-family-complex="Bell MT" fo:font-size="14pt" fo:letter-spacing="0.25pt" fo:font-style="italic"/>
    </style:style>
    <style:style style:family="table-cell" style:name="ce355">
      <style:text-properties/>
      <style:paragraph-properties fo:line-height="100%" fo:margin-bottom="0pt"/>
      <style:table-cell-properties style:vertical-align="top" style:direction="ltr" fo:border-top="0.03528cm solid #000000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1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03">
      <style:text-properties fo:color="#000000" fo:font-family="Cambria" style:font-family-asian="Cambria" style:font-family-complex="Cambria" fo:font-size="14pt" fo:letter-spacing="0.25pt" fo:font-style="italic"/>
    </style:style>
    <style:style style:family="table-cell" style:name="ce356">
      <style:text-properties/>
      <style:paragraph-properties fo:line-height="100%" fo:margin-bottom="0pt"/>
      <style:table-cell-properties style:vertical-align="top" style:direction="ltr" fo:border="0.03528cm solid #000000" fo:padding-top="0.09702cm" fo:padding-bottom="0.09702cm" fo:padding-left="0.09702cm" fo:padding-right="0.09702cm" fo:wrap-option="wrap"/>
    </style:style>
    <style:style style:family="paragraph" style:name="P41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04">
      <style:text-properties fo:color="#000000" fo:font-family="Cambria" style:font-family-asian="Cambria" style:font-family-complex="Cambria" fo:font-size="14pt" fo:letter-spacing="0.25pt" fo:font-style="italic"/>
    </style:style>
    <style:style style:family="text" style:name="T805">
      <style:text-properties fo:color="#000000" fo:font-family="Bell MT" style:font-family-asian="Bell MT" style:font-family-complex="Bell MT" fo:font-size="14pt" fo:letter-spacing="0.25pt" fo:font-style="italic"/>
    </style:style>
    <style:style style:family="text" style:name="T806">
      <style:text-properties fo:color="#000000" fo:font-family="Cambria" style:font-family-asian="Cambria" style:font-family-complex="Cambria" fo:font-size="14pt" fo:letter-spacing="0.25pt" fo:font-style="italic"/>
    </style:style>
    <style:style style:family="table-row" style:name="ro118">
      <style:table-row-properties/>
    </style:style>
    <style:style style:family="table-cell" style:name="ce35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1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07">
      <style:text-properties fo:color="#000000" fo:font-family="Bell MT" style:font-family-asian="Bell MT" style:font-family-complex="Bell MT" fo:font-size="14pt" fo:font-style="italic"/>
    </style:style>
    <style:style style:family="table-cell" style:name="ce35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13">
      <style:text-properties/>
      <style:paragraph-properties fo:margin-left="0cm" fo:margin-right="0cm" fo:text-indent="0cm" fo:margin-top="0pt" fo:margin-bottom="0pt" fo:border="none"/>
    </style:style>
    <style:style style:family="text" style:name="T808">
      <style:text-properties fo:color="#000000" fo:font-family="Cambria" style:font-family-asian="Cambria" style:font-family-complex="Cambria" fo:font-size="14pt" fo:font-style="italic"/>
    </style:style>
    <style:style style:family="text" style:name="T809">
      <style:text-properties fo:color="#000000" fo:font-family="Bell MT" style:font-family-asian="Bell MT" style:font-family-complex="Bell MT" fo:font-size="14pt" fo:font-style="italic"/>
    </style:style>
    <style:style style:family="text" style:name="T810">
      <style:text-properties fo:color="#000000" fo:font-family="Cambria" style:font-family-asian="Cambria" style:font-family-complex="Cambria" fo:font-size="14pt" fo:font-style="italic"/>
    </style:style>
    <style:style style:family="text" style:name="T811">
      <style:text-properties fo:color="#000000" fo:font-family="Bell MT" style:font-family-asian="Bell MT" style:font-family-complex="Bell MT" fo:font-size="14pt" fo:font-style="italic"/>
    </style:style>
    <style:style style:family="text" style:name="T812">
      <style:text-properties fo:color="#000000" fo:font-family="Cambria" style:font-family-asian="Cambria" style:font-family-complex="Cambria" fo:font-size="14pt" fo:font-style="italic"/>
    </style:style>
    <style:style style:family="table-cell" style:name="ce35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14">
      <style:text-properties/>
      <style:paragraph-properties fo:margin-left="0cm" fo:margin-right="0cm" fo:text-indent="0cm" fo:margin-top="0pt" fo:margin-bottom="0pt" fo:border="none"/>
    </style:style>
    <style:style style:family="text" style:name="T813">
      <style:text-properties fo:color="#000000" fo:font-family="Bell MT" style:font-family-asian="Bell MT" style:font-family-complex="Bell MT" fo:font-size="14pt" fo:font-style="italic"/>
    </style:style>
    <style:style style:family="text" style:name="T814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19">
      <style:table-row-properties/>
    </style:style>
    <style:style style:family="table-cell" style:name="ce36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1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15">
      <style:text-properties fo:color="#000000" fo:font-family="Bell MT" style:font-family-asian="Bell MT" style:font-family-complex="Bell MT" fo:font-size="14pt" fo:font-style="italic"/>
    </style:style>
    <style:style style:family="table-cell" style:name="ce36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16">
      <style:text-properties/>
      <style:paragraph-properties fo:margin-left="0cm" fo:margin-right="0cm" fo:text-indent="0cm" fo:margin-top="0pt" fo:margin-bottom="0pt" fo:border="none"/>
    </style:style>
    <style:style style:family="text" style:name="T816">
      <style:text-properties fo:color="#000000" fo:font-family="Cambria" style:font-family-asian="Cambria" style:font-family-complex="Cambria" fo:font-size="14pt" fo:font-style="italic"/>
    </style:style>
    <style:style style:family="text" style:name="T817">
      <style:text-properties fo:color="#000000" fo:font-family="Bell MT" style:font-family-asian="Bell MT" style:font-family-complex="Bell MT" fo:font-size="14pt" fo:font-style="italic"/>
    </style:style>
    <style:style style:family="text" style:name="T818">
      <style:text-properties fo:color="#000000" fo:font-family="Cambria" style:font-family-asian="Cambria" style:font-family-complex="Cambria" fo:font-size="14pt" fo:font-style="italic"/>
    </style:style>
    <style:style style:family="text" style:name="T819">
      <style:text-properties fo:color="#000000" fo:font-family="Bell MT" style:font-family-asian="Bell MT" style:font-family-complex="Bell MT" fo:font-size="14pt" fo:font-style="italic"/>
    </style:style>
    <style:style style:family="text" style:name="T820">
      <style:text-properties fo:color="#000000" fo:font-family="Cambria" style:font-family-asian="Cambria" style:font-family-complex="Cambria" fo:font-size="14pt" fo:font-style="italic"/>
    </style:style>
    <style:style style:family="text" style:name="T821">
      <style:text-properties fo:color="#000000" fo:font-family="Bell MT" style:font-family-asian="Bell MT" style:font-family-complex="Bell MT" fo:font-size="14pt" fo:font-style="italic"/>
    </style:style>
    <style:style style:family="text" style:name="T822">
      <style:text-properties fo:color="#000000" fo:font-family="Cambria" style:font-family-asian="Cambria" style:font-family-complex="Cambria" fo:font-size="14pt" fo:font-style="italic"/>
    </style:style>
    <style:style style:family="text" style:name="T823">
      <style:text-properties fo:color="#000000" fo:font-family="Bell MT" style:font-family-asian="Bell MT" style:font-family-complex="Bell MT" fo:font-size="14pt" fo:font-style="italic"/>
    </style:style>
    <style:style style:family="text" style:name="T824">
      <style:text-properties fo:color="#000000" fo:font-family="Cambria" style:font-family-asian="Cambria" style:font-family-complex="Cambria" fo:font-size="14pt" fo:font-style="italic"/>
    </style:style>
    <style:style style:family="text" style:name="T825">
      <style:text-properties fo:color="#000000" fo:font-family="Bell MT" style:font-family-asian="Bell MT" style:font-family-complex="Bell MT" fo:font-size="14pt" fo:font-style="italic"/>
    </style:style>
    <style:style style:family="table-cell" style:name="ce36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17">
      <style:text-properties/>
      <style:paragraph-properties fo:margin-left="0cm" fo:margin-right="0cm" fo:text-indent="0cm" fo:margin-top="0pt" fo:margin-bottom="0pt" fo:border="none"/>
    </style:style>
    <style:style style:family="text" style:name="T826">
      <style:text-properties fo:color="#000000" fo:font-family="Bell MT" style:font-family-asian="Bell MT" style:font-family-complex="Bell MT" fo:font-size="14pt" fo:font-style="italic"/>
    </style:style>
    <style:style style:family="text" style:name="T82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0">
      <style:table-row-properties/>
    </style:style>
    <style:style style:family="table-cell" style:name="ce36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1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28">
      <style:text-properties fo:color="#000000" fo:font-family="Bell MT" style:font-family-asian="Bell MT" style:font-family-complex="Bell MT" fo:font-size="14pt" fo:font-style="italic"/>
    </style:style>
    <style:style style:family="table-cell" style:name="ce36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19">
      <style:text-properties/>
      <style:paragraph-properties fo:margin-left="0cm" fo:margin-right="0cm" fo:text-indent="0cm" fo:margin-top="0pt" fo:margin-bottom="0pt" fo:border="none"/>
    </style:style>
    <style:style style:family="text" style:name="T829">
      <style:text-properties fo:color="#000000" fo:font-family="Cambria" style:font-family-asian="Cambria" style:font-family-complex="Cambria" fo:font-size="14pt" fo:font-style="italic"/>
    </style:style>
    <style:style style:family="table-cell" style:name="ce36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20">
      <style:text-properties/>
      <style:paragraph-properties fo:margin-left="0cm" fo:margin-right="0cm" fo:text-indent="0cm" fo:margin-top="0pt" fo:margin-bottom="0pt" fo:border="none"/>
    </style:style>
    <style:style style:family="text" style:name="T830">
      <style:text-properties fo:color="#000000" fo:font-family="Bell MT" style:font-family-asian="Bell MT" style:font-family-complex="Bell MT" fo:font-size="14pt" fo:font-style="italic"/>
    </style:style>
    <style:style style:family="text" style:name="T83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1">
      <style:table-row-properties/>
    </style:style>
    <style:style style:family="table-cell" style:name="ce36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2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32">
      <style:text-properties fo:color="#000000" fo:font-family="Bell MT" style:font-family-asian="Bell MT" style:font-family-complex="Bell MT" fo:font-size="14pt" fo:font-style="italic"/>
    </style:style>
    <style:style style:family="table-cell" style:name="ce36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22">
      <style:text-properties/>
      <style:paragraph-properties fo:margin-left="0cm" fo:margin-right="0cm" fo:text-indent="0cm" fo:margin-top="0pt" fo:margin-bottom="0pt" fo:border="none"/>
    </style:style>
    <style:style style:family="text" style:name="T833">
      <style:text-properties fo:color="#000000" fo:font-family="Cambria" style:font-family-asian="Cambria" style:font-family-complex="Cambria" fo:font-size="14pt" fo:font-style="italic"/>
    </style:style>
    <style:style style:family="text" style:name="T834">
      <style:text-properties fo:color="#000000" fo:font-family="Bell MT" style:font-family-asian="Bell MT" style:font-family-complex="Bell MT" fo:font-size="14pt" fo:font-style="italic"/>
    </style:style>
    <style:style style:family="text" style:name="T835">
      <style:text-properties fo:color="#000000" fo:font-family="Cambria" style:font-family-asian="Cambria" style:font-family-complex="Cambria" fo:font-size="14pt" fo:font-style="italic"/>
    </style:style>
    <style:style style:family="text" style:name="T836">
      <style:text-properties fo:color="#000000" fo:font-family="Bell MT" style:font-family-asian="Bell MT" style:font-family-complex="Bell MT" fo:font-size="14pt" fo:font-style="italic"/>
    </style:style>
    <style:style style:family="text" style:name="T837">
      <style:text-properties fo:color="#000000" fo:font-family="Cambria" style:font-family-asian="Cambria" style:font-family-complex="Cambria" fo:font-size="14pt" fo:font-style="italic"/>
    </style:style>
    <style:style style:family="text" style:name="T838">
      <style:text-properties fo:color="#000000" fo:font-family="Bell MT" style:font-family-asian="Bell MT" style:font-family-complex="Bell MT" fo:font-size="14pt" fo:font-style="italic"/>
    </style:style>
    <style:style style:family="text" style:name="T839">
      <style:text-properties fo:color="#000000" fo:font-family="Cambria" style:font-family-asian="Cambria" style:font-family-complex="Cambria" fo:font-size="14pt" fo:font-style="italic"/>
    </style:style>
    <style:style style:family="text" style:name="T840">
      <style:text-properties fo:color="#000000" fo:font-family="Bell MT" style:font-family-asian="Bell MT" style:font-family-complex="Bell MT" fo:font-size="14pt" fo:font-style="italic"/>
    </style:style>
    <style:style style:family="text" style:name="T841">
      <style:text-properties fo:color="#000000" fo:font-family="Cambria" style:font-family-asian="Cambria" style:font-family-complex="Cambria" fo:font-size="14pt" fo:font-style="italic"/>
    </style:style>
    <style:style style:family="text" style:name="T842">
      <style:text-properties fo:color="#000000" fo:font-family="Bell MT" style:font-family-asian="Bell MT" style:font-family-complex="Bell MT" fo:font-size="14pt" fo:font-style="italic"/>
    </style:style>
    <style:style style:family="text" style:name="T843">
      <style:text-properties fo:color="#000000" fo:font-family="Cambria" style:font-family-asian="Cambria" style:font-family-complex="Cambria" fo:font-size="14pt" fo:font-style="italic"/>
    </style:style>
    <style:style style:family="text" style:name="T844">
      <style:text-properties fo:color="#000000" fo:font-family="Bell MT" style:font-family-asian="Bell MT" style:font-family-complex="Bell MT" fo:font-size="14pt" fo:font-style="italic"/>
    </style:style>
    <style:style style:family="text" style:name="T845">
      <style:text-properties fo:color="#000000" fo:font-family="Cambria" style:font-family-asian="Cambria" style:font-family-complex="Cambria" fo:font-size="14pt" fo:font-style="italic"/>
    </style:style>
    <style:style style:family="text" style:name="T846">
      <style:text-properties fo:color="#000000" fo:font-family="Bell MT" style:font-family-asian="Bell MT" style:font-family-complex="Bell MT" fo:font-size="14pt" fo:font-style="italic"/>
    </style:style>
    <style:style style:family="text" style:name="T847">
      <style:text-properties fo:color="#000000" fo:font-family="Cambria" style:font-family-asian="Cambria" style:font-family-complex="Cambria" fo:font-size="14pt" fo:font-style="italic"/>
    </style:style>
    <style:style style:family="text" style:name="T848">
      <style:text-properties fo:color="#000000" fo:font-family="Bell MT" style:font-family-asian="Bell MT" style:font-family-complex="Bell MT" fo:font-size="14pt" fo:font-style="italic"/>
    </style:style>
    <style:style style:family="text" style:name="T849">
      <style:text-properties fo:color="#000000" fo:font-family="Cambria" style:font-family-asian="Cambria" style:font-family-complex="Cambria" fo:font-size="14pt" fo:font-style="italic"/>
    </style:style>
    <style:style style:family="text" style:name="T850">
      <style:text-properties fo:color="#000000" fo:font-family="Bell MT" style:font-family-asian="Bell MT" style:font-family-complex="Bell MT" fo:font-size="14pt" fo:font-style="italic"/>
    </style:style>
    <style:style style:family="text" style:name="T851">
      <style:text-properties fo:color="#000000" fo:font-family="Cambria" style:font-family-asian="Cambria" style:font-family-complex="Cambria" fo:font-size="14pt" fo:font-style="italic"/>
    </style:style>
    <style:style style:family="text" style:name="T852">
      <style:text-properties fo:color="#000000" fo:font-family="Bell MT" style:font-family-asian="Bell MT" style:font-family-complex="Bell MT" fo:font-size="14pt" fo:font-style="italic"/>
    </style:style>
    <style:style style:family="text" style:name="T853">
      <style:text-properties fo:color="#000000" fo:font-family="Cambria" style:font-family-asian="Cambria" style:font-family-complex="Cambria" fo:font-size="14pt" fo:font-style="italic"/>
    </style:style>
    <style:style style:family="text" style:name="T854">
      <style:text-properties fo:color="#000000" fo:font-family="Bell MT" style:font-family-asian="Bell MT" style:font-family-complex="Bell MT" fo:font-size="14pt" fo:font-style="italic"/>
    </style:style>
    <style:style style:family="table-cell" style:name="ce36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23">
      <style:text-properties/>
      <style:paragraph-properties fo:margin-left="0cm" fo:margin-right="0cm" fo:text-indent="0cm" fo:margin-top="0pt" fo:margin-bottom="0pt" fo:border="none"/>
    </style:style>
    <style:style style:family="text" style:name="T855">
      <style:text-properties fo:color="#000000" fo:font-family="Bell MT" style:font-family-asian="Bell MT" style:font-family-complex="Bell MT" fo:font-size="14pt" fo:font-style="italic"/>
    </style:style>
    <style:style style:family="text" style:name="T856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2">
      <style:table-row-properties/>
    </style:style>
    <style:style style:family="table-cell" style:name="ce36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2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57">
      <style:text-properties fo:color="#000000" fo:font-family="Bell MT" style:font-family-asian="Bell MT" style:font-family-complex="Bell MT" fo:font-size="14pt" fo:font-style="italic"/>
    </style:style>
    <style:style style:family="table-cell" style:name="ce37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25">
      <style:text-properties/>
      <style:paragraph-properties fo:margin-left="0cm" fo:margin-right="0cm" fo:text-indent="0cm" fo:margin-top="0pt" fo:margin-bottom="0pt" fo:border="none"/>
    </style:style>
    <style:style style:family="text" style:name="T858">
      <style:text-properties fo:color="#000000" fo:font-family="Cambria" style:font-family-asian="Cambria" style:font-family-complex="Cambria" fo:font-size="14pt" fo:font-style="italic"/>
    </style:style>
    <style:style style:family="text" style:name="T859">
      <style:text-properties fo:color="#000000" fo:font-family="Bell MT" style:font-family-asian="Bell MT" style:font-family-complex="Bell MT" fo:font-size="14pt" fo:font-style="italic"/>
    </style:style>
    <style:style style:family="text" style:name="T860">
      <style:text-properties fo:color="#000000" fo:font-family="Cambria" style:font-family-asian="Cambria" style:font-family-complex="Cambria" fo:font-size="14pt" fo:font-style="italic"/>
    </style:style>
    <style:style style:family="text" style:name="T861">
      <style:text-properties fo:color="#000000" fo:font-family="Bell MT" style:font-family-asian="Bell MT" style:font-family-complex="Bell MT" fo:font-size="14pt" fo:font-style="italic"/>
    </style:style>
    <style:style style:family="text" style:name="T862">
      <style:text-properties fo:color="#000000" fo:font-family="Cambria" style:font-family-asian="Cambria" style:font-family-complex="Cambria" fo:font-size="14pt" fo:font-style="italic"/>
    </style:style>
    <style:style style:family="table-cell" style:name="ce37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26">
      <style:text-properties/>
      <style:paragraph-properties fo:margin-left="0cm" fo:margin-right="0cm" fo:text-indent="0cm" fo:margin-top="0pt" fo:margin-bottom="0pt" fo:border="none"/>
    </style:style>
    <style:style style:family="text" style:name="T863">
      <style:text-properties fo:color="#000000" fo:font-family="Bell MT" style:font-family-asian="Bell MT" style:font-family-complex="Bell MT" fo:font-size="14pt" fo:font-style="italic"/>
    </style:style>
    <style:style style:family="text" style:name="T864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3">
      <style:table-row-properties/>
    </style:style>
    <style:style style:family="table-cell" style:name="ce37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2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65">
      <style:text-properties fo:color="#000000" fo:font-family="Bell MT" style:font-family-asian="Bell MT" style:font-family-complex="Bell MT" fo:font-size="14pt" fo:font-style="italic"/>
    </style:style>
    <style:style style:family="table-cell" style:name="ce37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28">
      <style:text-properties/>
      <style:paragraph-properties fo:margin-left="0cm" fo:margin-right="0cm" fo:text-indent="0cm" fo:margin-top="0pt" fo:margin-bottom="0pt" fo:border="none"/>
    </style:style>
    <style:style style:family="text" style:name="T866">
      <style:text-properties fo:color="#000000" fo:font-family="Cambria" style:font-family-asian="Cambria" style:font-family-complex="Cambria" fo:font-size="14pt" fo:font-style="italic"/>
    </style:style>
    <style:style style:family="text" style:name="T867">
      <style:text-properties fo:color="#000000" fo:font-family="Bell MT" style:font-family-asian="Bell MT" style:font-family-complex="Bell MT" fo:font-size="14pt" fo:font-style="italic"/>
    </style:style>
    <style:style style:family="text" style:name="T868">
      <style:text-properties fo:color="#000000" fo:font-family="Cambria" style:font-family-asian="Cambria" style:font-family-complex="Cambria" fo:font-size="14pt" fo:font-style="italic"/>
    </style:style>
    <style:style style:family="text" style:name="T869">
      <style:text-properties fo:color="#000000" fo:font-family="Bell MT" style:font-family-asian="Bell MT" style:font-family-complex="Bell MT" fo:font-size="14pt" fo:font-style="italic"/>
    </style:style>
    <style:style style:family="text" style:name="T870">
      <style:text-properties fo:color="#000000" fo:font-family="Cambria" style:font-family-asian="Cambria" style:font-family-complex="Cambria" fo:font-size="14pt" fo:font-style="italic"/>
    </style:style>
    <style:style style:family="table-cell" style:name="ce37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29">
      <style:text-properties/>
      <style:paragraph-properties fo:margin-left="0cm" fo:margin-right="0cm" fo:text-indent="0cm" fo:margin-top="0pt" fo:margin-bottom="0pt" fo:border="none"/>
    </style:style>
    <style:style style:family="text" style:name="T871">
      <style:text-properties fo:color="#000000" fo:font-family="Bell MT" style:font-family-asian="Bell MT" style:font-family-complex="Bell MT" fo:font-size="14pt" fo:font-style="italic"/>
    </style:style>
    <style:style style:family="text" style:name="T872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4">
      <style:table-row-properties/>
    </style:style>
    <style:style style:family="table-cell" style:name="ce37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3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73">
      <style:text-properties fo:color="#000000" fo:font-family="Bell MT" style:font-family-asian="Bell MT" style:font-family-complex="Bell MT" fo:font-size="14pt" fo:font-style="italic"/>
    </style:style>
    <style:style style:family="table-cell" style:name="ce37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31">
      <style:text-properties/>
      <style:paragraph-properties fo:margin-left="0cm" fo:margin-right="0cm" fo:text-indent="0cm" fo:margin-top="0pt" fo:margin-bottom="0pt" fo:border="none"/>
    </style:style>
    <style:style style:family="text" style:name="T874">
      <style:text-properties fo:color="#000000" fo:font-family="Cambria" style:font-family-asian="Cambria" style:font-family-complex="Cambria" fo:font-size="14pt" fo:font-style="italic"/>
    </style:style>
    <style:style style:family="text" style:name="T875">
      <style:text-properties fo:color="#000000" fo:font-family="Bell MT" style:font-family-asian="Bell MT" style:font-family-complex="Bell MT" fo:font-size="14pt" fo:font-style="italic"/>
    </style:style>
    <style:style style:family="text" style:name="T876">
      <style:text-properties fo:color="#000000" fo:font-family="Cambria" style:font-family-asian="Cambria" style:font-family-complex="Cambria" fo:font-size="14pt" fo:font-style="italic"/>
    </style:style>
    <style:style style:family="text" style:name="T877">
      <style:text-properties fo:color="#000000" fo:font-family="Bell MT" style:font-family-asian="Bell MT" style:font-family-complex="Bell MT" fo:font-size="14pt" fo:font-style="italic"/>
    </style:style>
    <style:style style:family="text" style:name="T878">
      <style:text-properties fo:color="#000000" fo:font-family="Cambria" style:font-family-asian="Cambria" style:font-family-complex="Cambria" fo:font-size="14pt" fo:font-style="italic"/>
    </style:style>
    <style:style style:family="text" style:name="T879">
      <style:text-properties fo:color="#000000" fo:font-family="Bell MT" style:font-family-asian="Bell MT" style:font-family-complex="Bell MT" fo:font-size="14pt" fo:font-style="italic"/>
    </style:style>
    <style:style style:family="text" style:name="T880">
      <style:text-properties fo:color="#000000" fo:font-family="Cambria" style:font-family-asian="Cambria" style:font-family-complex="Cambria" fo:font-size="14pt" fo:font-style="italic"/>
    </style:style>
    <style:style style:family="text" style:name="T881">
      <style:text-properties fo:color="#000000" fo:font-family="Bell MT" style:font-family-asian="Bell MT" style:font-family-complex="Bell MT" fo:font-size="14pt" fo:font-style="italic"/>
    </style:style>
    <style:style style:family="text" style:name="T882">
      <style:text-properties fo:color="#000000" fo:font-family="Cambria" style:font-family-asian="Cambria" style:font-family-complex="Cambria" fo:font-size="14pt" fo:font-style="italic"/>
    </style:style>
    <style:style style:family="text" style:name="T883">
      <style:text-properties fo:color="#000000" fo:font-family="Bell MT" style:font-family-asian="Bell MT" style:font-family-complex="Bell MT" fo:font-size="14pt" fo:font-style="italic"/>
    </style:style>
    <style:style style:family="text" style:name="T884">
      <style:text-properties fo:color="#000000" fo:font-family="Cambria" style:font-family-asian="Cambria" style:font-family-complex="Cambria" fo:font-size="14pt" fo:font-style="italic"/>
    </style:style>
    <style:style style:family="text" style:name="T885">
      <style:text-properties fo:color="#000000" fo:font-family="Bell MT" style:font-family-asian="Bell MT" style:font-family-complex="Bell MT" fo:font-size="14pt" fo:font-style="italic"/>
    </style:style>
    <style:style style:family="table-cell" style:name="ce37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32">
      <style:text-properties/>
      <style:paragraph-properties fo:margin-left="0cm" fo:margin-right="0cm" fo:text-indent="0cm" fo:margin-top="0pt" fo:margin-bottom="0pt" fo:border="none"/>
    </style:style>
    <style:style style:family="text" style:name="T886">
      <style:text-properties fo:color="#000000" fo:font-family="Bell MT" style:font-family-asian="Bell MT" style:font-family-complex="Bell MT" fo:font-size="14pt" fo:font-style="italic"/>
    </style:style>
    <style:style style:family="text" style:name="T88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5">
      <style:table-row-properties/>
    </style:style>
    <style:style style:family="table-cell" style:name="ce37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3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88">
      <style:text-properties fo:color="#000000" fo:font-family="Bell MT" style:font-family-asian="Bell MT" style:font-family-complex="Bell MT" fo:font-size="14pt" fo:font-style="italic"/>
    </style:style>
    <style:style style:family="table-cell" style:name="ce37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34">
      <style:text-properties/>
      <style:paragraph-properties fo:margin-left="0cm" fo:margin-right="0cm" fo:text-indent="0cm" fo:margin-top="0pt" fo:margin-bottom="0pt" fo:border="none"/>
    </style:style>
    <style:style style:family="text" style:name="T889">
      <style:text-properties fo:color="#000000" fo:font-family="Cambria" style:font-family-asian="Cambria" style:font-family-complex="Cambria" fo:font-size="14pt" fo:font-style="italic"/>
    </style:style>
    <style:style style:family="text" style:name="T890">
      <style:text-properties fo:color="#000000" fo:font-family="Bell MT" style:font-family-asian="Bell MT" style:font-family-complex="Bell MT" fo:font-size="14pt" fo:font-style="italic"/>
    </style:style>
    <style:style style:family="text" style:name="T891">
      <style:text-properties fo:color="#000000" fo:font-family="Cambria" style:font-family-asian="Cambria" style:font-family-complex="Cambria" fo:font-size="14pt" fo:font-style="italic"/>
    </style:style>
    <style:style style:family="text" style:name="T892">
      <style:text-properties fo:color="#000000" fo:font-family="Bell MT" style:font-family-asian="Bell MT" style:font-family-complex="Bell MT" fo:font-size="14pt" fo:font-style="italic"/>
    </style:style>
    <style:style style:family="text" style:name="T893">
      <style:text-properties fo:color="#000000" fo:font-family="Cambria" style:font-family-asian="Cambria" style:font-family-complex="Cambria" fo:font-size="14pt" fo:font-style="italic"/>
    </style:style>
    <style:style style:family="table-cell" style:name="ce38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35">
      <style:text-properties/>
      <style:paragraph-properties fo:margin-left="0cm" fo:margin-right="0cm" fo:text-indent="0cm" fo:margin-top="0pt" fo:margin-bottom="0pt" fo:border="none"/>
    </style:style>
    <style:style style:family="text" style:name="T894">
      <style:text-properties fo:color="#000000" fo:font-family="Bell MT" style:font-family-asian="Bell MT" style:font-family-complex="Bell MT" fo:font-size="14pt" fo:font-style="italic"/>
    </style:style>
    <style:style style:family="text" style:name="T89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6">
      <style:table-row-properties/>
    </style:style>
    <style:style style:family="table-cell" style:name="ce38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3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896">
      <style:text-properties fo:color="#000000" fo:font-family="Bell MT" style:font-family-asian="Bell MT" style:font-family-complex="Bell MT" fo:font-size="14pt" fo:font-style="italic"/>
    </style:style>
    <style:style style:family="table-cell" style:name="ce38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37">
      <style:text-properties/>
      <style:paragraph-properties fo:margin-left="0cm" fo:margin-right="0cm" fo:text-indent="0cm" fo:margin-top="0pt" fo:margin-bottom="0pt" fo:border="none"/>
    </style:style>
    <style:style style:family="text" style:name="T897">
      <style:text-properties fo:color="#000000" fo:font-family="Cambria" style:font-family-asian="Cambria" style:font-family-complex="Cambria" fo:font-size="14pt" fo:font-style="italic"/>
    </style:style>
    <style:style style:family="text" style:name="T898">
      <style:text-properties fo:color="#000000" fo:font-family="Bell MT" style:font-family-asian="Bell MT" style:font-family-complex="Bell MT" fo:font-size="14pt" fo:font-style="italic"/>
    </style:style>
    <style:style style:family="text" style:name="T899">
      <style:text-properties fo:color="#000000" fo:font-family="Cambria" style:font-family-asian="Cambria" style:font-family-complex="Cambria" fo:font-size="14pt" fo:font-style="italic"/>
    </style:style>
    <style:style style:family="text" style:name="T900">
      <style:text-properties fo:color="#000000" fo:font-family="Bell MT" style:font-family-asian="Bell MT" style:font-family-complex="Bell MT" fo:font-size="14pt" fo:font-style="italic"/>
    </style:style>
    <style:style style:family="text" style:name="T901">
      <style:text-properties fo:color="#000000" fo:font-family="Cambria" style:font-family-asian="Cambria" style:font-family-complex="Cambria" fo:font-size="14pt" fo:font-style="italic"/>
    </style:style>
    <style:style style:family="text" style:name="T902">
      <style:text-properties fo:color="#000000" fo:font-family="Bell MT" style:font-family-asian="Bell MT" style:font-family-complex="Bell MT" fo:font-size="14pt" fo:font-style="italic"/>
    </style:style>
    <style:style style:family="text" style:name="T903">
      <style:text-properties fo:color="#000000" fo:font-family="Cambria" style:font-family-asian="Cambria" style:font-family-complex="Cambria" fo:font-size="14pt" fo:font-style="italic"/>
    </style:style>
    <style:style style:family="text" style:name="T904">
      <style:text-properties fo:color="#000000" fo:font-family="Bell MT" style:font-family-asian="Bell MT" style:font-family-complex="Bell MT" fo:font-size="14pt" fo:font-style="italic"/>
    </style:style>
    <style:style style:family="text" style:name="T905">
      <style:text-properties fo:color="#000000" fo:font-family="Cambria" style:font-family-asian="Cambria" style:font-family-complex="Cambria" fo:font-size="14pt" fo:font-style="italic"/>
    </style:style>
    <style:style style:family="table-cell" style:name="ce38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38">
      <style:text-properties/>
      <style:paragraph-properties fo:margin-left="0cm" fo:margin-right="0cm" fo:text-indent="0cm" fo:margin-top="0pt" fo:margin-bottom="0pt" fo:border="none"/>
    </style:style>
    <style:style style:family="text" style:name="T906">
      <style:text-properties fo:color="#000000" fo:font-family="Bell MT" style:font-family-asian="Bell MT" style:font-family-complex="Bell MT" fo:font-size="14pt" fo:font-style="italic"/>
    </style:style>
    <style:style style:family="text" style:name="T90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7">
      <style:table-row-properties/>
    </style:style>
    <style:style style:family="table-cell" style:name="ce38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3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08">
      <style:text-properties fo:color="#000000" fo:font-family="Bell MT" style:font-family-asian="Bell MT" style:font-family-complex="Bell MT" fo:font-size="14pt" fo:font-style="italic"/>
    </style:style>
    <style:style style:family="table-cell" style:name="ce38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40">
      <style:text-properties/>
      <style:paragraph-properties fo:margin-left="0cm" fo:margin-right="0cm" fo:text-indent="0cm" fo:margin-top="0pt" fo:margin-bottom="0pt" fo:border="none"/>
    </style:style>
    <style:style style:family="text" style:name="T909">
      <style:text-properties fo:color="#000000" fo:font-family="Cambria" style:font-family-asian="Cambria" style:font-family-complex="Cambria" fo:font-size="14pt" fo:font-style="italic"/>
    </style:style>
    <style:style style:family="text" style:name="T910">
      <style:text-properties fo:color="#000000" fo:font-family="Bell MT" style:font-family-asian="Bell MT" style:font-family-complex="Bell MT" fo:font-size="14pt" fo:font-style="italic"/>
    </style:style>
    <style:style style:family="text" style:name="T911">
      <style:text-properties fo:color="#000000" fo:font-family="Cambria" style:font-family-asian="Cambria" style:font-family-complex="Cambria" fo:font-size="14pt" fo:font-style="italic"/>
    </style:style>
    <style:style style:family="text" style:name="T912">
      <style:text-properties fo:color="#000000" fo:font-family="Bell MT" style:font-family-asian="Bell MT" style:font-family-complex="Bell MT" fo:font-size="14pt" fo:font-style="italic"/>
    </style:style>
    <style:style style:family="text" style:name="T913">
      <style:text-properties fo:color="#000000" fo:font-family="Cambria" style:font-family-asian="Cambria" style:font-family-complex="Cambria" fo:font-size="14pt" fo:font-style="italic"/>
    </style:style>
    <style:style style:family="text" style:name="T914">
      <style:text-properties fo:color="#000000" fo:font-family="Bell MT" style:font-family-asian="Bell MT" style:font-family-complex="Bell MT" fo:font-size="14pt" fo:font-style="italic"/>
    </style:style>
    <style:style style:family="text" style:name="T915">
      <style:text-properties fo:color="#000000" fo:font-family="Cambria" style:font-family-asian="Cambria" style:font-family-complex="Cambria" fo:font-size="14pt" fo:font-style="italic"/>
    </style:style>
    <style:style style:family="text" style:name="T916">
      <style:text-properties fo:color="#000000" fo:font-family="Bell MT" style:font-family-asian="Bell MT" style:font-family-complex="Bell MT" fo:font-size="14pt" fo:font-style="italic"/>
    </style:style>
    <style:style style:family="table-cell" style:name="ce38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41">
      <style:text-properties/>
      <style:paragraph-properties fo:margin-left="0cm" fo:margin-right="0cm" fo:text-indent="0cm" fo:margin-top="0pt" fo:margin-bottom="0pt" fo:border="none"/>
    </style:style>
    <style:style style:family="text" style:name="T917">
      <style:text-properties fo:color="#000000" fo:font-family="Bell MT" style:font-family-asian="Bell MT" style:font-family-complex="Bell MT" fo:font-size="14pt" fo:font-style="italic"/>
    </style:style>
    <style:style style:family="text" style:name="T918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8">
      <style:table-row-properties/>
    </style:style>
    <style:style style:family="table-cell" style:name="ce38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4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19">
      <style:text-properties fo:color="#000000" fo:font-family="Bell MT" style:font-family-asian="Bell MT" style:font-family-complex="Bell MT" fo:font-size="14pt" fo:font-style="italic"/>
    </style:style>
    <style:style style:family="table-cell" style:name="ce38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43">
      <style:text-properties/>
      <style:paragraph-properties fo:margin-left="0cm" fo:margin-right="0cm" fo:text-indent="0cm" fo:margin-top="0pt" fo:margin-bottom="0pt" fo:border="none"/>
    </style:style>
    <style:style style:family="text" style:name="T920">
      <style:text-properties fo:color="#000000" fo:font-family="Cambria" style:font-family-asian="Cambria" style:font-family-complex="Cambria" fo:font-size="14pt" fo:font-style="italic"/>
    </style:style>
    <style:style style:family="text" style:name="T921">
      <style:text-properties fo:color="#000000" fo:font-family="Bell MT" style:font-family-asian="Bell MT" style:font-family-complex="Bell MT" fo:font-size="14pt" fo:font-style="italic"/>
    </style:style>
    <style:style style:family="text" style:name="T922">
      <style:text-properties fo:color="#000000" fo:font-family="Cambria" style:font-family-asian="Cambria" style:font-family-complex="Cambria" fo:font-size="14pt" fo:font-style="italic"/>
    </style:style>
    <style:style style:family="text" style:name="T923">
      <style:text-properties fo:color="#000000" fo:font-family="Bell MT" style:font-family-asian="Bell MT" style:font-family-complex="Bell MT" fo:font-size="14pt" fo:font-style="italic"/>
    </style:style>
    <style:style style:family="text" style:name="T924">
      <style:text-properties fo:color="#000000" fo:font-family="Cambria" style:font-family-asian="Cambria" style:font-family-complex="Cambria" fo:font-size="14pt" fo:font-style="italic"/>
    </style:style>
    <style:style style:family="text" style:name="T925">
      <style:text-properties fo:color="#000000" fo:font-family="Bell MT" style:font-family-asian="Bell MT" style:font-family-complex="Bell MT" fo:font-size="14pt" fo:font-style="italic"/>
    </style:style>
    <style:style style:family="text" style:name="T926">
      <style:text-properties fo:color="#000000" fo:font-family="Cambria" style:font-family-asian="Cambria" style:font-family-complex="Cambria" fo:font-size="14pt" fo:font-style="italic"/>
    </style:style>
    <style:style style:family="text" style:name="T927">
      <style:text-properties fo:color="#000000" fo:font-family="Bell MT" style:font-family-asian="Bell MT" style:font-family-complex="Bell MT" fo:font-size="14pt" fo:font-style="italic"/>
    </style:style>
    <style:style style:family="text" style:name="T928">
      <style:text-properties fo:color="#000000" fo:font-family="Cambria" style:font-family-asian="Cambria" style:font-family-complex="Cambria" fo:font-size="14pt" fo:font-style="italic"/>
    </style:style>
    <style:style style:family="text" style:name="T929">
      <style:text-properties fo:color="#000000" fo:font-family="Bell MT" style:font-family-asian="Bell MT" style:font-family-complex="Bell MT" fo:font-size="14pt" fo:font-style="italic"/>
    </style:style>
    <style:style style:family="text" style:name="T930">
      <style:text-properties fo:color="#000000" fo:font-family="Cambria" style:font-family-asian="Cambria" style:font-family-complex="Cambria" fo:font-size="14pt" fo:font-style="italic"/>
    </style:style>
    <style:style style:family="text" style:name="T931">
      <style:text-properties fo:color="#000000" fo:font-family="Bell MT" style:font-family-asian="Bell MT" style:font-family-complex="Bell MT" fo:font-size="14pt" fo:font-style="italic"/>
    </style:style>
    <style:style style:family="text" style:name="T932">
      <style:text-properties fo:color="#000000" fo:font-family="Cambria" style:font-family-asian="Cambria" style:font-family-complex="Cambria" fo:font-size="14pt" fo:font-style="italic"/>
    </style:style>
    <style:style style:family="text" style:name="T933">
      <style:text-properties fo:color="#000000" fo:font-family="Bell MT" style:font-family-asian="Bell MT" style:font-family-complex="Bell MT" fo:font-size="14pt" fo:font-style="italic"/>
    </style:style>
    <style:style style:family="table-cell" style:name="ce38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44">
      <style:text-properties/>
      <style:paragraph-properties fo:margin-left="0cm" fo:margin-right="0cm" fo:text-indent="0cm" fo:margin-top="0pt" fo:margin-bottom="0pt" fo:border="none"/>
    </style:style>
    <style:style style:family="text" style:name="T934">
      <style:text-properties fo:color="#000000" fo:font-family="Bell MT" style:font-family-asian="Bell MT" style:font-family-complex="Bell MT" fo:font-size="14pt" fo:font-style="italic"/>
    </style:style>
    <style:style style:family="text" style:name="T93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29">
      <style:table-row-properties/>
    </style:style>
    <style:style style:family="table-cell" style:name="ce39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4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36">
      <style:text-properties fo:color="#000000" fo:font-family="Bell MT" style:font-family-asian="Bell MT" style:font-family-complex="Bell MT" fo:font-size="14pt" fo:font-style="italic"/>
    </style:style>
    <style:style style:family="table-cell" style:name="ce39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46">
      <style:text-properties/>
      <style:paragraph-properties fo:margin-left="0cm" fo:margin-right="0cm" fo:text-indent="0cm" fo:margin-top="0pt" fo:margin-bottom="0pt" fo:border="none"/>
    </style:style>
    <style:style style:family="text" style:name="T937">
      <style:text-properties fo:color="#000000" fo:font-family="Cambria" style:font-family-asian="Cambria" style:font-family-complex="Cambria" fo:font-size="14pt" fo:font-style="italic"/>
    </style:style>
    <style:style style:family="text" style:name="T938">
      <style:text-properties fo:color="#000000" fo:font-family="Bell MT" style:font-family-asian="Bell MT" style:font-family-complex="Bell MT" fo:font-size="14pt" fo:font-style="italic"/>
    </style:style>
    <style:style style:family="text" style:name="T939">
      <style:text-properties fo:color="#000000" fo:font-family="Cambria" style:font-family-asian="Cambria" style:font-family-complex="Cambria" fo:font-size="14pt" fo:font-style="italic"/>
    </style:style>
    <style:style style:family="text" style:name="T940">
      <style:text-properties fo:color="#000000" fo:font-family="Bell MT" style:font-family-asian="Bell MT" style:font-family-complex="Bell MT" fo:font-size="14pt" fo:font-style="italic"/>
    </style:style>
    <style:style style:family="text" style:name="T941">
      <style:text-properties fo:color="#000000" fo:font-family="Cambria" style:font-family-asian="Cambria" style:font-family-complex="Cambria" fo:font-size="14pt" fo:font-style="italic"/>
    </style:style>
    <style:style style:family="text" style:name="T942">
      <style:text-properties fo:color="#000000" fo:font-family="Bell MT" style:font-family-asian="Bell MT" style:font-family-complex="Bell MT" fo:font-size="14pt" fo:font-style="italic"/>
    </style:style>
    <style:style style:family="text" style:name="T943">
      <style:text-properties fo:color="#000000" fo:font-family="Cambria" style:font-family-asian="Cambria" style:font-family-complex="Cambria" fo:font-size="14pt" fo:font-style="italic"/>
    </style:style>
    <style:style style:family="text" style:name="T944">
      <style:text-properties fo:color="#000000" fo:font-family="Bell MT" style:font-family-asian="Bell MT" style:font-family-complex="Bell MT" fo:font-size="14pt" fo:font-style="italic"/>
    </style:style>
    <style:style style:family="text" style:name="T945">
      <style:text-properties fo:color="#000000" fo:font-family="Cambria" style:font-family-asian="Cambria" style:font-family-complex="Cambria" fo:font-size="14pt" fo:font-style="italic"/>
    </style:style>
    <style:style style:family="text" style:name="T946">
      <style:text-properties fo:color="#000000" fo:font-family="Bell MT" style:font-family-asian="Bell MT" style:font-family-complex="Bell MT" fo:font-size="14pt" fo:font-style="italic"/>
    </style:style>
    <style:style style:family="text" style:name="T947">
      <style:text-properties fo:color="#000000" fo:font-family="Cambria" style:font-family-asian="Cambria" style:font-family-complex="Cambria" fo:font-size="14pt" fo:font-style="italic"/>
    </style:style>
    <style:style style:family="text" style:name="T948">
      <style:text-properties fo:color="#000000" fo:font-family="Bell MT" style:font-family-asian="Bell MT" style:font-family-complex="Bell MT" fo:font-size="14pt" fo:font-style="italic"/>
    </style:style>
    <style:style style:family="text" style:name="T949">
      <style:text-properties fo:color="#000000" fo:font-family="Cambria" style:font-family-asian="Cambria" style:font-family-complex="Cambria" fo:font-size="14pt" fo:font-style="italic"/>
    </style:style>
    <style:style style:family="text" style:name="T950">
      <style:text-properties fo:color="#000000" fo:font-family="Bell MT" style:font-family-asian="Bell MT" style:font-family-complex="Bell MT" fo:font-size="14pt" fo:font-style="italic"/>
    </style:style>
    <style:style style:family="text" style:name="T951">
      <style:text-properties fo:color="#000000" fo:font-family="Cambria" style:font-family-asian="Cambria" style:font-family-complex="Cambria" fo:font-size="14pt" fo:font-style="italic"/>
    </style:style>
    <style:style style:family="text" style:name="T952">
      <style:text-properties fo:color="#000000" fo:font-family="Bell MT" style:font-family-asian="Bell MT" style:font-family-complex="Bell MT" fo:font-size="14pt" fo:font-style="italic"/>
    </style:style>
    <style:style style:family="table-cell" style:name="ce39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47">
      <style:text-properties/>
      <style:paragraph-properties fo:margin-left="0cm" fo:margin-right="0cm" fo:text-indent="0cm" fo:margin-top="0pt" fo:margin-bottom="0pt" fo:border="none"/>
    </style:style>
    <style:style style:family="text" style:name="T953">
      <style:text-properties fo:color="#000000" fo:font-family="Bell MT" style:font-family-asian="Bell MT" style:font-family-complex="Bell MT" fo:font-size="14pt" fo:font-style="italic"/>
    </style:style>
    <style:style style:family="text" style:name="T954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0">
      <style:table-row-properties/>
    </style:style>
    <style:style style:family="table-cell" style:name="ce39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4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55">
      <style:text-properties fo:color="#000000" fo:font-family="Bell MT" style:font-family-asian="Bell MT" style:font-family-complex="Bell MT" fo:font-size="14pt" fo:font-style="italic"/>
    </style:style>
    <style:style style:family="table-cell" style:name="ce39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49">
      <style:text-properties/>
      <style:paragraph-properties fo:margin-left="0cm" fo:margin-right="0cm" fo:text-indent="0cm" fo:margin-top="0pt" fo:margin-bottom="0pt" fo:border="none"/>
    </style:style>
    <style:style style:family="text" style:name="T956">
      <style:text-properties fo:color="#000000" fo:font-family="Cambria" style:font-family-asian="Cambria" style:font-family-complex="Cambria" fo:font-size="14pt" fo:font-style="italic"/>
    </style:style>
    <style:style style:family="text" style:name="T957">
      <style:text-properties fo:color="#000000" fo:font-family="Bell MT" style:font-family-asian="Bell MT" style:font-family-complex="Bell MT" fo:font-size="14pt" fo:font-style="italic"/>
    </style:style>
    <style:style style:family="text" style:name="T958">
      <style:text-properties fo:color="#000000" fo:font-family="Cambria" style:font-family-asian="Cambria" style:font-family-complex="Cambria" fo:font-size="14pt" fo:font-style="italic"/>
    </style:style>
    <style:style style:family="text" style:name="T959">
      <style:text-properties fo:color="#000000" fo:font-family="Bell MT" style:font-family-asian="Bell MT" style:font-family-complex="Bell MT" fo:font-size="14pt" fo:font-style="italic"/>
    </style:style>
    <style:style style:family="text" style:name="T960">
      <style:text-properties fo:color="#000000" fo:font-family="Cambria" style:font-family-asian="Cambria" style:font-family-complex="Cambria" fo:font-size="14pt" fo:font-style="italic"/>
    </style:style>
    <style:style style:family="text" style:name="T961">
      <style:text-properties fo:color="#000000" fo:font-family="Bell MT" style:font-family-asian="Bell MT" style:font-family-complex="Bell MT" fo:font-size="14pt" fo:font-style="italic"/>
    </style:style>
    <style:style style:family="text" style:name="T962">
      <style:text-properties fo:color="#000000" fo:font-family="Cambria" style:font-family-asian="Cambria" style:font-family-complex="Cambria" fo:font-size="14pt" fo:font-style="italic"/>
    </style:style>
    <style:style style:family="text" style:name="T963">
      <style:text-properties fo:color="#000000" fo:font-family="Bell MT" style:font-family-asian="Bell MT" style:font-family-complex="Bell MT" fo:font-size="14pt" fo:font-style="italic"/>
    </style:style>
    <style:style style:family="text" style:name="T964">
      <style:text-properties fo:color="#000000" fo:font-family="Cambria" style:font-family-asian="Cambria" style:font-family-complex="Cambria" fo:font-size="14pt" fo:font-style="italic"/>
    </style:style>
    <style:style style:family="text" style:name="T965">
      <style:text-properties fo:color="#000000" fo:font-family="Bell MT" style:font-family-asian="Bell MT" style:font-family-complex="Bell MT" fo:font-size="14pt" fo:font-style="italic"/>
    </style:style>
    <style:style style:family="text" style:name="T966">
      <style:text-properties fo:color="#000000" fo:font-family="Cambria" style:font-family-asian="Cambria" style:font-family-complex="Cambria" fo:font-size="14pt" fo:font-style="italic"/>
    </style:style>
    <style:style style:family="text" style:name="T967">
      <style:text-properties fo:color="#000000" fo:font-family="Bell MT" style:font-family-asian="Bell MT" style:font-family-complex="Bell MT" fo:font-size="14pt" fo:font-style="italic"/>
    </style:style>
    <style:style style:family="text" style:name="T968">
      <style:text-properties fo:color="#000000" fo:font-family="Cambria" style:font-family-asian="Cambria" style:font-family-complex="Cambria" fo:font-size="14pt" fo:font-style="italic"/>
    </style:style>
    <style:style style:family="text" style:name="T969">
      <style:text-properties fo:color="#000000" fo:font-family="Bell MT" style:font-family-asian="Bell MT" style:font-family-complex="Bell MT" fo:font-size="14pt" fo:font-style="italic"/>
    </style:style>
    <style:style style:family="text" style:name="T970">
      <style:text-properties fo:color="#000000" fo:font-family="Cambria" style:font-family-asian="Cambria" style:font-family-complex="Cambria" fo:font-size="14pt" fo:font-style="italic"/>
    </style:style>
    <style:style style:family="text" style:name="T971">
      <style:text-properties fo:color="#000000" fo:font-family="Bell MT" style:font-family-asian="Bell MT" style:font-family-complex="Bell MT" fo:font-size="14pt" fo:font-style="italic"/>
    </style:style>
    <style:style style:family="text" style:name="T972">
      <style:text-properties fo:color="#000000" fo:font-family="Cambria" style:font-family-asian="Cambria" style:font-family-complex="Cambria" fo:font-size="14pt" fo:font-style="italic"/>
    </style:style>
    <style:style style:family="text" style:name="T973">
      <style:text-properties fo:color="#000000" fo:font-family="Bell MT" style:font-family-asian="Bell MT" style:font-family-complex="Bell MT" fo:font-size="14pt" fo:font-style="italic"/>
    </style:style>
    <style:style style:family="text" style:name="T974">
      <style:text-properties fo:color="#000000" fo:font-family="Cambria" style:font-family-asian="Cambria" style:font-family-complex="Cambria" fo:font-size="14pt" fo:font-style="italic"/>
    </style:style>
    <style:style style:family="text" style:name="T975">
      <style:text-properties fo:color="#000000" fo:font-family="Bell MT" style:font-family-asian="Bell MT" style:font-family-complex="Bell MT" fo:font-size="14pt" fo:font-style="italic"/>
    </style:style>
    <style:style style:family="text" style:name="T976">
      <style:text-properties fo:color="#000000" fo:font-family="Cambria" style:font-family-asian="Cambria" style:font-family-complex="Cambria" fo:font-size="14pt" fo:font-style="italic"/>
    </style:style>
    <style:style style:family="table-cell" style:name="ce39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50">
      <style:text-properties/>
      <style:paragraph-properties fo:margin-left="0cm" fo:margin-right="0cm" fo:text-indent="0cm" fo:margin-top="0pt" fo:margin-bottom="0pt" fo:border="none"/>
    </style:style>
    <style:style style:family="text" style:name="T977">
      <style:text-properties fo:color="#000000" fo:font-family="Bell MT" style:font-family-asian="Bell MT" style:font-family-complex="Bell MT" fo:font-size="14pt" fo:font-style="italic"/>
    </style:style>
    <style:style style:family="text" style:name="T978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1">
      <style:table-row-properties/>
    </style:style>
    <style:style style:family="table-cell" style:name="ce39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5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79">
      <style:text-properties fo:color="#000000" fo:font-family="Bell MT" style:font-family-asian="Bell MT" style:font-family-complex="Bell MT" fo:font-size="14pt" fo:font-style="italic"/>
    </style:style>
    <style:style style:family="table-cell" style:name="ce39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52">
      <style:text-properties/>
      <style:paragraph-properties fo:margin-left="0cm" fo:margin-right="0cm" fo:text-indent="0cm" fo:margin-top="0pt" fo:margin-bottom="0pt" fo:border="none"/>
    </style:style>
    <style:style style:family="text" style:name="T980">
      <style:text-properties fo:color="#000000" fo:font-family="Cambria" style:font-family-asian="Cambria" style:font-family-complex="Cambria" fo:font-size="14pt" fo:font-style="italic"/>
    </style:style>
    <style:style style:family="text" style:name="T981">
      <style:text-properties fo:color="#000000" fo:font-family="Bell MT" style:font-family-asian="Bell MT" style:font-family-complex="Bell MT" fo:font-size="14pt" fo:font-style="italic"/>
    </style:style>
    <style:style style:family="text" style:name="T982">
      <style:text-properties fo:color="#000000" fo:font-family="Cambria" style:font-family-asian="Cambria" style:font-family-complex="Cambria" fo:font-size="14pt" fo:font-style="italic"/>
    </style:style>
    <style:style style:family="text" style:name="T983">
      <style:text-properties fo:color="#000000" fo:font-family="Calibri" style:font-family-asian="Calibri" style:font-family-complex="Calibri" fo:font-size="14pt" fo:font-style="italic"/>
    </style:style>
    <style:style style:family="text" style:name="T984">
      <style:text-properties fo:color="#000000" fo:font-family="Cambria" style:font-family-asian="Cambria" style:font-family-complex="Cambria" fo:font-size="14pt" fo:font-style="italic"/>
    </style:style>
    <style:style style:family="text" style:name="T985">
      <style:text-properties fo:color="#000000" fo:font-family="Bell MT" style:font-family-asian="Bell MT" style:font-family-complex="Bell MT" fo:font-size="14pt" fo:font-style="italic"/>
    </style:style>
    <style:style style:family="text" style:name="T986">
      <style:text-properties fo:color="#000000" fo:font-family="Cambria" style:font-family-asian="Cambria" style:font-family-complex="Cambria" fo:font-size="14pt" fo:font-style="italic"/>
    </style:style>
    <style:style style:family="text" style:name="T987">
      <style:text-properties fo:color="#000000" fo:font-family="Bell MT" style:font-family-asian="Bell MT" style:font-family-complex="Bell MT" fo:font-size="14pt" fo:font-style="italic"/>
    </style:style>
    <style:style style:family="text" style:name="T988">
      <style:text-properties fo:color="#000000" fo:font-family="Cambria" style:font-family-asian="Cambria" style:font-family-complex="Cambria" fo:font-size="14pt" fo:font-style="italic"/>
    </style:style>
    <style:style style:family="text" style:name="T989">
      <style:text-properties fo:color="#000000" fo:font-family="Bell MT" style:font-family-asian="Bell MT" style:font-family-complex="Bell MT" fo:font-size="14pt" fo:font-style="italic"/>
    </style:style>
    <style:style style:family="text" style:name="T990">
      <style:text-properties fo:color="#000000" fo:font-family="Cambria" style:font-family-asian="Cambria" style:font-family-complex="Cambria" fo:font-size="14pt" fo:font-style="italic"/>
    </style:style>
    <style:style style:family="text" style:name="T991">
      <style:text-properties fo:color="#000000" fo:font-family="Bell MT" style:font-family-asian="Bell MT" style:font-family-complex="Bell MT" fo:font-size="14pt" fo:font-style="italic"/>
    </style:style>
    <style:style style:family="text" style:name="T992">
      <style:text-properties fo:color="#000000" fo:font-family="Cambria" style:font-family-asian="Cambria" style:font-family-complex="Cambria" fo:font-size="14pt" fo:font-style="italic"/>
    </style:style>
    <style:style style:family="text" style:name="T993">
      <style:text-properties fo:color="#000000" fo:font-family="Bell MT" style:font-family-asian="Bell MT" style:font-family-complex="Bell MT" fo:font-size="14pt" fo:font-style="italic"/>
    </style:style>
    <style:style style:family="text" style:name="T994">
      <style:text-properties fo:color="#000000" fo:font-family="Cambria" style:font-family-asian="Cambria" style:font-family-complex="Cambria" fo:font-size="14pt" fo:font-style="italic"/>
    </style:style>
    <style:style style:family="table-cell" style:name="ce39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53">
      <style:text-properties/>
      <style:paragraph-properties fo:margin-left="0cm" fo:margin-right="0cm" fo:text-indent="0cm" fo:margin-top="0pt" fo:margin-bottom="0pt" fo:border="none"/>
    </style:style>
    <style:style style:family="text" style:name="T995">
      <style:text-properties fo:color="#000000" fo:font-family="Bell MT" style:font-family-asian="Bell MT" style:font-family-complex="Bell MT" fo:font-size="14pt" fo:font-style="italic"/>
    </style:style>
    <style:style style:family="text" style:name="T996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2">
      <style:table-row-properties/>
    </style:style>
    <style:style style:family="table-cell" style:name="ce39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5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997">
      <style:text-properties fo:color="#000000" fo:font-family="Bell MT" style:font-family-asian="Bell MT" style:font-family-complex="Bell MT" fo:font-size="14pt" fo:font-style="italic"/>
    </style:style>
    <style:style style:family="table-cell" style:name="ce40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55">
      <style:text-properties/>
      <style:paragraph-properties fo:margin-left="0cm" fo:margin-right="0cm" fo:text-indent="0cm" fo:margin-top="0pt" fo:margin-bottom="0pt" fo:border="none"/>
    </style:style>
    <style:style style:family="text" style:name="T998">
      <style:text-properties fo:color="#000000" fo:font-family="Cambria" style:font-family-asian="Cambria" style:font-family-complex="Cambria" fo:font-size="14pt" fo:font-style="italic"/>
    </style:style>
    <style:style style:family="text" style:name="T999">
      <style:text-properties fo:color="#000000" fo:font-family="Bell MT" style:font-family-asian="Bell MT" style:font-family-complex="Bell MT" fo:font-size="14pt" fo:font-style="italic"/>
    </style:style>
    <style:style style:family="text" style:name="T1000">
      <style:text-properties fo:color="#000000" fo:font-family="Cambria" style:font-family-asian="Cambria" style:font-family-complex="Cambria" fo:font-size="14pt" fo:font-style="italic"/>
    </style:style>
    <style:style style:family="table-cell" style:name="ce40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56">
      <style:text-properties/>
      <style:paragraph-properties fo:margin-left="0cm" fo:margin-right="0cm" fo:text-indent="0cm" fo:margin-top="0pt" fo:margin-bottom="0pt" fo:border="none"/>
    </style:style>
    <style:style style:family="text" style:name="T1001">
      <style:text-properties fo:color="#000000" fo:font-family="Bell MT" style:font-family-asian="Bell MT" style:font-family-complex="Bell MT" fo:font-size="14pt" fo:font-style="italic"/>
    </style:style>
    <style:style style:family="text" style:name="T1002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3">
      <style:table-row-properties/>
    </style:style>
    <style:style style:family="table-cell" style:name="ce40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5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03">
      <style:text-properties fo:color="#000000" fo:font-family="Bell MT" style:font-family-asian="Bell MT" style:font-family-complex="Bell MT" fo:font-size="14pt" fo:font-style="italic"/>
    </style:style>
    <style:style style:family="table-cell" style:name="ce40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58">
      <style:text-properties/>
      <style:paragraph-properties fo:margin-left="0cm" fo:margin-right="0cm" fo:text-indent="0cm" fo:margin-top="0pt" fo:margin-bottom="0pt" fo:border="none"/>
    </style:style>
    <style:style style:family="text" style:name="T1004">
      <style:text-properties fo:color="#000000" fo:font-family="Cambria" style:font-family-asian="Cambria" style:font-family-complex="Cambria" fo:font-size="14pt" fo:font-style="italic"/>
    </style:style>
    <style:style style:family="text" style:name="T1005">
      <style:text-properties fo:color="#000000" fo:font-family="Bell MT" style:font-family-asian="Bell MT" style:font-family-complex="Bell MT" fo:font-size="14pt" fo:font-style="italic"/>
    </style:style>
    <style:style style:family="text" style:name="T1006">
      <style:text-properties fo:color="#000000" fo:font-family="Cambria" style:font-family-asian="Cambria" style:font-family-complex="Cambria" fo:font-size="14pt" fo:font-style="italic"/>
    </style:style>
    <style:style style:family="text" style:name="T1007">
      <style:text-properties fo:color="#000000" fo:font-family="Bell MT" style:font-family-asian="Bell MT" style:font-family-complex="Bell MT" fo:font-size="14pt" fo:font-style="italic"/>
    </style:style>
    <style:style style:family="text" style:name="T1008">
      <style:text-properties fo:color="#000000" fo:font-family="Cambria" style:font-family-asian="Cambria" style:font-family-complex="Cambria" fo:font-size="14pt" fo:font-style="italic"/>
    </style:style>
    <style:style style:family="text" style:name="T1009">
      <style:text-properties fo:color="#000000" fo:font-family="Bell MT" style:font-family-asian="Bell MT" style:font-family-complex="Bell MT" fo:font-size="14pt" fo:font-style="italic"/>
    </style:style>
    <style:style style:family="table-cell" style:name="ce40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59">
      <style:text-properties/>
      <style:paragraph-properties fo:margin-left="0cm" fo:margin-right="0cm" fo:text-indent="0cm" fo:margin-top="0pt" fo:margin-bottom="0pt" fo:border="none"/>
    </style:style>
    <style:style style:family="text" style:name="T1010">
      <style:text-properties fo:color="#000000" fo:font-family="Bell MT" style:font-family-asian="Bell MT" style:font-family-complex="Bell MT" fo:font-size="14pt" fo:font-style="italic"/>
    </style:style>
    <style:style style:family="text" style:name="T101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4">
      <style:table-row-properties/>
    </style:style>
    <style:style style:family="table-cell" style:name="ce40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6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12">
      <style:text-properties fo:color="#000000" fo:font-family="Bell MT" style:font-family-asian="Bell MT" style:font-family-complex="Bell MT" fo:font-size="14pt" fo:font-style="italic"/>
    </style:style>
    <style:style style:family="table-cell" style:name="ce40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61">
      <style:text-properties/>
      <style:paragraph-properties fo:margin-left="0cm" fo:margin-right="0cm" fo:text-indent="0cm" fo:margin-top="0pt" fo:margin-bottom="0pt" fo:border="none"/>
    </style:style>
    <style:style style:family="text" style:name="T1013">
      <style:text-properties fo:color="#000000" fo:font-family="Cambria" style:font-family-asian="Cambria" style:font-family-complex="Cambria" fo:font-size="14pt" fo:font-style="italic"/>
    </style:style>
    <style:style style:family="text" style:name="T1014">
      <style:text-properties fo:color="#000000" fo:font-family="Bell MT" style:font-family-asian="Bell MT" style:font-family-complex="Bell MT" fo:font-size="14pt" fo:font-style="italic"/>
    </style:style>
    <style:style style:family="text" style:name="T1015">
      <style:text-properties fo:color="#000000" fo:font-family="Cambria" style:font-family-asian="Cambria" style:font-family-complex="Cambria" fo:font-size="14pt" fo:font-style="italic"/>
    </style:style>
    <style:style style:family="text" style:name="T1016">
      <style:text-properties fo:color="#000000" fo:font-family="Bell MT" style:font-family-asian="Bell MT" style:font-family-complex="Bell MT" fo:font-size="14pt" fo:font-style="italic"/>
    </style:style>
    <style:style style:family="text" style:name="T1017">
      <style:text-properties fo:color="#000000" fo:font-family="Cambria" style:font-family-asian="Cambria" style:font-family-complex="Cambria" fo:font-size="14pt" fo:font-style="italic"/>
    </style:style>
    <style:style style:family="table-cell" style:name="ce40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62">
      <style:text-properties/>
      <style:paragraph-properties fo:margin-left="0cm" fo:margin-right="0cm" fo:text-indent="0cm" fo:margin-top="0pt" fo:margin-bottom="0pt" fo:border="none"/>
    </style:style>
    <style:style style:family="text" style:name="T1018">
      <style:text-properties fo:color="#000000" fo:font-family="Bell MT" style:font-family-asian="Bell MT" style:font-family-complex="Bell MT" fo:font-size="14pt" fo:font-style="italic"/>
    </style:style>
    <style:style style:family="text" style:name="T101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5">
      <style:table-row-properties/>
    </style:style>
    <style:style style:family="table-cell" style:name="ce40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6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20">
      <style:text-properties fo:color="#000000" fo:font-family="Bell MT" style:font-family-asian="Bell MT" style:font-family-complex="Bell MT" fo:font-size="14pt" fo:font-style="italic"/>
    </style:style>
    <style:style style:family="table-cell" style:name="ce40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64">
      <style:text-properties/>
      <style:paragraph-properties fo:margin-left="0cm" fo:margin-right="0cm" fo:text-indent="0cm" fo:margin-top="0pt" fo:margin-bottom="0pt" fo:border="none"/>
    </style:style>
    <style:style style:family="text" style:name="T1021">
      <style:text-properties fo:color="#000000" fo:font-family="Cambria" style:font-family-asian="Cambria" style:font-family-complex="Cambria" fo:font-size="14pt" fo:font-style="italic"/>
    </style:style>
    <style:style style:family="text" style:name="T1022">
      <style:text-properties fo:color="#000000" fo:font-family="Bell MT" style:font-family-asian="Bell MT" style:font-family-complex="Bell MT" fo:font-size="14pt" fo:font-style="italic"/>
    </style:style>
    <style:style style:family="text" style:name="T1023">
      <style:text-properties fo:color="#000000" fo:font-family="Cambria" style:font-family-asian="Cambria" style:font-family-complex="Cambria" fo:font-size="14pt" fo:font-style="italic"/>
    </style:style>
    <style:style style:family="text" style:name="T1024">
      <style:text-properties fo:color="#000000" fo:font-family="Bell MT" style:font-family-asian="Bell MT" style:font-family-complex="Bell MT" fo:font-size="14pt" fo:font-style="italic"/>
    </style:style>
    <style:style style:family="text" style:name="T1025">
      <style:text-properties fo:color="#000000" fo:font-family="Cambria" style:font-family-asian="Cambria" style:font-family-complex="Cambria" fo:font-size="14pt" fo:font-style="italic"/>
    </style:style>
    <style:style style:family="text" style:name="T1026">
      <style:text-properties fo:color="#000000" fo:font-family="Bell MT" style:font-family-asian="Bell MT" style:font-family-complex="Bell MT" fo:font-size="14pt" fo:font-style="italic"/>
    </style:style>
    <style:style style:family="text" style:name="T1027">
      <style:text-properties fo:color="#000000" fo:font-family="Cambria" style:font-family-asian="Cambria" style:font-family-complex="Cambria" fo:font-size="14pt" fo:font-style="italic"/>
    </style:style>
    <style:style style:family="text" style:name="T1028">
      <style:text-properties fo:color="#000000" fo:font-family="Bell MT" style:font-family-asian="Bell MT" style:font-family-complex="Bell MT" fo:font-size="14pt" fo:font-style="italic"/>
    </style:style>
    <style:style style:family="text" style:name="T1029">
      <style:text-properties fo:color="#000000" fo:font-family="Cambria" style:font-family-asian="Cambria" style:font-family-complex="Cambria" fo:font-size="14pt" fo:font-style="italic"/>
    </style:style>
    <style:style style:family="text" style:name="T1030">
      <style:text-properties fo:color="#000000" fo:font-family="Bell MT" style:font-family-asian="Bell MT" style:font-family-complex="Bell MT" fo:font-size="14pt" fo:font-style="italic"/>
    </style:style>
    <style:style style:family="text" style:name="T1031">
      <style:text-properties fo:color="#000000" fo:font-family="Cambria" style:font-family-asian="Cambria" style:font-family-complex="Cambria" fo:font-size="14pt" fo:font-style="italic"/>
    </style:style>
    <style:style style:family="text" style:name="T1032">
      <style:text-properties fo:color="#000000" fo:font-family="Bell MT" style:font-family-asian="Bell MT" style:font-family-complex="Bell MT" fo:font-size="14pt" fo:font-style="italic"/>
    </style:style>
    <style:style style:family="text" style:name="T1033">
      <style:text-properties fo:color="#000000" fo:font-family="Cambria" style:font-family-asian="Cambria" style:font-family-complex="Cambria" fo:font-size="14pt" fo:font-style="italic"/>
    </style:style>
    <style:style style:family="table-cell" style:name="ce41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65">
      <style:text-properties/>
      <style:paragraph-properties fo:margin-left="0cm" fo:margin-right="0cm" fo:text-indent="0cm" fo:margin-top="0pt" fo:margin-bottom="0pt" fo:border="none"/>
    </style:style>
    <style:style style:family="text" style:name="T1034">
      <style:text-properties fo:color="#000000" fo:font-family="Bell MT" style:font-family-asian="Bell MT" style:font-family-complex="Bell MT" fo:font-size="14pt" fo:font-style="italic"/>
    </style:style>
    <style:style style:family="text" style:name="T103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6">
      <style:table-row-properties/>
    </style:style>
    <style:style style:family="table-cell" style:name="ce41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6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36">
      <style:text-properties fo:color="#000000" fo:font-family="Bell MT" style:font-family-asian="Bell MT" style:font-family-complex="Bell MT" fo:font-size="14pt" fo:font-style="italic"/>
    </style:style>
    <style:style style:family="table-cell" style:name="ce41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67">
      <style:text-properties/>
      <style:paragraph-properties fo:margin-left="0cm" fo:margin-right="0cm" fo:text-indent="0cm" fo:margin-top="0pt" fo:margin-bottom="0pt" fo:border="none"/>
    </style:style>
    <style:style style:family="text" style:name="T1037">
      <style:text-properties fo:color="#000000" fo:font-family="Cambria" style:font-family-asian="Cambria" style:font-family-complex="Cambria" fo:font-size="14pt" fo:font-style="italic"/>
    </style:style>
    <style:style style:family="text" style:name="T1038">
      <style:text-properties fo:color="#000000" fo:font-family="Bell MT" style:font-family-asian="Bell MT" style:font-family-complex="Bell MT" fo:font-size="14pt" fo:font-style="italic"/>
    </style:style>
    <style:style style:family="text" style:name="T1039">
      <style:text-properties fo:color="#000000" fo:font-family="Cambria" style:font-family-asian="Cambria" style:font-family-complex="Cambria" fo:font-size="14pt" fo:font-style="italic"/>
    </style:style>
    <style:style style:family="text" style:name="T1040">
      <style:text-properties fo:color="#000000" fo:font-family="Bell MT" style:font-family-asian="Bell MT" style:font-family-complex="Bell MT" fo:font-size="14pt" fo:font-style="italic"/>
    </style:style>
    <style:style style:family="text" style:name="T1041">
      <style:text-properties fo:color="#000000" fo:font-family="Cambria" style:font-family-asian="Cambria" style:font-family-complex="Cambria" fo:font-size="14pt" fo:font-style="italic"/>
    </style:style>
    <style:style style:family="text" style:name="T1042">
      <style:text-properties fo:color="#000000" fo:font-family="Bell MT" style:font-family-asian="Bell MT" style:font-family-complex="Bell MT" fo:font-size="14pt" fo:font-style="italic"/>
    </style:style>
    <style:style style:family="text" style:name="T1043">
      <style:text-properties fo:color="#000000" fo:font-family="Cambria" style:font-family-asian="Cambria" style:font-family-complex="Cambria" fo:font-size="14pt" fo:font-style="italic"/>
    </style:style>
    <style:style style:family="text" style:name="T1044">
      <style:text-properties fo:color="#000000" fo:font-family="Bell MT" style:font-family-asian="Bell MT" style:font-family-complex="Bell MT" fo:font-size="14pt" fo:font-style="italic"/>
    </style:style>
    <style:style style:family="text" style:name="T1045">
      <style:text-properties fo:color="#000000" fo:font-family="Cambria" style:font-family-asian="Cambria" style:font-family-complex="Cambria" fo:font-size="14pt" fo:font-style="italic"/>
    </style:style>
    <style:style style:family="text" style:name="T1046">
      <style:text-properties fo:color="#000000" fo:font-family="Bell MT" style:font-family-asian="Bell MT" style:font-family-complex="Bell MT" fo:font-size="14pt" fo:font-style="italic"/>
    </style:style>
    <style:style style:family="text" style:name="T1047">
      <style:text-properties fo:color="#000000" fo:font-family="Cambria" style:font-family-asian="Cambria" style:font-family-complex="Cambria" fo:font-size="14pt" fo:font-style="italic"/>
    </style:style>
    <style:style style:family="table-cell" style:name="ce41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68">
      <style:text-properties/>
      <style:paragraph-properties fo:margin-left="0cm" fo:margin-right="0cm" fo:text-indent="0cm" fo:margin-top="0pt" fo:margin-bottom="0pt" fo:border="none"/>
    </style:style>
    <style:style style:family="text" style:name="T1048">
      <style:text-properties fo:color="#000000" fo:font-family="Bell MT" style:font-family-asian="Bell MT" style:font-family-complex="Bell MT" fo:font-size="14pt" fo:font-style="italic"/>
    </style:style>
    <style:style style:family="text" style:name="T104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7">
      <style:table-row-properties/>
    </style:style>
    <style:style style:family="table-cell" style:name="ce41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6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50">
      <style:text-properties fo:color="#000000" fo:font-family="Bell MT" style:font-family-asian="Bell MT" style:font-family-complex="Bell MT" fo:font-size="14pt" fo:font-style="italic"/>
    </style:style>
    <style:style style:family="table-cell" style:name="ce41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70">
      <style:text-properties/>
      <style:paragraph-properties fo:margin-left="0cm" fo:margin-right="0cm" fo:text-indent="0cm" fo:margin-top="0pt" fo:margin-bottom="0pt" fo:border="none"/>
    </style:style>
    <style:style style:family="text" style:name="T1051">
      <style:text-properties fo:color="#000000" fo:font-family="Cambria" style:font-family-asian="Cambria" style:font-family-complex="Cambria" fo:font-size="14pt" fo:font-style="italic"/>
    </style:style>
    <style:style style:family="text" style:name="T1052">
      <style:text-properties fo:color="#000000" fo:font-family="Bell MT" style:font-family-asian="Bell MT" style:font-family-complex="Bell MT" fo:font-size="14pt" fo:font-style="italic"/>
    </style:style>
    <style:style style:family="text" style:name="T1053">
      <style:text-properties fo:color="#000000" fo:font-family="Cambria" style:font-family-asian="Cambria" style:font-family-complex="Cambria" fo:font-size="14pt" fo:font-style="italic"/>
    </style:style>
    <style:style style:family="text" style:name="T1054">
      <style:text-properties fo:color="#000000" fo:font-family="Bell MT" style:font-family-asian="Bell MT" style:font-family-complex="Bell MT" fo:font-size="14pt" fo:font-style="italic"/>
    </style:style>
    <style:style style:family="text" style:name="T1055">
      <style:text-properties fo:color="#000000" fo:font-family="Cambria" style:font-family-asian="Cambria" style:font-family-complex="Cambria" fo:font-size="14pt" fo:font-style="italic"/>
    </style:style>
    <style:style style:family="text" style:name="T1056">
      <style:text-properties fo:color="#000000" fo:font-family="Bell MT" style:font-family-asian="Bell MT" style:font-family-complex="Bell MT" fo:font-size="14pt" fo:font-style="italic"/>
    </style:style>
    <style:style style:family="text" style:name="T1057">
      <style:text-properties fo:color="#000000" fo:font-family="Cambria" style:font-family-asian="Cambria" style:font-family-complex="Cambria" fo:font-size="14pt" fo:font-style="italic"/>
    </style:style>
    <style:style style:family="table-cell" style:name="ce41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71">
      <style:text-properties/>
      <style:paragraph-properties fo:margin-left="0cm" fo:margin-right="0cm" fo:text-indent="0cm" fo:margin-top="0pt" fo:margin-bottom="0pt" fo:border="none"/>
    </style:style>
    <style:style style:family="text" style:name="T1058">
      <style:text-properties fo:color="#000000" fo:font-family="Bell MT" style:font-family-asian="Bell MT" style:font-family-complex="Bell MT" fo:font-size="14pt" fo:font-style="italic"/>
    </style:style>
    <style:style style:family="text" style:name="T105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8">
      <style:table-row-properties/>
    </style:style>
    <style:style style:family="table-cell" style:name="ce41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47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60">
      <style:text-properties fo:color="#000000" fo:font-family="Bell MT" style:font-family-asian="Bell MT" style:font-family-complex="Bell MT" fo:font-size="14pt" fo:font-style="italic"/>
    </style:style>
    <style:style style:family="table-cell" style:name="ce41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73">
      <style:text-properties/>
      <style:paragraph-properties fo:margin-left="0cm" fo:margin-right="0cm" fo:text-indent="0cm" fo:margin-top="0pt" fo:margin-bottom="0pt" fo:border="none"/>
    </style:style>
    <style:style style:family="text" style:name="T1061">
      <style:text-properties fo:color="#000000" fo:font-family="Cambria" style:font-family-asian="Cambria" style:font-family-complex="Cambria" fo:font-size="14pt" fo:font-style="italic"/>
    </style:style>
    <style:style style:family="text" style:name="T1062">
      <style:text-properties fo:color="#000000" fo:font-family="Bell MT" style:font-family-asian="Bell MT" style:font-family-complex="Bell MT" fo:font-size="14pt" fo:font-style="italic"/>
    </style:style>
    <style:style style:family="text" style:name="T1063">
      <style:text-properties fo:color="#000000" fo:font-family="Cambria" style:font-family-asian="Cambria" style:font-family-complex="Cambria" fo:font-size="14pt" fo:font-style="italic"/>
    </style:style>
    <style:style style:family="text" style:name="T1064">
      <style:text-properties fo:color="#000000" fo:font-family="Bell MT" style:font-family-asian="Bell MT" style:font-family-complex="Bell MT" fo:font-size="14pt" fo:font-style="italic"/>
    </style:style>
    <style:style style:family="text" style:name="T1065">
      <style:text-properties fo:color="#000000" fo:font-family="Cambria" style:font-family-asian="Cambria" style:font-family-complex="Cambria" fo:font-size="14pt" fo:font-style="italic"/>
    </style:style>
    <style:style style:family="text" style:name="T1066">
      <style:text-properties fo:color="#000000" fo:font-family="Bell MT" style:font-family-asian="Bell MT" style:font-family-complex="Bell MT" fo:font-size="14pt" fo:font-style="italic"/>
    </style:style>
    <style:style style:family="text" style:name="T1067">
      <style:text-properties fo:color="#000000" fo:font-family="Cambria" style:font-family-asian="Cambria" style:font-family-complex="Cambria" fo:font-size="14pt" fo:font-style="italic"/>
    </style:style>
    <style:style style:family="text" style:name="T1068">
      <style:text-properties fo:color="#000000" fo:font-family="Bell MT" style:font-family-asian="Bell MT" style:font-family-complex="Bell MT" fo:font-size="14pt" fo:font-style="italic"/>
    </style:style>
    <style:style style:family="text" style:name="T1069">
      <style:text-properties fo:color="#000000" fo:font-family="Cambria" style:font-family-asian="Cambria" style:font-family-complex="Cambria" fo:font-size="14pt" fo:font-style="italic"/>
    </style:style>
    <style:style style:family="table-cell" style:name="ce41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74">
      <style:text-properties/>
      <style:paragraph-properties fo:margin-left="0cm" fo:margin-right="0cm" fo:text-indent="0cm" fo:margin-top="0pt" fo:margin-bottom="0pt" fo:border="none"/>
    </style:style>
    <style:style style:family="text" style:name="T1070">
      <style:text-properties fo:color="#000000" fo:font-family="Bell MT" style:font-family-asian="Bell MT" style:font-family-complex="Bell MT" fo:font-size="14pt" fo:font-style="italic"/>
    </style:style>
    <style:style style:family="text" style:name="T107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39">
      <style:table-row-properties style:min-row-height="0.02646cm"/>
    </style:style>
    <style:style style:family="table-cell" style:name="ce420">
      <style:text-properties/>
      <style:paragraph-properties fo:line-height="100%" fo:margin-bottom="0pt"/>
      <style:table-cell-properties style:vertical-align="top" style:direction="ltr" fo:border-top="none" fo:border-bottom="none" fo:border-left="0.03528cm solid #000000" fo:border-right="none" fo:padding-top="0cm" fo:padding-bottom="0cm" fo:padding-left="0.01764cm" fo:padding-right="0.01764cm" fo:wrap-option="wrap"/>
    </style:style>
    <style:style style:family="paragraph" style:name="P47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72">
      <style:text-properties fo:color="#000000" fo:font-family="Bell MT" style:font-family-asian="Bell MT" style:font-family-complex="Bell MT" fo:font-size="14pt" fo:font-style="italic"/>
    </style:style>
    <style:style style:family="table-cell" style:name="ce421">
      <style:text-properties/>
      <style:paragraph-properties fo:line-height="100%" fo:margin-bottom="0pt"/>
      <style:table-cell-properties style:vertical-align="top" style:direction="ltr" fo:border-top="none" fo:border-bottom="none" fo:border-left="0.03528cm solid #000000" fo:border-right="none" fo:padding-top="0.09702cm" fo:padding-bottom="0.09702cm" fo:padding-left="0.09702cm" fo:padding-right="0.09702cm" fo:wrap-option="wrap"/>
    </style:style>
    <style:style style:family="paragraph" style:name="P476">
      <style:text-properties/>
      <style:paragraph-properties fo:margin-left="0cm" fo:margin-right="0cm" fo:text-indent="0cm" fo:margin-top="0pt" fo:margin-bottom="0pt" fo:border="none"/>
    </style:style>
    <style:style style:family="text" style:name="T1073">
      <style:text-properties fo:color="#000000" fo:font-family="Cambria" style:font-family-asian="Cambria" style:font-family-complex="Cambria" fo:font-size="14pt" fo:font-style="italic"/>
    </style:style>
    <style:style style:family="text" style:name="T1074">
      <style:text-properties fo:color="#000000" fo:font-family="Bell MT" style:font-family-asian="Bell MT" style:font-family-complex="Bell MT" fo:font-size="14pt" fo:font-style="italic"/>
    </style:style>
    <style:style style:family="text" style:name="T1075">
      <style:text-properties fo:color="#000000" fo:font-family="Cambria" style:font-family-asian="Cambria" style:font-family-complex="Cambria" fo:font-size="14pt" fo:font-style="italic"/>
    </style:style>
    <style:style style:family="text" style:name="T1076">
      <style:text-properties fo:color="#000000" fo:font-family="Bell MT" style:font-family-asian="Bell MT" style:font-family-complex="Bell MT" fo:font-size="14pt" fo:font-style="italic"/>
    </style:style>
    <style:style style:family="text" style:name="T1077">
      <style:text-properties fo:color="#000000" fo:font-family="Cambria" style:font-family-asian="Cambria" style:font-family-complex="Cambria" fo:font-size="14pt" fo:font-style="italic"/>
    </style:style>
    <style:style style:family="text" style:name="T1078">
      <style:text-properties fo:color="#000000" fo:font-family="Bell MT" style:font-family-asian="Bell MT" style:font-family-complex="Bell MT" fo:font-size="14pt" fo:font-style="italic"/>
    </style:style>
    <style:style style:family="text" style:name="T1079">
      <style:text-properties fo:color="#000000" fo:font-family="Cambria" style:font-family-asian="Cambria" style:font-family-complex="Cambria" fo:font-size="14pt" fo:font-style="italic"/>
    </style:style>
    <style:style style:family="table-cell" style:name="ce422">
      <style:text-properties/>
      <style:paragraph-properties fo:line-height="100%" fo:margin-bottom="0pt"/>
      <style:table-cell-properties style:vertical-align="top" style:direction="ltr" fo:border-top="none" fo:border-bottom="none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77">
      <style:text-properties/>
      <style:paragraph-properties fo:margin-left="0cm" fo:margin-right="0cm" fo:text-indent="0cm" fo:margin-top="0pt" fo:margin-bottom="0pt" fo:border="none"/>
    </style:style>
    <style:style style:family="text" style:name="T1080">
      <style:text-properties fo:color="#000000" fo:font-family="Bell MT" style:font-family-asian="Bell MT" style:font-family-complex="Bell MT" fo:font-size="14pt" fo:font-style="italic"/>
    </style:style>
    <style:style style:family="text" style:name="T108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40">
      <style:table-row-properties/>
    </style:style>
    <style:style style:family="table-cell" style:name="ce42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7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82">
      <style:text-properties fo:color="#000000" fo:font-family="Bell MT" style:font-family-asian="Bell MT" style:font-family-complex="Bell MT" fo:font-size="14pt" fo:font-style="italic"/>
    </style:style>
    <style:style style:family="table-cell" style:name="ce42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79">
      <style:text-properties/>
      <style:paragraph-properties fo:margin-left="0cm" fo:margin-right="0cm" fo:text-indent="0cm" fo:margin-top="0pt" fo:margin-bottom="0pt" fo:border="none"/>
    </style:style>
    <style:style style:family="text" style:name="T1083">
      <style:text-properties fo:color="#000000" fo:font-family="Cambria" style:font-family-asian="Cambria" style:font-family-complex="Cambria" fo:font-size="14pt" fo:font-style="italic"/>
    </style:style>
    <style:style style:family="text" style:name="T1084">
      <style:text-properties fo:color="#000000" fo:font-family="Bell MT" style:font-family-asian="Bell MT" style:font-family-complex="Bell MT" fo:font-size="14pt" fo:font-style="italic"/>
    </style:style>
    <style:style style:family="text" style:name="T1085">
      <style:text-properties fo:color="#000000" fo:font-family="Cambria" style:font-family-asian="Cambria" style:font-family-complex="Cambria" fo:font-size="14pt" fo:font-style="italic"/>
    </style:style>
    <style:style style:family="text" style:name="T1086">
      <style:text-properties fo:color="#000000" fo:font-family="Bell MT" style:font-family-asian="Bell MT" style:font-family-complex="Bell MT" fo:font-size="14pt" fo:font-style="italic"/>
    </style:style>
    <style:style style:family="text" style:name="T1087">
      <style:text-properties fo:color="#000000" fo:font-family="Cambria" style:font-family-asian="Cambria" style:font-family-complex="Cambria" fo:font-size="14pt" fo:font-style="italic"/>
    </style:style>
    <style:style style:family="text" style:name="T1088">
      <style:text-properties fo:color="#000000" fo:font-family="Bell MT" style:font-family-asian="Bell MT" style:font-family-complex="Bell MT" fo:font-size="14pt" fo:font-style="italic"/>
    </style:style>
    <style:style style:family="text" style:name="T1089">
      <style:text-properties fo:color="#000000" fo:font-family="Cambria" style:font-family-asian="Cambria" style:font-family-complex="Cambria" fo:font-size="14pt" fo:font-style="italic"/>
    </style:style>
    <style:style style:family="text" style:name="T1090">
      <style:text-properties fo:color="#000000" fo:font-family="Bell MT" style:font-family-asian="Bell MT" style:font-family-complex="Bell MT" fo:font-size="14pt" fo:font-style="italic"/>
    </style:style>
    <style:style style:family="text" style:name="T1091">
      <style:text-properties fo:color="#000000" fo:font-family="Cambria" style:font-family-asian="Cambria" style:font-family-complex="Cambria" fo:font-size="14pt" fo:font-style="italic"/>
    </style:style>
    <style:style style:family="table-cell" style:name="ce42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80">
      <style:text-properties/>
      <style:paragraph-properties fo:margin-left="0cm" fo:margin-right="0cm" fo:text-indent="0cm" fo:margin-top="0pt" fo:margin-bottom="0pt" fo:border="none"/>
    </style:style>
    <style:style style:family="text" style:name="T1092">
      <style:text-properties fo:color="#000000" fo:font-family="Bell MT" style:font-family-asian="Bell MT" style:font-family-complex="Bell MT" fo:font-size="14pt" fo:font-style="italic"/>
    </style:style>
    <style:style style:family="text" style:name="T109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41">
      <style:table-row-properties/>
    </style:style>
    <style:style style:family="table-cell" style:name="ce42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48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094">
      <style:text-properties fo:color="#000000" fo:font-family="Bell MT" style:font-family-asian="Bell MT" style:font-family-complex="Bell MT" fo:font-size="14pt" fo:font-style="italic"/>
    </style:style>
    <style:style style:family="table-cell" style:name="ce42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82">
      <style:text-properties/>
      <style:paragraph-properties fo:margin-left="0cm" fo:margin-right="0cm" fo:text-indent="0cm" fo:margin-top="0pt" fo:margin-bottom="0pt" fo:border="none"/>
    </style:style>
    <style:style style:family="text" style:name="T1095">
      <style:text-properties fo:color="#000000" fo:font-family="Cambria" style:font-family-asian="Cambria" style:font-family-complex="Cambria" fo:font-size="14pt" fo:font-style="italic"/>
    </style:style>
    <style:style style:family="text" style:name="T1096">
      <style:text-properties fo:color="#000000" fo:font-family="Bell MT" style:font-family-asian="Bell MT" style:font-family-complex="Bell MT" fo:font-size="14pt" fo:font-style="italic"/>
    </style:style>
    <style:style style:family="text" style:name="T1097">
      <style:text-properties fo:color="#000000" fo:font-family="Cambria" style:font-family-asian="Cambria" style:font-family-complex="Cambria" fo:font-size="14pt" fo:font-style="italic"/>
    </style:style>
    <style:style style:family="text" style:name="T1098">
      <style:text-properties fo:color="#000000" fo:font-family="Bell MT" style:font-family-asian="Bell MT" style:font-family-complex="Bell MT" fo:font-size="14pt" fo:font-style="italic"/>
    </style:style>
    <style:style style:family="text" style:name="T1099">
      <style:text-properties fo:color="#000000" fo:font-family="Cambria" style:font-family-asian="Cambria" style:font-family-complex="Cambria" fo:font-size="14pt" fo:font-style="italic"/>
    </style:style>
    <style:style style:family="table-cell" style:name="ce42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83">
      <style:text-properties/>
      <style:paragraph-properties fo:margin-left="0cm" fo:margin-right="0cm" fo:text-indent="0cm" fo:margin-top="0pt" fo:margin-bottom="0pt" fo:border="none"/>
    </style:style>
    <style:style style:family="text" style:name="T1100">
      <style:text-properties fo:color="#000000" fo:font-family="Bell MT" style:font-family-asian="Bell MT" style:font-family-complex="Bell MT" fo:font-size="14pt" fo:font-style="italic"/>
    </style:style>
    <style:style style:family="text" style:name="T110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42">
      <style:table-row-properties/>
    </style:style>
    <style:style style:family="table-cell" style:name="ce42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48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02">
      <style:text-properties fo:color="#000000" fo:font-family="Bell MT" style:font-family-asian="Bell MT" style:font-family-complex="Bell MT" fo:font-size="14pt" fo:font-style="italic"/>
    </style:style>
    <style:style style:family="table-cell" style:name="ce43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85">
      <style:text-properties/>
      <style:paragraph-properties fo:margin-left="0cm" fo:margin-right="0cm" fo:text-indent="0cm" fo:margin-top="0pt" fo:margin-bottom="0pt" fo:border="none"/>
    </style:style>
    <style:style style:family="text" style:name="T1103">
      <style:text-properties fo:color="#000000" fo:font-family="Cambria" style:font-family-asian="Cambria" style:font-family-complex="Cambria" fo:font-size="14pt" fo:font-style="italic"/>
    </style:style>
    <style:style style:family="text" style:name="T1104">
      <style:text-properties fo:color="#000000" fo:font-family="Bell MT" style:font-family-asian="Bell MT" style:font-family-complex="Bell MT" fo:font-size="14pt" fo:font-style="italic"/>
    </style:style>
    <style:style style:family="text" style:name="T1105">
      <style:text-properties fo:color="#000000" fo:font-family="Cambria" style:font-family-asian="Cambria" style:font-family-complex="Cambria" fo:font-size="14pt" fo:font-style="italic"/>
    </style:style>
    <style:style style:family="text" style:name="T1106">
      <style:text-properties fo:color="#000000" fo:font-family="Bell MT" style:font-family-asian="Bell MT" style:font-family-complex="Bell MT" fo:font-size="14pt" fo:font-style="italic"/>
    </style:style>
    <style:style style:family="text" style:name="T1107">
      <style:text-properties fo:color="#000000" fo:font-family="Cambria" style:font-family-asian="Cambria" style:font-family-complex="Cambria" fo:font-size="14pt" fo:font-style="italic"/>
    </style:style>
    <style:style style:family="text" style:name="T1108">
      <style:text-properties fo:color="#000000" fo:font-family="Bell MT" style:font-family-asian="Bell MT" style:font-family-complex="Bell MT" fo:font-size="14pt" fo:font-style="italic"/>
    </style:style>
    <style:style style:family="text" style:name="T1109">
      <style:text-properties fo:color="#000000" fo:font-family="Cambria" style:font-family-asian="Cambria" style:font-family-complex="Cambria" fo:font-size="14pt" fo:font-style="italic"/>
    </style:style>
    <style:style style:family="text" style:name="T1110">
      <style:text-properties fo:color="#000000" fo:font-family="Bell MT" style:font-family-asian="Bell MT" style:font-family-complex="Bell MT" fo:font-size="14pt" fo:font-style="italic"/>
    </style:style>
    <style:style style:family="text" style:name="T1111">
      <style:text-properties fo:color="#000000" fo:font-family="Cambria" style:font-family-asian="Cambria" style:font-family-complex="Cambria" fo:font-size="14pt" fo:font-style="italic"/>
    </style:style>
    <style:style style:family="text" style:name="T1112">
      <style:text-properties fo:color="#000000" fo:font-family="Bell MT" style:font-family-asian="Bell MT" style:font-family-complex="Bell MT" fo:font-size="14pt" fo:font-style="italic"/>
    </style:style>
    <style:style style:family="text" style:name="T1113">
      <style:text-properties fo:color="#000000" fo:font-family="Cambria" style:font-family-asian="Cambria" style:font-family-complex="Cambria" fo:font-size="14pt" fo:font-style="italic"/>
    </style:style>
    <style:style style:family="text" style:name="T1114">
      <style:text-properties fo:color="#000000" fo:font-family="Bell MT" style:font-family-asian="Bell MT" style:font-family-complex="Bell MT" fo:font-size="14pt" fo:font-style="italic"/>
    </style:style>
    <style:style style:family="text" style:name="T1115">
      <style:text-properties fo:color="#000000" fo:font-family="Cambria" style:font-family-asian="Cambria" style:font-family-complex="Cambria" fo:font-size="14pt" fo:font-style="italic"/>
    </style:style>
    <style:style style:family="table-cell" style:name="ce43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86">
      <style:text-properties/>
      <style:paragraph-properties fo:margin-left="0cm" fo:margin-right="0cm" fo:text-indent="0cm" fo:margin-top="0pt" fo:margin-bottom="0pt" fo:border="none"/>
    </style:style>
    <style:style style:family="text" style:name="T1116">
      <style:text-properties fo:color="#000000" fo:font-family="Bell MT" style:font-family-asian="Bell MT" style:font-family-complex="Bell MT" fo:font-size="14pt" fo:font-style="italic"/>
    </style:style>
    <style:style style:family="text" style:name="T111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43">
      <style:table-row-properties/>
    </style:style>
    <style:style style:family="table-cell" style:name="ce43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48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18">
      <style:text-properties fo:color="#000000" fo:font-family="Bell MT" style:font-family-asian="Bell MT" style:font-family-complex="Bell MT" fo:font-size="14pt" fo:font-style="italic"/>
    </style:style>
    <style:style style:family="table-cell" style:name="ce43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88">
      <style:text-properties/>
      <style:paragraph-properties fo:margin-left="0cm" fo:margin-right="0cm" fo:text-indent="0cm" fo:margin-top="0pt" fo:margin-bottom="0pt" fo:border="none"/>
    </style:style>
    <style:style style:family="text" style:name="T1119">
      <style:text-properties fo:color="#000000" fo:font-family="Cambria" style:font-family-asian="Cambria" style:font-family-complex="Cambria" fo:font-size="14pt" fo:font-style="italic"/>
    </style:style>
    <style:style style:family="text" style:name="T1120">
      <style:text-properties fo:color="#000000" fo:font-family="Bell MT" style:font-family-asian="Bell MT" style:font-family-complex="Bell MT" fo:font-size="14pt" fo:font-style="italic"/>
    </style:style>
    <style:style style:family="text" style:name="T1121">
      <style:text-properties fo:color="#000000" fo:font-family="Cambria" style:font-family-asian="Cambria" style:font-family-complex="Cambria" fo:font-size="14pt" fo:font-style="italic"/>
    </style:style>
    <style:style style:family="text" style:name="T1122">
      <style:text-properties fo:color="#000000" fo:font-family="Bell MT" style:font-family-asian="Bell MT" style:font-family-complex="Bell MT" fo:font-size="14pt" fo:font-style="italic"/>
    </style:style>
    <style:style style:family="text" style:name="T1123">
      <style:text-properties fo:color="#000000" fo:font-family="Cambria" style:font-family-asian="Cambria" style:font-family-complex="Cambria" fo:font-size="14pt" fo:font-style="italic"/>
    </style:style>
    <style:style style:family="text" style:name="T1124">
      <style:text-properties fo:color="#000000" fo:font-family="Bell MT" style:font-family-asian="Bell MT" style:font-family-complex="Bell MT" fo:font-size="14pt" fo:font-style="italic"/>
    </style:style>
    <style:style style:family="text" style:name="T1125">
      <style:text-properties fo:color="#000000" fo:font-family="Cambria" style:font-family-asian="Cambria" style:font-family-complex="Cambria" fo:font-size="14pt" fo:font-style="italic"/>
    </style:style>
    <style:style style:family="text" style:name="T1126">
      <style:text-properties fo:color="#000000" fo:font-family="Bell MT" style:font-family-asian="Bell MT" style:font-family-complex="Bell MT" fo:font-size="14pt" fo:font-style="italic"/>
    </style:style>
    <style:style style:family="text" style:name="T1127">
      <style:text-properties fo:color="#000000" fo:font-family="Cambria" style:font-family-asian="Cambria" style:font-family-complex="Cambria" fo:font-size="14pt" fo:font-style="italic"/>
    </style:style>
    <style:style style:family="text" style:name="T1128">
      <style:text-properties fo:color="#000000" fo:font-family="Bell MT" style:font-family-asian="Bell MT" style:font-family-complex="Bell MT" fo:font-size="14pt" fo:font-style="italic"/>
    </style:style>
    <style:style style:family="text" style:name="T1129">
      <style:text-properties fo:color="#000000" fo:font-family="Cambria" style:font-family-asian="Cambria" style:font-family-complex="Cambria" fo:font-size="14pt" fo:font-style="italic"/>
    </style:style>
    <style:style style:family="text" style:name="T1130">
      <style:text-properties fo:color="#000000" fo:font-family="Bell MT" style:font-family-asian="Bell MT" style:font-family-complex="Bell MT" fo:font-size="14pt" fo:font-style="italic"/>
    </style:style>
    <style:style style:family="text" style:name="T1131">
      <style:text-properties fo:color="#000000" fo:font-family="Cambria" style:font-family-asian="Cambria" style:font-family-complex="Cambria" fo:font-size="14pt" fo:font-style="italic"/>
    </style:style>
    <style:style style:family="table-cell" style:name="ce43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89">
      <style:text-properties/>
      <style:paragraph-properties fo:margin-left="0cm" fo:margin-right="0cm" fo:text-indent="0cm" fo:margin-top="0pt" fo:margin-bottom="0pt" fo:border="none"/>
    </style:style>
    <style:style style:family="text" style:name="T1132">
      <style:text-properties fo:color="#000000" fo:font-family="Bell MT" style:font-family-asian="Bell MT" style:font-family-complex="Bell MT" fo:font-size="14pt" fo:font-style="italic"/>
    </style:style>
    <style:style style:family="text" style:name="T113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44">
      <style:table-row-properties/>
    </style:style>
    <style:style style:family="table-cell" style:name="ce43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9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34">
      <style:text-properties fo:color="#000000" fo:font-family="Bell MT" style:font-family-asian="Bell MT" style:font-family-complex="Bell MT" fo:font-size="14pt" fo:font-style="italic"/>
    </style:style>
    <style:style style:family="table-cell" style:name="ce43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91">
      <style:text-properties/>
      <style:paragraph-properties fo:margin-left="0cm" fo:margin-right="0cm" fo:text-indent="0cm" fo:margin-top="0pt" fo:margin-bottom="0pt" fo:border="none"/>
    </style:style>
    <style:style style:family="text" style:name="T1135">
      <style:text-properties fo:color="#000000" fo:font-family="Cambria" style:font-family-asian="Cambria" style:font-family-complex="Cambria" fo:font-size="14pt" fo:font-style="italic"/>
    </style:style>
    <style:style style:family="text" style:name="T1136">
      <style:text-properties fo:color="#000000" fo:font-family="Bell MT" style:font-family-asian="Bell MT" style:font-family-complex="Bell MT" fo:font-size="14pt" fo:font-style="italic"/>
    </style:style>
    <style:style style:family="text" style:name="T1137">
      <style:text-properties fo:color="#000000" fo:font-family="Cambria" style:font-family-asian="Cambria" style:font-family-complex="Cambria" fo:font-size="14pt" fo:font-style="italic"/>
    </style:style>
    <style:style style:family="text" style:name="T1138">
      <style:text-properties fo:color="#000000" fo:font-family="Bell MT" style:font-family-asian="Bell MT" style:font-family-complex="Bell MT" fo:font-size="14pt" fo:font-style="italic"/>
    </style:style>
    <style:style style:family="text" style:name="T1139">
      <style:text-properties fo:color="#000000" fo:font-family="Cambria" style:font-family-asian="Cambria" style:font-family-complex="Cambria" fo:font-size="14pt" fo:font-style="italic"/>
    </style:style>
    <style:style style:family="text" style:name="T1140">
      <style:text-properties fo:color="#000000" fo:font-family="Bell MT" style:font-family-asian="Bell MT" style:font-family-complex="Bell MT" fo:font-size="14pt" fo:font-style="italic"/>
    </style:style>
    <style:style style:family="text" style:name="T1141">
      <style:text-properties fo:color="#000000" fo:font-family="Cambria" style:font-family-asian="Cambria" style:font-family-complex="Cambria" fo:font-size="14pt" fo:font-style="italic"/>
    </style:style>
    <style:style style:family="text" style:name="T1142">
      <style:text-properties fo:color="#000000" fo:font-family="Bell MT" style:font-family-asian="Bell MT" style:font-family-complex="Bell MT" fo:font-size="14pt" fo:font-style="italic"/>
    </style:style>
    <style:style style:family="text" style:name="T1143">
      <style:text-properties fo:color="#000000" fo:font-family="Cambria" style:font-family-asian="Cambria" style:font-family-complex="Cambria" fo:font-size="14pt" fo:font-style="italic"/>
    </style:style>
    <style:style style:family="text" style:name="T1144">
      <style:text-properties fo:color="#000000" fo:font-family="Bell MT" style:font-family-asian="Bell MT" style:font-family-complex="Bell MT" fo:font-size="14pt" fo:font-style="italic"/>
    </style:style>
    <style:style style:family="text" style:name="T1145">
      <style:text-properties fo:color="#000000" fo:font-family="Cambria" style:font-family-asian="Cambria" style:font-family-complex="Cambria" fo:font-size="14pt" fo:font-style="italic"/>
    </style:style>
    <style:style style:family="text" style:name="T1146">
      <style:text-properties fo:color="#000000" fo:font-family="Bell MT" style:font-family-asian="Bell MT" style:font-family-complex="Bell MT" fo:font-size="14pt" fo:font-style="italic"/>
    </style:style>
    <style:style style:family="text" style:name="T1147">
      <style:text-properties fo:color="#000000" fo:font-family="Cambria" style:font-family-asian="Cambria" style:font-family-complex="Cambria" fo:font-size="14pt" fo:font-style="italic"/>
    </style:style>
    <style:style style:family="table-cell" style:name="ce43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92">
      <style:text-properties/>
      <style:paragraph-properties fo:margin-left="0cm" fo:margin-right="0cm" fo:text-indent="0cm" fo:margin-top="0pt" fo:margin-bottom="0pt" fo:border="none"/>
    </style:style>
    <style:style style:family="text" style:name="T1148">
      <style:text-properties fo:color="#000000" fo:font-family="Bell MT" style:font-family-asian="Bell MT" style:font-family-complex="Bell MT" fo:font-size="16pt" fo:letter-spacing="0.25pt" fo:font-style="italic"/>
    </style:style>
    <style:style style:family="text" style:name="T1149">
      <style:text-properties fo:color="#000000" fo:font-family="Times New Roman" style:font-family-asian="Times New Roman" style:font-family-complex="Times New Roman" fo:font-size="16pt" fo:letter-spacing="0.25pt" fo:font-style="italic"/>
    </style:style>
    <style:style style:family="table-row" style:name="ro145">
      <style:table-row-properties style:min-row-height="1.385cm"/>
    </style:style>
    <style:style style:family="table-cell" style:name="ce43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49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50">
      <style:text-properties fo:color="#000000" fo:font-family="Bell MT" style:font-family-asian="Bell MT" style:font-family-complex="Bell MT" fo:font-size="14pt" fo:font-style="italic"/>
    </style:style>
    <style:style style:family="table-cell" style:name="ce43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94">
      <style:text-properties/>
      <style:paragraph-properties fo:margin-left="0cm" fo:margin-right="0cm" fo:text-indent="0cm" fo:margin-top="0pt" fo:margin-bottom="0pt" fo:border="none"/>
    </style:style>
    <style:style style:family="text" style:name="T1151">
      <style:text-properties fo:color="#000000" fo:font-family="Cambria" style:font-family-asian="Cambria" style:font-family-complex="Cambria" fo:font-size="14pt" fo:font-style="italic"/>
    </style:style>
    <style:style style:family="text" style:name="T1152">
      <style:text-properties fo:color="#000000" fo:font-family="Bell MT" style:font-family-asian="Bell MT" style:font-family-complex="Bell MT" fo:font-size="14pt" fo:font-style="italic"/>
    </style:style>
    <style:style style:family="text" style:name="T1153">
      <style:text-properties fo:color="#000000" fo:font-family="Cambria" style:font-family-asian="Cambria" style:font-family-complex="Cambria" fo:font-size="14pt" fo:font-style="italic"/>
    </style:style>
    <style:style style:family="text" style:name="T1154">
      <style:text-properties fo:color="#000000" fo:font-family="Bell MT" style:font-family-asian="Bell MT" style:font-family-complex="Bell MT" fo:font-size="14pt" fo:font-style="italic"/>
    </style:style>
    <style:style style:family="text" style:name="T1155">
      <style:text-properties fo:color="#000000" fo:font-family="Cambria" style:font-family-asian="Cambria" style:font-family-complex="Cambria" fo:font-size="14pt" fo:font-style="italic"/>
    </style:style>
    <style:style style:family="text" style:name="T1156">
      <style:text-properties fo:color="#000000" fo:font-family="Bell MT" style:font-family-asian="Bell MT" style:font-family-complex="Bell MT" fo:font-size="14pt" fo:font-style="italic"/>
    </style:style>
    <style:style style:family="text" style:name="T1157">
      <style:text-properties fo:color="#000000" fo:font-family="Cambria" style:font-family-asian="Cambria" style:font-family-complex="Cambria" fo:font-size="14pt" fo:font-style="italic"/>
    </style:style>
    <style:style style:family="text" style:name="T1158">
      <style:text-properties fo:color="#000000" fo:font-family="Bell MT" style:font-family-asian="Bell MT" style:font-family-complex="Bell MT" fo:font-size="14pt" fo:font-style="italic"/>
    </style:style>
    <style:style style:family="text" style:name="T1159">
      <style:text-properties fo:color="#000000" fo:font-family="Cambria" style:font-family-asian="Cambria" style:font-family-complex="Cambria" fo:font-size="14pt" fo:font-style="italic"/>
    </style:style>
    <style:style style:family="text" style:name="T1160">
      <style:text-properties fo:color="#000000" fo:font-family="Bell MT" style:font-family-asian="Bell MT" style:font-family-complex="Bell MT" fo:font-size="14pt" fo:font-style="italic"/>
    </style:style>
    <style:style style:family="text" style:name="T1161">
      <style:text-properties fo:color="#000000" fo:font-family="Cambria" style:font-family-asian="Cambria" style:font-family-complex="Cambria" fo:font-size="14pt" fo:font-style="italic"/>
    </style:style>
    <style:style style:family="text" style:name="T1162">
      <style:text-properties fo:color="#000000" fo:font-family="Bell MT" style:font-family-asian="Bell MT" style:font-family-complex="Bell MT" fo:font-size="14pt" fo:font-style="italic"/>
    </style:style>
    <style:style style:family="text" style:name="T1163">
      <style:text-properties fo:color="#000000" fo:font-family="Cambria" style:font-family-asian="Cambria" style:font-family-complex="Cambria" fo:font-size="14pt" fo:font-style="italic"/>
    </style:style>
    <style:style style:family="text" style:name="T1164">
      <style:text-properties fo:color="#000000" fo:font-family="Bell MT" style:font-family-asian="Bell MT" style:font-family-complex="Bell MT" fo:font-size="14pt" fo:font-style="italic"/>
    </style:style>
    <style:style style:family="text" style:name="T1165">
      <style:text-properties fo:color="#000000" fo:font-family="Cambria" style:font-family-asian="Cambria" style:font-family-complex="Cambria" fo:font-size="14pt" fo:font-style="italic"/>
    </style:style>
    <style:style style:family="text" style:name="T1166">
      <style:text-properties fo:color="#000000" fo:font-family="Bell MT" style:font-family-asian="Bell MT" style:font-family-complex="Bell MT" fo:font-size="14pt" fo:font-style="italic"/>
    </style:style>
    <style:style style:family="text" style:name="T1167">
      <style:text-properties fo:color="#000000" fo:font-family="Cambria" style:font-family-asian="Cambria" style:font-family-complex="Cambria" fo:font-size="14pt" fo:font-style="italic"/>
    </style:style>
    <style:style style:family="text" style:name="T1168">
      <style:text-properties fo:color="#000000" fo:font-family="Bell MT" style:font-family-asian="Bell MT" style:font-family-complex="Bell MT" fo:font-size="14pt" fo:font-style="italic"/>
    </style:style>
    <style:style style:family="text" style:name="T1169">
      <style:text-properties fo:color="#000000" fo:font-family="Cambria" style:font-family-asian="Cambria" style:font-family-complex="Cambria" fo:font-size="14pt" fo:font-style="italic"/>
    </style:style>
    <style:style style:family="text" style:name="T1170">
      <style:text-properties fo:color="#000000" fo:font-family="Bell MT" style:font-family-asian="Bell MT" style:font-family-complex="Bell MT" fo:font-size="14pt" fo:font-style="italic"/>
    </style:style>
    <style:style style:family="table-cell" style:name="ce44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495">
      <style:text-properties/>
      <style:paragraph-properties fo:margin-left="0cm" fo:margin-right="0cm" fo:text-indent="0cm" fo:margin-top="0pt" fo:margin-bottom="0pt" fo:border="none"/>
    </style:style>
    <style:style style:family="text" style:name="T1171">
      <style:text-properties fo:color="#000000" fo:font-family="Bell MT" style:font-family-asian="Bell MT" style:font-family-complex="Bell MT" fo:font-size="14pt" fo:font-style="italic"/>
    </style:style>
    <style:style style:family="text" style:name="T1172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46">
      <style:table-row-properties/>
    </style:style>
    <style:style style:family="table-cell" style:name="ce44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9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73">
      <style:text-properties fo:color="#000000" fo:font-family="Bell MT" style:font-family-asian="Bell MT" style:font-family-complex="Bell MT" fo:font-size="14pt" fo:font-style="italic"/>
    </style:style>
    <style:style style:family="table-cell" style:name="ce44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497">
      <style:text-properties/>
      <style:paragraph-properties fo:margin-left="0cm" fo:margin-right="0cm" fo:text-indent="0cm" fo:margin-top="0pt" fo:margin-bottom="0pt" fo:border="none"/>
    </style:style>
    <style:style style:family="text" style:name="T1174">
      <style:text-properties fo:color="#000000" fo:font-family="Cambria" style:font-family-asian="Cambria" style:font-family-complex="Cambria" fo:font-size="14pt" fo:font-style="italic"/>
    </style:style>
    <style:style style:family="text" style:name="T1175">
      <style:text-properties fo:color="#000000" fo:font-family="Bell MT" style:font-family-asian="Bell MT" style:font-family-complex="Bell MT" fo:font-size="14pt" fo:font-style="italic"/>
    </style:style>
    <style:style style:family="text" style:name="T1176">
      <style:text-properties fo:color="#000000" fo:font-family="Cambria" style:font-family-asian="Cambria" style:font-family-complex="Cambria" fo:font-size="14pt" fo:font-style="italic"/>
    </style:style>
    <style:style style:family="text" style:name="T1177">
      <style:text-properties fo:color="#000000" fo:font-family="Bell MT" style:font-family-asian="Bell MT" style:font-family-complex="Bell MT" fo:font-size="14pt" fo:font-style="italic"/>
    </style:style>
    <style:style style:family="text" style:name="T1178">
      <style:text-properties fo:color="#000000" fo:font-family="Cambria" style:font-family-asian="Cambria" style:font-family-complex="Cambria" fo:font-size="14pt" fo:font-style="italic"/>
    </style:style>
    <style:style style:family="text" style:name="T1179">
      <style:text-properties fo:color="#000000" fo:font-family="Bell MT" style:font-family-asian="Bell MT" style:font-family-complex="Bell MT" fo:font-size="14pt" fo:font-style="italic"/>
    </style:style>
    <style:style style:family="text" style:name="T1180">
      <style:text-properties fo:color="#000000" fo:font-family="Cambria" style:font-family-asian="Cambria" style:font-family-complex="Cambria" fo:font-size="14pt" fo:font-style="italic"/>
    </style:style>
    <style:style style:family="text" style:name="T1181">
      <style:text-properties fo:color="#000000" fo:font-family="Bell MT" style:font-family-asian="Bell MT" style:font-family-complex="Bell MT" fo:font-size="14pt" fo:font-style="italic"/>
    </style:style>
    <style:style style:family="text" style:name="T1182">
      <style:text-properties fo:color="#000000" fo:font-family="Cambria" style:font-family-asian="Cambria" style:font-family-complex="Cambria" fo:font-size="14pt" fo:font-style="italic"/>
    </style:style>
    <style:style style:family="text" style:name="T1183">
      <style:text-properties fo:color="#000000" fo:font-family="Bell MT" style:font-family-asian="Bell MT" style:font-family-complex="Bell MT" fo:font-size="14pt" fo:font-style="italic"/>
    </style:style>
    <style:style style:family="text" style:name="T1184">
      <style:text-properties fo:color="#000000" fo:font-family="Cambria" style:font-family-asian="Cambria" style:font-family-complex="Cambria" fo:font-size="14pt" fo:font-style="italic"/>
    </style:style>
    <style:style style:family="text" style:name="T1185">
      <style:text-properties fo:color="#000000" fo:font-family="Bell MT" style:font-family-asian="Bell MT" style:font-family-complex="Bell MT" fo:font-size="14pt" fo:font-style="italic"/>
    </style:style>
    <style:style style:family="text" style:name="T1186">
      <style:text-properties fo:color="#000000" fo:font-family="Cambria" style:font-family-asian="Cambria" style:font-family-complex="Cambria" fo:font-size="14pt" fo:font-style="italic"/>
    </style:style>
    <style:style style:family="text" style:name="T1187">
      <style:text-properties fo:color="#000000" fo:font-family="Bell MT" style:font-family-asian="Bell MT" style:font-family-complex="Bell MT" fo:font-size="14pt" fo:font-style="italic"/>
    </style:style>
    <style:style style:family="text" style:name="T1188">
      <style:text-properties fo:color="#000000" fo:font-family="Cambria" style:font-family-asian="Cambria" style:font-family-complex="Cambria" fo:font-size="14pt" fo:font-style="italic"/>
    </style:style>
    <style:style style:family="text" style:name="T1189">
      <style:text-properties fo:color="#000000" fo:font-family="Bell MT" style:font-family-asian="Bell MT" style:font-family-complex="Bell MT" fo:font-size="14pt" fo:font-style="italic"/>
    </style:style>
    <style:style style:family="text" style:name="T1190">
      <style:text-properties fo:color="#000000" fo:font-family="Cambria" style:font-family-asian="Cambria" style:font-family-complex="Cambria" fo:font-size="14pt" fo:font-style="italic"/>
    </style:style>
    <style:style style:family="text" style:name="T1191">
      <style:text-properties fo:color="#000000" fo:font-family="Bell MT" style:font-family-asian="Bell MT" style:font-family-complex="Bell MT" fo:font-size="14pt" fo:font-style="italic"/>
    </style:style>
    <style:style style:family="text" style:name="T1192">
      <style:text-properties fo:color="#000000" fo:font-family="Cambria" style:font-family-asian="Cambria" style:font-family-complex="Cambria" fo:font-size="14pt" fo:font-style="italic"/>
    </style:style>
    <style:style style:family="text" style:name="T1193">
      <style:text-properties fo:color="#000000" fo:font-family="Bell MT" style:font-family-asian="Bell MT" style:font-family-complex="Bell MT" fo:font-size="14pt" fo:font-style="italic"/>
    </style:style>
    <style:style style:family="table-cell" style:name="ce44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498">
      <style:text-properties/>
      <style:paragraph-properties fo:margin-left="0cm" fo:margin-right="0cm" fo:text-indent="0cm" fo:margin-top="0pt" fo:margin-bottom="0pt" fo:border="none"/>
    </style:style>
    <style:style style:family="text" style:name="T1194">
      <style:text-properties fo:color="#000000" fo:font-family="Bell MT" style:font-family-asian="Bell MT" style:font-family-complex="Bell MT" fo:font-size="14pt" fo:font-style="italic"/>
    </style:style>
    <style:style style:family="text" style:name="T119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47">
      <style:table-row-properties/>
    </style:style>
    <style:style style:family="table-cell" style:name="ce44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49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196">
      <style:text-properties fo:color="#000000" fo:font-family="Bell MT" style:font-family-asian="Bell MT" style:font-family-complex="Bell MT" fo:font-size="14pt" fo:font-style="italic"/>
    </style:style>
    <style:style style:family="table-cell" style:name="ce44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00">
      <style:text-properties/>
      <style:paragraph-properties fo:margin-left="0cm" fo:margin-right="0cm" fo:text-indent="0cm" fo:margin-top="0pt" fo:margin-bottom="0pt" fo:border="none"/>
    </style:style>
    <style:style style:family="text" style:name="T1197">
      <style:text-properties fo:color="#000000" fo:font-family="Cambria" style:font-family-asian="Cambria" style:font-family-complex="Cambria" fo:font-size="14pt" fo:font-style="italic"/>
    </style:style>
    <style:style style:family="text" style:name="T1198">
      <style:text-properties fo:color="#000000" fo:font-family="Bell MT" style:font-family-asian="Bell MT" style:font-family-complex="Bell MT" fo:font-size="14pt" fo:font-style="italic"/>
    </style:style>
    <style:style style:family="text" style:name="T1199">
      <style:text-properties fo:color="#000000" fo:font-family="Cambria" style:font-family-asian="Cambria" style:font-family-complex="Cambria" fo:font-size="14pt" fo:font-style="italic"/>
    </style:style>
    <style:style style:family="text" style:name="T1200">
      <style:text-properties fo:color="#000000" fo:font-family="Bell MT" style:font-family-asian="Bell MT" style:font-family-complex="Bell MT" fo:font-size="14pt" fo:font-style="italic"/>
    </style:style>
    <style:style style:family="text" style:name="T1201">
      <style:text-properties fo:color="#000000" fo:font-family="Cambria" style:font-family-asian="Cambria" style:font-family-complex="Cambria" fo:font-size="14pt" fo:font-style="italic"/>
    </style:style>
    <style:style style:family="text" style:name="T1202">
      <style:text-properties fo:color="#000000" fo:font-family="Bell MT" style:font-family-asian="Bell MT" style:font-family-complex="Bell MT" fo:font-size="14pt" fo:font-style="italic"/>
    </style:style>
    <style:style style:family="table-cell" style:name="ce44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01">
      <style:text-properties/>
      <style:paragraph-properties fo:margin-left="0cm" fo:margin-right="0cm" fo:text-indent="0cm" fo:margin-top="0pt" fo:margin-bottom="0pt" fo:border="none"/>
    </style:style>
    <style:style style:family="text" style:name="T1203">
      <style:text-properties fo:color="#000000" fo:font-family="Bell MT" style:font-family-asian="Bell MT" style:font-family-complex="Bell MT" fo:font-size="14pt" fo:font-style="italic"/>
    </style:style>
    <style:style style:family="text" style:name="T1204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48">
      <style:table-row-properties/>
    </style:style>
    <style:style style:family="table-cell" style:name="ce44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0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05">
      <style:text-properties fo:color="#000000" fo:font-family="Bell MT" style:font-family-asian="Bell MT" style:font-family-complex="Bell MT" fo:font-size="14pt" fo:font-style="italic"/>
    </style:style>
    <style:style style:family="table-cell" style:name="ce44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03">
      <style:text-properties/>
      <style:paragraph-properties fo:margin-left="0cm" fo:margin-right="0cm" fo:text-indent="0cm" fo:margin-top="0pt" fo:margin-bottom="0pt" fo:border="none"/>
    </style:style>
    <style:style style:family="text" style:name="T1206">
      <style:text-properties fo:color="#000000" fo:font-family="Cambria" style:font-family-asian="Cambria" style:font-family-complex="Cambria" fo:font-size="14pt" fo:font-style="italic"/>
    </style:style>
    <style:style style:family="text" style:name="T1207">
      <style:text-properties fo:color="#000000" fo:font-family="Bell MT" style:font-family-asian="Bell MT" style:font-family-complex="Bell MT" fo:font-size="14pt" fo:font-style="italic"/>
    </style:style>
    <style:style style:family="text" style:name="T1208">
      <style:text-properties fo:color="#000000" fo:font-family="Cambria" style:font-family-asian="Cambria" style:font-family-complex="Cambria" fo:font-size="14pt" fo:font-style="italic"/>
    </style:style>
    <style:style style:family="text" style:name="T1209">
      <style:text-properties fo:color="#000000" fo:font-family="Bell MT" style:font-family-asian="Bell MT" style:font-family-complex="Bell MT" fo:font-size="14pt" fo:font-style="italic"/>
    </style:style>
    <style:style style:family="text" style:name="T1210">
      <style:text-properties fo:color="#000000" fo:font-family="Cambria" style:font-family-asian="Cambria" style:font-family-complex="Cambria" fo:font-size="14pt" fo:font-style="italic"/>
    </style:style>
    <style:style style:family="text" style:name="T1211">
      <style:text-properties fo:color="#000000" fo:font-family="Bell MT" style:font-family-asian="Bell MT" style:font-family-complex="Bell MT" fo:font-size="14pt" fo:font-style="italic"/>
    </style:style>
    <style:style style:family="table-cell" style:name="ce44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04">
      <style:text-properties/>
      <style:paragraph-properties fo:margin-left="0cm" fo:margin-right="0cm" fo:text-indent="0cm" fo:margin-top="0pt" fo:margin-bottom="0pt" fo:border="none"/>
    </style:style>
    <style:style style:family="text" style:name="T1212">
      <style:text-properties fo:color="#000000" fo:font-family="Bell MT" style:font-family-asian="Bell MT" style:font-family-complex="Bell MT" fo:font-size="14pt" fo:font-style="italic"/>
    </style:style>
    <style:style style:family="text" style:name="T121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49">
      <style:table-row-properties/>
    </style:style>
    <style:style style:family="table-cell" style:name="ce45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0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14">
      <style:text-properties fo:color="#000000" fo:font-family="Bell MT" style:font-family-asian="Bell MT" style:font-family-complex="Bell MT" fo:font-size="14pt" fo:font-style="italic"/>
    </style:style>
    <style:style style:family="table-cell" style:name="ce45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06">
      <style:text-properties/>
      <style:paragraph-properties fo:margin-left="0cm" fo:margin-right="0cm" fo:text-indent="0cm" fo:margin-top="0pt" fo:margin-bottom="0pt" fo:border="none"/>
    </style:style>
    <style:style style:family="text" style:name="T1215">
      <style:text-properties fo:color="#000000" fo:font-family="Cambria" style:font-family-asian="Cambria" style:font-family-complex="Cambria" fo:font-size="14pt" fo:font-style="italic"/>
    </style:style>
    <style:style style:family="text" style:name="T1216">
      <style:text-properties fo:color="#000000" fo:font-family="Bell MT" style:font-family-asian="Bell MT" style:font-family-complex="Bell MT" fo:font-size="14pt" fo:font-style="italic"/>
    </style:style>
    <style:style style:family="text" style:name="T1217">
      <style:text-properties fo:color="#000000" fo:font-family="Cambria" style:font-family-asian="Cambria" style:font-family-complex="Cambria" fo:font-size="14pt" fo:font-style="italic"/>
    </style:style>
    <style:style style:family="table-cell" style:name="ce45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07">
      <style:text-properties/>
      <style:paragraph-properties fo:margin-left="0cm" fo:margin-right="0cm" fo:text-indent="0cm" fo:margin-top="0pt" fo:margin-bottom="0pt" fo:border="none"/>
    </style:style>
    <style:style style:family="text" style:name="T1218">
      <style:text-properties fo:color="#000000" fo:font-family="Bell MT" style:font-family-asian="Bell MT" style:font-family-complex="Bell MT" fo:font-size="14pt" fo:font-style="italic"/>
    </style:style>
    <style:style style:family="text" style:name="T121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0">
      <style:table-row-properties/>
    </style:style>
    <style:style style:family="table-cell" style:name="ce45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0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20">
      <style:text-properties fo:color="#000000" fo:font-family="Bell MT" style:font-family-asian="Bell MT" style:font-family-complex="Bell MT" fo:font-size="14pt" fo:font-style="italic"/>
    </style:style>
    <style:style style:family="table-cell" style:name="ce45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09">
      <style:text-properties/>
      <style:paragraph-properties fo:margin-left="0cm" fo:margin-right="0cm" fo:text-indent="0cm" fo:margin-top="0pt" fo:margin-bottom="0pt" fo:border="none"/>
    </style:style>
    <style:style style:family="text" style:name="T1221">
      <style:text-properties fo:color="#000000" fo:font-family="Cambria" style:font-family-asian="Cambria" style:font-family-complex="Cambria" fo:font-size="14pt" fo:font-style="italic"/>
    </style:style>
    <style:style style:family="text" style:name="T1222">
      <style:text-properties fo:color="#000000" fo:font-family="Bell MT" style:font-family-asian="Bell MT" style:font-family-complex="Bell MT" fo:font-size="14pt" fo:font-style="italic"/>
    </style:style>
    <style:style style:family="text" style:name="T1223">
      <style:text-properties fo:color="#000000" fo:font-family="Cambria" style:font-family-asian="Cambria" style:font-family-complex="Cambria" fo:font-size="14pt" fo:font-style="italic"/>
    </style:style>
    <style:style style:family="table-cell" style:name="ce45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10">
      <style:text-properties/>
      <style:paragraph-properties fo:margin-left="0cm" fo:margin-right="0cm" fo:text-indent="0cm" fo:margin-top="0pt" fo:margin-bottom="0pt" fo:border="none"/>
    </style:style>
    <style:style style:family="text" style:name="T1224">
      <style:text-properties fo:color="#000000" fo:font-family="Bell MT" style:font-family-asian="Bell MT" style:font-family-complex="Bell MT" fo:font-size="14pt" fo:font-style="italic"/>
    </style:style>
    <style:style style:family="text" style:name="T122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1">
      <style:table-row-properties/>
    </style:style>
    <style:style style:family="table-cell" style:name="ce45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1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26">
      <style:text-properties fo:color="#000000" fo:font-family="Bell MT" style:font-family-asian="Bell MT" style:font-family-complex="Bell MT" fo:font-size="14pt" fo:font-style="italic"/>
    </style:style>
    <style:style style:family="table-cell" style:name="ce45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12">
      <style:text-properties/>
      <style:paragraph-properties fo:margin-left="0cm" fo:margin-right="0cm" fo:text-indent="0cm" fo:margin-top="0pt" fo:margin-bottom="0pt" fo:border="none"/>
    </style:style>
    <style:style style:family="text" style:name="T1227">
      <style:text-properties fo:color="#000000" fo:font-family="Cambria" style:font-family-asian="Cambria" style:font-family-complex="Cambria" fo:font-size="14pt" fo:font-style="italic"/>
    </style:style>
    <style:style style:family="text" style:name="T1228">
      <style:text-properties fo:color="#000000" fo:font-family="Bell MT" style:font-family-asian="Bell MT" style:font-family-complex="Bell MT" fo:font-size="14pt" fo:font-style="italic"/>
    </style:style>
    <style:style style:family="text" style:name="T1229">
      <style:text-properties fo:color="#000000" fo:font-family="Cambria" style:font-family-asian="Cambria" style:font-family-complex="Cambria" fo:font-size="14pt" fo:font-style="italic"/>
    </style:style>
    <style:style style:family="table-cell" style:name="ce45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13">
      <style:text-properties/>
      <style:paragraph-properties fo:margin-left="0cm" fo:margin-right="0cm" fo:text-indent="0cm" fo:margin-top="0pt" fo:margin-bottom="0pt" fo:border="none"/>
    </style:style>
    <style:style style:family="text" style:name="T1230">
      <style:text-properties fo:color="#000000" fo:font-family="Bell MT" style:font-family-asian="Bell MT" style:font-family-complex="Bell MT" fo:font-size="14pt" fo:font-style="italic"/>
    </style:style>
    <style:style style:family="text" style:name="T123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2">
      <style:table-row-properties/>
    </style:style>
    <style:style style:family="table-cell" style:name="ce45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1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32">
      <style:text-properties fo:color="#000000" fo:font-family="Bell MT" style:font-family-asian="Bell MT" style:font-family-complex="Bell MT" fo:font-size="14pt" fo:font-style="italic"/>
    </style:style>
    <style:style style:family="table-cell" style:name="ce46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15">
      <style:text-properties/>
      <style:paragraph-properties fo:margin-left="0cm" fo:margin-right="0cm" fo:text-indent="0cm" fo:margin-top="0pt" fo:margin-bottom="0pt" fo:border="none"/>
    </style:style>
    <style:style style:family="text" style:name="T1233">
      <style:text-properties fo:color="#000000" fo:font-family="Cambria" style:font-family-asian="Cambria" style:font-family-complex="Cambria" fo:font-size="14pt" fo:font-style="italic"/>
    </style:style>
    <style:style style:family="table-cell" style:name="ce46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16">
      <style:text-properties/>
      <style:paragraph-properties fo:margin-left="0cm" fo:margin-right="0cm" fo:text-indent="0cm" fo:margin-top="0pt" fo:margin-bottom="0pt" fo:border="none"/>
    </style:style>
    <style:style style:family="text" style:name="T1234">
      <style:text-properties fo:color="#000000" fo:font-family="Bell MT" style:font-family-asian="Bell MT" style:font-family-complex="Bell MT" fo:font-size="14pt" fo:font-style="italic"/>
    </style:style>
    <style:style style:family="text" style:name="T123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3">
      <style:table-row-properties/>
    </style:style>
    <style:style style:family="table-cell" style:name="ce46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1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36">
      <style:text-properties fo:color="#000000" fo:font-family="Bell MT" style:font-family-asian="Bell MT" style:font-family-complex="Bell MT" fo:font-size="14pt" fo:font-style="italic"/>
    </style:style>
    <style:style style:family="table-cell" style:name="ce46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18">
      <style:text-properties/>
      <style:paragraph-properties fo:margin-left="0cm" fo:margin-right="0cm" fo:text-indent="0cm" fo:margin-top="0pt" fo:margin-bottom="0pt" fo:border="none"/>
    </style:style>
    <style:style style:family="text" style:name="T1237">
      <style:text-properties fo:color="#000000" fo:font-family="Cambria" style:font-family-asian="Cambria" style:font-family-complex="Cambria" fo:font-size="14pt" fo:font-style="italic"/>
    </style:style>
    <style:style style:family="table-cell" style:name="ce46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19">
      <style:text-properties/>
      <style:paragraph-properties fo:margin-left="0cm" fo:margin-right="0cm" fo:text-indent="0cm" fo:margin-top="0pt" fo:margin-bottom="0pt" fo:border="none"/>
    </style:style>
    <style:style style:family="text" style:name="T1238">
      <style:text-properties fo:color="#000000" fo:font-family="Bell MT" style:font-family-asian="Bell MT" style:font-family-complex="Bell MT" fo:font-size="14pt" fo:font-style="italic"/>
    </style:style>
    <style:style style:family="text" style:name="T123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4">
      <style:table-row-properties/>
    </style:style>
    <style:style style:family="table-cell" style:name="ce46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2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40">
      <style:text-properties fo:color="#000000" fo:font-family="Bell MT" style:font-family-asian="Bell MT" style:font-family-complex="Bell MT" fo:font-size="14pt" fo:font-style="italic"/>
    </style:style>
    <style:style style:family="table-cell" style:name="ce46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21">
      <style:text-properties/>
      <style:paragraph-properties fo:margin-left="0cm" fo:margin-right="0cm" fo:text-indent="0cm" fo:margin-top="0pt" fo:margin-bottom="0pt" fo:border="none"/>
    </style:style>
    <style:style style:family="text" style:name="T1241">
      <style:text-properties fo:color="#000000" fo:font-family="Cambria" style:font-family-asian="Cambria" style:font-family-complex="Cambria" fo:font-size="14pt" fo:font-style="italic"/>
    </style:style>
    <style:style style:family="text" style:name="T1242">
      <style:text-properties fo:color="#000000" fo:font-family="Bell MT" style:font-family-asian="Bell MT" style:font-family-complex="Bell MT" fo:font-size="14pt" fo:font-style="italic"/>
    </style:style>
    <style:style style:family="text" style:name="T1243">
      <style:text-properties fo:color="#000000" fo:font-family="Cambria" style:font-family-asian="Cambria" style:font-family-complex="Cambria" fo:font-size="14pt" fo:font-style="italic"/>
    </style:style>
    <style:style style:family="table-cell" style:name="ce46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22">
      <style:text-properties/>
      <style:paragraph-properties fo:margin-left="0cm" fo:margin-right="0cm" fo:text-indent="0cm" fo:margin-top="0pt" fo:margin-bottom="0pt" fo:border="none"/>
    </style:style>
    <style:style style:family="text" style:name="T1244">
      <style:text-properties fo:color="#000000" fo:font-family="Bell MT" style:font-family-asian="Bell MT" style:font-family-complex="Bell MT" fo:font-size="14pt" fo:font-style="italic"/>
    </style:style>
    <style:style style:family="text" style:name="T124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5">
      <style:table-row-properties/>
    </style:style>
    <style:style style:family="table-cell" style:name="ce46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2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46">
      <style:text-properties fo:color="#000000" fo:font-family="Bell MT" style:font-family-asian="Bell MT" style:font-family-complex="Bell MT" fo:font-size="14pt" fo:font-style="italic"/>
    </style:style>
    <style:style style:family="table-cell" style:name="ce46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24">
      <style:text-properties/>
      <style:paragraph-properties fo:margin-left="0cm" fo:margin-right="0cm" fo:text-indent="0cm" fo:margin-top="0pt" fo:margin-bottom="0pt" fo:border="none"/>
    </style:style>
    <style:style style:family="text" style:name="T1247">
      <style:text-properties fo:color="#000000" fo:font-family="Cambria" style:font-family-asian="Cambria" style:font-family-complex="Cambria" fo:font-size="14pt" fo:font-style="italic"/>
    </style:style>
    <style:style style:family="text" style:name="T1248">
      <style:text-properties fo:color="#000000" fo:font-family="Bell MT" style:font-family-asian="Bell MT" style:font-family-complex="Bell MT" fo:font-size="14pt" fo:font-style="italic"/>
    </style:style>
    <style:style style:family="text" style:name="T1249">
      <style:text-properties fo:color="#000000" fo:font-family="Cambria" style:font-family-asian="Cambria" style:font-family-complex="Cambria" fo:font-size="14pt" fo:font-style="italic"/>
    </style:style>
    <style:style style:family="text" style:name="T1250">
      <style:text-properties fo:color="#000000" fo:font-family="Bell MT" style:font-family-asian="Bell MT" style:font-family-complex="Bell MT" fo:font-size="14pt" fo:font-style="italic"/>
    </style:style>
    <style:style style:family="text" style:name="T1251">
      <style:text-properties fo:color="#000000" fo:font-family="Cambria" style:font-family-asian="Cambria" style:font-family-complex="Cambria" fo:font-size="14pt" fo:font-style="italic"/>
    </style:style>
    <style:style style:family="table-cell" style:name="ce47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25">
      <style:text-properties/>
      <style:paragraph-properties fo:margin-left="0cm" fo:margin-right="0cm" fo:text-indent="0cm" fo:margin-top="0pt" fo:margin-bottom="0pt" fo:border="none"/>
    </style:style>
    <style:style style:family="text" style:name="T1252">
      <style:text-properties fo:color="#000000" fo:font-family="Bell MT" style:font-family-asian="Bell MT" style:font-family-complex="Bell MT" fo:font-size="14pt" fo:font-style="italic"/>
    </style:style>
    <style:style style:family="text" style:name="T125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6">
      <style:table-row-properties/>
    </style:style>
    <style:style style:family="table-cell" style:name="ce47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2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54">
      <style:text-properties fo:color="#000000" fo:font-family="Bell MT" style:font-family-asian="Bell MT" style:font-family-complex="Bell MT" fo:font-size="14pt" fo:font-style="italic"/>
    </style:style>
    <style:style style:family="table-cell" style:name="ce47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27">
      <style:text-properties/>
      <style:paragraph-properties fo:margin-left="0cm" fo:margin-right="0cm" fo:text-indent="0cm" fo:margin-top="0pt" fo:margin-bottom="0pt" fo:border="none"/>
    </style:style>
    <style:style style:family="text" style:name="T1255">
      <style:text-properties fo:color="#000000" fo:font-family="Cambria" style:font-family-asian="Cambria" style:font-family-complex="Cambria" fo:font-size="14pt" fo:font-style="italic"/>
    </style:style>
    <style:style style:family="text" style:name="T1256">
      <style:text-properties fo:color="#000000" fo:font-family="Bell MT" style:font-family-asian="Bell MT" style:font-family-complex="Bell MT" fo:font-size="14pt" fo:font-style="italic"/>
    </style:style>
    <style:style style:family="text" style:name="T1257">
      <style:text-properties fo:color="#000000" fo:font-family="Cambria" style:font-family-asian="Cambria" style:font-family-complex="Cambria" fo:font-size="14pt" fo:font-style="italic"/>
    </style:style>
    <style:style style:family="text" style:name="T1258">
      <style:text-properties fo:color="#000000" fo:font-family="Bell MT" style:font-family-asian="Bell MT" style:font-family-complex="Bell MT" fo:font-size="14pt" fo:font-style="italic"/>
    </style:style>
    <style:style style:family="text" style:name="T1259">
      <style:text-properties fo:color="#000000" fo:font-family="Cambria" style:font-family-asian="Cambria" style:font-family-complex="Cambria" fo:font-size="14pt" fo:font-style="italic"/>
    </style:style>
    <style:style style:family="table-cell" style:name="ce47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28">
      <style:text-properties/>
      <style:paragraph-properties fo:margin-left="0cm" fo:margin-right="0cm" fo:text-indent="0cm" fo:margin-top="0pt" fo:margin-bottom="0pt" fo:border="none"/>
    </style:style>
    <style:style style:family="text" style:name="T1260">
      <style:text-properties fo:color="#000000" fo:font-family="Bell MT" style:font-family-asian="Bell MT" style:font-family-complex="Bell MT" fo:font-size="14pt" fo:font-style="italic"/>
    </style:style>
    <style:style style:family="text" style:name="T126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7">
      <style:table-row-properties/>
    </style:style>
    <style:style style:family="table-cell" style:name="ce47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2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62">
      <style:text-properties fo:color="#000000" fo:font-family="Bell MT" style:font-family-asian="Bell MT" style:font-family-complex="Bell MT" fo:font-size="14pt" fo:font-style="italic"/>
    </style:style>
    <style:style style:family="table-cell" style:name="ce47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30">
      <style:text-properties/>
      <style:paragraph-properties fo:margin-left="0cm" fo:margin-right="0cm" fo:text-indent="0cm" fo:margin-top="0pt" fo:margin-bottom="0pt" fo:border="none"/>
    </style:style>
    <style:style style:family="text" style:name="T1263">
      <style:text-properties fo:color="#000000" fo:font-family="Cambria" style:font-family-asian="Cambria" style:font-family-complex="Cambria" fo:font-size="14pt" fo:font-style="italic"/>
    </style:style>
    <style:style style:family="text" style:name="T1264">
      <style:text-properties fo:color="#000000" fo:font-family="Bell MT" style:font-family-asian="Bell MT" style:font-family-complex="Bell MT" fo:font-size="14pt" fo:font-style="italic"/>
    </style:style>
    <style:style style:family="text" style:name="T1265">
      <style:text-properties fo:color="#000000" fo:font-family="Cambria" style:font-family-asian="Cambria" style:font-family-complex="Cambria" fo:font-size="14pt" fo:font-style="italic"/>
    </style:style>
    <style:style style:family="table-cell" style:name="ce47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31">
      <style:text-properties/>
      <style:paragraph-properties fo:margin-left="0cm" fo:margin-right="0cm" fo:text-indent="0cm" fo:margin-top="0pt" fo:margin-bottom="0pt" fo:border="none"/>
    </style:style>
    <style:style style:family="text" style:name="T1266">
      <style:text-properties fo:color="#000000" fo:font-family="Bell MT" style:font-family-asian="Bell MT" style:font-family-complex="Bell MT" fo:font-size="14pt" fo:font-style="italic"/>
    </style:style>
    <style:style style:family="text" style:name="T126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8">
      <style:table-row-properties/>
    </style:style>
    <style:style style:family="table-cell" style:name="ce47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3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68">
      <style:text-properties fo:color="#000000" fo:font-family="Bell MT" style:font-family-asian="Bell MT" style:font-family-complex="Bell MT" fo:font-size="14pt" fo:font-style="italic"/>
    </style:style>
    <style:style style:family="table-cell" style:name="ce47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33">
      <style:text-properties/>
      <style:paragraph-properties fo:margin-left="0cm" fo:margin-right="0cm" fo:text-indent="0cm" fo:margin-top="0pt" fo:margin-bottom="0pt" fo:border="none"/>
    </style:style>
    <style:style style:family="text" style:name="T1269">
      <style:text-properties fo:color="#000000" fo:font-family="Cambria" style:font-family-asian="Cambria" style:font-family-complex="Cambria" fo:font-size="14pt" fo:font-style="italic"/>
    </style:style>
    <style:style style:family="text" style:name="T1270">
      <style:text-properties fo:color="#000000" fo:font-family="Bell MT" style:font-family-asian="Bell MT" style:font-family-complex="Bell MT" fo:font-size="14pt" fo:font-style="italic"/>
    </style:style>
    <style:style style:family="text" style:name="T1271">
      <style:text-properties fo:color="#000000" fo:font-family="Cambria" style:font-family-asian="Cambria" style:font-family-complex="Cambria" fo:font-size="14pt" fo:font-style="italic"/>
    </style:style>
    <style:style style:family="text" style:name="T1272">
      <style:text-properties fo:color="#000000" fo:font-family="Bell MT" style:font-family-asian="Bell MT" style:font-family-complex="Bell MT" fo:font-size="14pt" fo:font-style="italic"/>
    </style:style>
    <style:style style:family="text" style:name="T1273">
      <style:text-properties fo:color="#000000" fo:font-family="Cambria" style:font-family-asian="Cambria" style:font-family-complex="Cambria" fo:font-size="14pt" fo:font-style="italic"/>
    </style:style>
    <style:style style:family="table-cell" style:name="ce47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34">
      <style:text-properties/>
      <style:paragraph-properties fo:margin-left="0cm" fo:margin-right="0cm" fo:text-indent="0cm" fo:margin-top="0pt" fo:margin-bottom="0pt" fo:border="none"/>
    </style:style>
    <style:style style:family="text" style:name="T1274">
      <style:text-properties fo:color="#000000" fo:font-family="Bell MT" style:font-family-asian="Bell MT" style:font-family-complex="Bell MT" fo:font-size="14pt" fo:font-style="italic"/>
    </style:style>
    <style:style style:family="text" style:name="T127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59">
      <style:table-row-properties/>
    </style:style>
    <style:style style:family="table-cell" style:name="ce48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3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76">
      <style:text-properties fo:color="#000000" fo:font-family="Bell MT" style:font-family-asian="Bell MT" style:font-family-complex="Bell MT" fo:font-size="14pt" fo:font-style="italic"/>
    </style:style>
    <style:style style:family="table-cell" style:name="ce48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36">
      <style:text-properties/>
      <style:paragraph-properties fo:margin-left="0cm" fo:margin-right="0cm" fo:text-indent="0cm" fo:margin-top="0pt" fo:margin-bottom="0pt" fo:border="none"/>
    </style:style>
    <style:style style:family="text" style:name="T1277">
      <style:text-properties fo:color="#000000" fo:font-family="Cambria" style:font-family-asian="Cambria" style:font-family-complex="Cambria" fo:font-size="14pt" fo:font-style="italic"/>
    </style:style>
    <style:style style:family="text" style:name="T1278">
      <style:text-properties fo:color="#000000" fo:font-family="Bell MT" style:font-family-asian="Bell MT" style:font-family-complex="Bell MT" fo:font-size="14pt" fo:font-style="italic"/>
    </style:style>
    <style:style style:family="text" style:name="T1279">
      <style:text-properties fo:color="#000000" fo:font-family="Cambria" style:font-family-asian="Cambria" style:font-family-complex="Cambria" fo:font-size="14pt" fo:font-style="italic"/>
    </style:style>
    <style:style style:family="table-cell" style:name="ce48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37">
      <style:text-properties/>
      <style:paragraph-properties fo:margin-left="0cm" fo:margin-right="0cm" fo:text-indent="0cm" fo:margin-top="0pt" fo:margin-bottom="0pt" fo:border="none"/>
    </style:style>
    <style:style style:family="text" style:name="T1280">
      <style:text-properties fo:color="#000000" fo:font-family="Bell MT" style:font-family-asian="Bell MT" style:font-family-complex="Bell MT" fo:font-size="14pt" fo:font-style="italic"/>
    </style:style>
    <style:style style:family="text" style:name="T128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0">
      <style:table-row-properties/>
    </style:style>
    <style:style style:family="table-cell" style:name="ce48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3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82">
      <style:text-properties fo:color="#000000" fo:font-family="Bell MT" style:font-family-asian="Bell MT" style:font-family-complex="Bell MT" fo:font-size="14pt" fo:font-style="italic"/>
    </style:style>
    <style:style style:family="table-cell" style:name="ce48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39">
      <style:text-properties/>
      <style:paragraph-properties fo:margin-left="0cm" fo:margin-right="0cm" fo:text-indent="0cm" fo:margin-top="0pt" fo:margin-bottom="0pt" fo:border="none"/>
    </style:style>
    <style:style style:family="text" style:name="T1283">
      <style:text-properties fo:color="#000000" fo:font-family="Cambria" style:font-family-asian="Cambria" style:font-family-complex="Cambria" fo:font-size="14pt" fo:font-style="italic"/>
    </style:style>
    <style:style style:family="text" style:name="T1284">
      <style:text-properties fo:color="#000000" fo:font-family="Bell MT" style:font-family-asian="Bell MT" style:font-family-complex="Bell MT" fo:font-size="14pt" fo:font-style="italic"/>
    </style:style>
    <style:style style:family="text" style:name="T1285">
      <style:text-properties fo:color="#000000" fo:font-family="Cambria" style:font-family-asian="Cambria" style:font-family-complex="Cambria" fo:font-size="14pt" fo:font-style="italic"/>
    </style:style>
    <style:style style:family="text" style:name="T1286">
      <style:text-properties fo:color="#000000" fo:font-family="Bell MT" style:font-family-asian="Bell MT" style:font-family-complex="Bell MT" fo:font-size="14pt" fo:font-style="italic"/>
    </style:style>
    <style:style style:family="text" style:name="T1287">
      <style:text-properties fo:color="#000000" fo:font-family="Cambria" style:font-family-asian="Cambria" style:font-family-complex="Cambria" fo:font-size="14pt" fo:font-style="italic"/>
    </style:style>
    <style:style style:family="text" style:name="T1288">
      <style:text-properties fo:color="#000000" fo:font-family="Bell MT" style:font-family-asian="Bell MT" style:font-family-complex="Bell MT" fo:font-size="14pt" fo:font-style="italic"/>
    </style:style>
    <style:style style:family="text" style:name="T1289">
      <style:text-properties fo:color="#000000" fo:font-family="Cambria" style:font-family-asian="Cambria" style:font-family-complex="Cambria" fo:font-size="14pt" fo:font-style="italic"/>
    </style:style>
    <style:style style:family="table-cell" style:name="ce48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40">
      <style:text-properties/>
      <style:paragraph-properties fo:margin-left="0cm" fo:margin-right="0cm" fo:text-indent="0cm" fo:margin-top="0pt" fo:margin-bottom="0pt" fo:border="none"/>
    </style:style>
    <style:style style:family="text" style:name="T1290">
      <style:text-properties fo:color="#000000" fo:font-family="Bell MT" style:font-family-asian="Bell MT" style:font-family-complex="Bell MT" fo:font-size="14pt" fo:font-style="italic"/>
    </style:style>
    <style:style style:family="text" style:name="T129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1">
      <style:table-row-properties/>
    </style:style>
    <style:style style:family="table-cell" style:name="ce48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4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92">
      <style:text-properties fo:color="#000000" fo:font-family="Bell MT" style:font-family-asian="Bell MT" style:font-family-complex="Bell MT" fo:font-size="14pt" fo:font-style="italic"/>
    </style:style>
    <style:style style:family="table-cell" style:name="ce48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42">
      <style:text-properties/>
      <style:paragraph-properties fo:margin-left="0cm" fo:margin-right="0cm" fo:text-indent="0cm" fo:margin-top="0pt" fo:margin-bottom="0pt" fo:border="none"/>
    </style:style>
    <style:style style:family="text" style:name="T1293">
      <style:text-properties fo:color="#000000" fo:font-family="Cambria" style:font-family-asian="Cambria" style:font-family-complex="Cambria" fo:font-size="14pt" fo:font-style="italic"/>
    </style:style>
    <style:style style:family="text" style:name="T1294">
      <style:text-properties fo:color="#000000" fo:font-family="Bell MT" style:font-family-asian="Bell MT" style:font-family-complex="Bell MT" fo:font-size="14pt" fo:font-style="italic"/>
    </style:style>
    <style:style style:family="text" style:name="T1295">
      <style:text-properties fo:color="#000000" fo:font-family="Cambria" style:font-family-asian="Cambria" style:font-family-complex="Cambria" fo:font-size="14pt" fo:font-style="italic"/>
    </style:style>
    <style:style style:family="table-cell" style:name="ce48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43">
      <style:text-properties/>
      <style:paragraph-properties fo:margin-left="0cm" fo:margin-right="0cm" fo:text-indent="0cm" fo:margin-top="0pt" fo:margin-bottom="0pt" fo:border="none"/>
    </style:style>
    <style:style style:family="text" style:name="T1296">
      <style:text-properties fo:color="#000000" fo:font-family="Bell MT" style:font-family-asian="Bell MT" style:font-family-complex="Bell MT" fo:font-size="14pt" fo:font-style="italic"/>
    </style:style>
    <style:style style:family="text" style:name="T129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2">
      <style:table-row-properties/>
    </style:style>
    <style:style style:family="table-cell" style:name="ce48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4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298">
      <style:text-properties fo:color="#000000" fo:font-family="Bell MT" style:font-family-asian="Bell MT" style:font-family-complex="Bell MT" fo:font-size="14pt" fo:font-style="italic"/>
    </style:style>
    <style:style style:family="table-cell" style:name="ce49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45">
      <style:text-properties/>
      <style:paragraph-properties fo:margin-left="0cm" fo:margin-right="0cm" fo:text-indent="0cm" fo:margin-top="0pt" fo:margin-bottom="0pt" fo:border="none"/>
    </style:style>
    <style:style style:family="text" style:name="T1299">
      <style:text-properties fo:color="#000000" fo:font-family="Cambria" style:font-family-asian="Cambria" style:font-family-complex="Cambria" fo:font-size="14pt" fo:font-style="italic"/>
    </style:style>
    <style:style style:family="text" style:name="T1300">
      <style:text-properties fo:color="#000000" fo:font-family="Bell MT" style:font-family-asian="Bell MT" style:font-family-complex="Bell MT" fo:font-size="14pt" fo:font-style="italic"/>
    </style:style>
    <style:style style:family="text" style:name="T1301">
      <style:text-properties fo:color="#000000" fo:font-family="Cambria" style:font-family-asian="Cambria" style:font-family-complex="Cambria" fo:font-size="14pt" fo:font-style="italic"/>
    </style:style>
    <style:style style:family="text" style:name="T1302">
      <style:text-properties fo:color="#000000" fo:font-family="Bell MT" style:font-family-asian="Bell MT" style:font-family-complex="Bell MT" fo:font-size="14pt" fo:font-style="italic"/>
    </style:style>
    <style:style style:family="text" style:name="T1303">
      <style:text-properties fo:color="#000000" fo:font-family="Cambria" style:font-family-asian="Cambria" style:font-family-complex="Cambria" fo:font-size="14pt" fo:font-style="italic"/>
    </style:style>
    <style:style style:family="table-cell" style:name="ce49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46">
      <style:text-properties/>
      <style:paragraph-properties fo:margin-left="0cm" fo:margin-right="0cm" fo:text-indent="0cm" fo:margin-top="0pt" fo:margin-bottom="0pt" fo:border="none"/>
    </style:style>
    <style:style style:family="text" style:name="T1304">
      <style:text-properties fo:color="#000000" fo:font-family="Bell MT" style:font-family-asian="Bell MT" style:font-family-complex="Bell MT" fo:font-size="14pt" fo:font-style="italic"/>
    </style:style>
    <style:style style:family="text" style:name="T130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3">
      <style:table-row-properties/>
    </style:style>
    <style:style style:family="table-cell" style:name="ce49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4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06">
      <style:text-properties fo:color="#000000" fo:font-family="Bell MT" style:font-family-asian="Bell MT" style:font-family-complex="Bell MT" fo:font-size="14pt" fo:font-style="italic"/>
    </style:style>
    <style:style style:family="table-cell" style:name="ce49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48">
      <style:text-properties/>
      <style:paragraph-properties fo:margin-left="0cm" fo:margin-right="0cm" fo:text-indent="0cm" fo:margin-top="0pt" fo:margin-bottom="0pt" fo:border="none"/>
    </style:style>
    <style:style style:family="text" style:name="T1307">
      <style:text-properties fo:color="#000000" fo:font-family="Cambria" style:font-family-asian="Cambria" style:font-family-complex="Cambria" fo:font-size="14pt" fo:font-style="italic"/>
    </style:style>
    <style:style style:family="text" style:name="T1308">
      <style:text-properties fo:color="#000000" fo:font-family="Bell MT" style:font-family-asian="Bell MT" style:font-family-complex="Bell MT" fo:font-size="14pt" fo:font-style="italic"/>
    </style:style>
    <style:style style:family="text" style:name="T1309">
      <style:text-properties fo:color="#000000" fo:font-family="Cambria" style:font-family-asian="Cambria" style:font-family-complex="Cambria" fo:font-size="14pt" fo:font-style="italic"/>
    </style:style>
    <style:style style:family="text" style:name="T1310">
      <style:text-properties fo:color="#000000" fo:font-family="Bell MT" style:font-family-asian="Bell MT" style:font-family-complex="Bell MT" fo:font-size="14pt" fo:font-style="italic"/>
    </style:style>
    <style:style style:family="text" style:name="T1311">
      <style:text-properties fo:color="#000000" fo:font-family="Cambria" style:font-family-asian="Cambria" style:font-family-complex="Cambria" fo:font-size="14pt" fo:font-style="italic"/>
    </style:style>
    <style:style style:family="text" style:name="T1312">
      <style:text-properties fo:color="#000000" fo:font-family="Bell MT" style:font-family-asian="Bell MT" style:font-family-complex="Bell MT" fo:font-size="14pt" fo:font-style="italic"/>
    </style:style>
    <style:style style:family="table-cell" style:name="ce49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49">
      <style:text-properties/>
      <style:paragraph-properties fo:margin-left="0cm" fo:margin-right="0cm" fo:text-indent="0cm" fo:margin-top="0pt" fo:margin-bottom="0pt" fo:border="none"/>
    </style:style>
    <style:style style:family="text" style:name="T1313">
      <style:text-properties fo:color="#000000" fo:font-family="Bell MT" style:font-family-asian="Bell MT" style:font-family-complex="Bell MT" fo:font-size="14pt" fo:font-style="italic"/>
    </style:style>
    <style:style style:family="text" style:name="T1314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4">
      <style:table-row-properties/>
    </style:style>
    <style:style style:family="table-cell" style:name="ce49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cm" fo:padding-bottom="0cm" fo:padding-left="0.01764cm" fo:padding-right="0.01764cm" fo:wrap-option="wrap"/>
    </style:style>
    <style:style style:family="paragraph" style:name="P55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15">
      <style:text-properties fo:color="#000000" fo:font-family="Bell MT" style:font-family-asian="Bell MT" style:font-family-complex="Bell MT" fo:font-size="14pt" fo:font-style="italic"/>
    </style:style>
    <style:style style:family="table-cell" style:name="ce49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none" fo:padding-top="0.09702cm" fo:padding-bottom="0.09702cm" fo:padding-left="0.09702cm" fo:padding-right="0.09702cm" fo:wrap-option="wrap"/>
    </style:style>
    <style:style style:family="paragraph" style:name="P551">
      <style:text-properties/>
      <style:paragraph-properties fo:margin-left="0cm" fo:margin-right="0cm" fo:text-indent="0cm" fo:margin-top="0pt" fo:margin-bottom="0pt" fo:border="none"/>
    </style:style>
    <style:style style:family="text" style:name="T1316">
      <style:text-properties fo:color="#000000" fo:font-family="Cambria" style:font-family-asian="Cambria" style:font-family-complex="Cambria" fo:font-size="14pt" fo:font-style="italic"/>
    </style:style>
    <style:style style:family="text" style:name="T1317">
      <style:text-properties fo:color="#000000" fo:font-family="Bell MT" style:font-family-asian="Bell MT" style:font-family-complex="Bell MT" fo:font-size="14pt" fo:font-style="italic"/>
    </style:style>
    <style:style style:family="text" style:name="T1318">
      <style:text-properties fo:color="#000000" fo:font-family="Cambria" style:font-family-asian="Cambria" style:font-family-complex="Cambria" fo:font-size="14pt" fo:font-style="italic"/>
    </style:style>
    <style:style style:family="text" style:name="T1319">
      <style:text-properties fo:color="#000000" fo:font-family="Bell MT" style:font-family-asian="Bell MT" style:font-family-complex="Bell MT" fo:font-size="14pt" fo:font-style="italic"/>
    </style:style>
    <style:style style:family="text" style:name="T1320">
      <style:text-properties fo:color="#000000" fo:font-family="Cambria" style:font-family-asian="Cambria" style:font-family-complex="Cambria" fo:font-size="14pt" fo:font-style="italic"/>
    </style:style>
    <style:style style:family="text" style:name="T1321">
      <style:text-properties fo:color="#000000" fo:font-family="Bell MT" style:font-family-asian="Bell MT" style:font-family-complex="Bell MT" fo:font-size="14pt" fo:font-style="italic"/>
    </style:style>
    <style:style style:family="table-cell" style:name="ce49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family="paragraph" style:name="P552">
      <style:text-properties/>
      <style:paragraph-properties fo:margin-left="0cm" fo:margin-right="0cm" fo:text-indent="0cm" fo:margin-top="0pt" fo:margin-bottom="0pt" fo:border="none"/>
    </style:style>
    <style:style style:family="text" style:name="T1322">
      <style:text-properties fo:color="#000000" fo:font-family="Bell MT" style:font-family-asian="Bell MT" style:font-family-complex="Bell MT" fo:font-size="14pt" fo:font-style="italic"/>
    </style:style>
    <style:style style:family="text" style:name="T132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5">
      <style:table-row-properties style:min-row-height="1.387cm"/>
    </style:style>
    <style:style style:family="table-cell" style:name="ce49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5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24">
      <style:text-properties fo:color="#000000" fo:font-family="Bell MT" style:font-family-asian="Bell MT" style:font-family-complex="Bell MT" fo:font-size="14pt" fo:font-style="italic"/>
    </style:style>
    <style:style style:family="table-cell" style:name="ce49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54">
      <style:text-properties/>
      <style:paragraph-properties fo:margin-left="0cm" fo:margin-right="0cm" fo:text-indent="0cm" fo:margin-top="0pt" fo:margin-bottom="0pt" fo:border="none"/>
    </style:style>
    <style:style style:family="text" style:name="T1325">
      <style:text-properties fo:color="#000000" fo:font-family="Cambria" style:font-family-asian="Cambria" style:font-family-complex="Cambria" fo:font-size="14pt" fo:font-style="italic"/>
    </style:style>
    <style:style style:family="text" style:name="T1326">
      <style:text-properties fo:color="#000000" fo:font-family="Bell MT" style:font-family-asian="Bell MT" style:font-family-complex="Bell MT" fo:font-size="14pt" fo:font-style="italic"/>
    </style:style>
    <style:style style:family="text" style:name="T1327">
      <style:text-properties fo:color="#000000" fo:font-family="Cambria" style:font-family-asian="Cambria" style:font-family-complex="Cambria" fo:font-size="14pt" fo:font-style="italic"/>
    </style:style>
    <style:style style:family="text" style:name="T1328">
      <style:text-properties fo:color="#000000" fo:font-family="Bell MT" style:font-family-asian="Bell MT" style:font-family-complex="Bell MT" fo:font-size="14pt" fo:font-style="italic"/>
    </style:style>
    <style:style style:family="text" style:name="T1329">
      <style:text-properties fo:color="#000000" fo:font-family="Cambria" style:font-family-asian="Cambria" style:font-family-complex="Cambria" fo:font-size="14pt" fo:font-style="italic"/>
    </style:style>
    <style:style style:family="text" style:name="T1330">
      <style:text-properties fo:color="#000000" fo:font-family="Bell MT" style:font-family-asian="Bell MT" style:font-family-complex="Bell MT" fo:font-size="14pt" fo:font-style="italic"/>
    </style:style>
    <style:style style:family="text" style:name="T1331">
      <style:text-properties fo:color="#000000" fo:font-family="Cambria" style:font-family-asian="Cambria" style:font-family-complex="Cambria" fo:font-size="14pt" fo:font-style="italic"/>
    </style:style>
    <style:style style:family="table-cell" style:name="ce50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55">
      <style:text-properties/>
      <style:paragraph-properties fo:margin-left="0cm" fo:margin-right="0cm" fo:text-indent="0cm" fo:margin-top="0pt" fo:margin-bottom="0pt" fo:border="none"/>
    </style:style>
    <style:style style:family="text" style:name="T1332">
      <style:text-properties fo:color="#000000" fo:font-family="Bell MT" style:font-family-asian="Bell MT" style:font-family-complex="Bell MT" fo:font-size="14pt" fo:font-style="italic"/>
    </style:style>
    <style:style style:family="text" style:name="T133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6">
      <style:table-row-properties/>
    </style:style>
    <style:style style:family="table-cell" style:name="ce50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5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34">
      <style:text-properties fo:color="#000000" fo:font-family="Bell MT" style:font-family-asian="Bell MT" style:font-family-complex="Bell MT" fo:font-size="14pt" fo:font-style="italic"/>
    </style:style>
    <style:style style:family="table-cell" style:name="ce50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57">
      <style:text-properties/>
      <style:paragraph-properties fo:margin-left="0cm" fo:margin-right="0cm" fo:text-indent="0cm" fo:margin-top="0pt" fo:margin-bottom="0pt" fo:border="none"/>
    </style:style>
    <style:style style:family="text" style:name="T1335">
      <style:text-properties fo:color="#000000" fo:font-family="Cambria" style:font-family-asian="Cambria" style:font-family-complex="Cambria" fo:font-size="14pt" fo:font-style="italic"/>
    </style:style>
    <style:style style:family="text" style:name="T1336">
      <style:text-properties fo:color="#000000" fo:font-family="Bell MT" style:font-family-asian="Bell MT" style:font-family-complex="Bell MT" fo:font-size="14pt" fo:font-style="italic"/>
    </style:style>
    <style:style style:family="text" style:name="T1337">
      <style:text-properties fo:color="#000000" fo:font-family="Cambria" style:font-family-asian="Cambria" style:font-family-complex="Cambria" fo:font-size="14pt" fo:font-style="italic"/>
    </style:style>
    <style:style style:family="text" style:name="T1338">
      <style:text-properties fo:color="#000000" fo:font-family="Bell MT" style:font-family-asian="Bell MT" style:font-family-complex="Bell MT" fo:font-size="14pt" fo:font-style="italic"/>
    </style:style>
    <style:style style:family="text" style:name="T1339">
      <style:text-properties fo:color="#000000" fo:font-family="Cambria" style:font-family-asian="Cambria" style:font-family-complex="Cambria" fo:font-size="14pt" fo:font-style="italic"/>
    </style:style>
    <style:style style:family="text" style:name="T1340">
      <style:text-properties fo:color="#000000" fo:font-family="Bell MT" style:font-family-asian="Bell MT" style:font-family-complex="Bell MT" fo:font-size="14pt" fo:font-style="italic"/>
    </style:style>
    <style:style style:family="text" style:name="T1341">
      <style:text-properties fo:color="#000000" fo:font-family="Cambria" style:font-family-asian="Cambria" style:font-family-complex="Cambria" fo:font-size="14pt" fo:font-style="italic"/>
    </style:style>
    <style:style style:family="table-cell" style:name="ce50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58">
      <style:text-properties/>
      <style:paragraph-properties fo:margin-left="0cm" fo:margin-right="0cm" fo:text-indent="0cm" fo:margin-top="0pt" fo:margin-bottom="0pt" fo:border="none"/>
    </style:style>
    <style:style style:family="text" style:name="T1342">
      <style:text-properties fo:color="#000000" fo:font-family="Bell MT" style:font-family-asian="Bell MT" style:font-family-complex="Bell MT" fo:font-size="14pt" fo:font-style="italic"/>
    </style:style>
    <style:style style:family="text" style:name="T134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7">
      <style:table-row-properties/>
    </style:style>
    <style:style style:family="table-cell" style:name="ce50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5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44">
      <style:text-properties fo:color="#000000" fo:font-family="Bell MT" style:font-family-asian="Bell MT" style:font-family-complex="Bell MT" fo:font-size="14pt" fo:font-style="italic"/>
    </style:style>
    <style:style style:family="table-cell" style:name="ce50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60">
      <style:text-properties/>
      <style:paragraph-properties fo:margin-left="0cm" fo:margin-right="0cm" fo:text-indent="0cm" fo:margin-top="0pt" fo:margin-bottom="0pt" fo:border="none"/>
    </style:style>
    <style:style style:family="text" style:name="T1345">
      <style:text-properties fo:color="#000000" fo:font-family="Cambria" style:font-family-asian="Cambria" style:font-family-complex="Cambria" fo:font-size="14pt" fo:font-style="italic"/>
    </style:style>
    <style:style style:family="text" style:name="T1346">
      <style:text-properties fo:color="#000000" fo:font-family="Bell MT" style:font-family-asian="Bell MT" style:font-family-complex="Bell MT" fo:font-size="14pt" fo:font-style="italic"/>
    </style:style>
    <style:style style:family="text" style:name="T1347">
      <style:text-properties fo:color="#000000" fo:font-family="Cambria" style:font-family-asian="Cambria" style:font-family-complex="Cambria" fo:font-size="14pt" fo:font-style="italic"/>
    </style:style>
    <style:style style:family="text" style:name="T1348">
      <style:text-properties fo:color="#000000" fo:font-family="Bell MT" style:font-family-asian="Bell MT" style:font-family-complex="Bell MT" fo:font-size="14pt" fo:font-style="italic"/>
    </style:style>
    <style:style style:family="text" style:name="T1349">
      <style:text-properties fo:color="#000000" fo:font-family="Cambria" style:font-family-asian="Cambria" style:font-family-complex="Cambria" fo:font-size="14pt" fo:font-style="italic"/>
    </style:style>
    <style:style style:family="text" style:name="T1350">
      <style:text-properties fo:color="#000000" fo:font-family="Bell MT" style:font-family-asian="Bell MT" style:font-family-complex="Bell MT" fo:font-size="14pt" fo:font-style="italic"/>
    </style:style>
    <style:style style:family="text" style:name="T1351">
      <style:text-properties fo:color="#000000" fo:font-family="Cambria" style:font-family-asian="Cambria" style:font-family-complex="Cambria" fo:font-size="14pt" fo:font-style="italic"/>
    </style:style>
    <style:style style:family="table-cell" style:name="ce50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61">
      <style:text-properties/>
      <style:paragraph-properties fo:margin-left="0cm" fo:margin-right="0cm" fo:text-indent="0cm" fo:margin-top="0pt" fo:margin-bottom="0pt" fo:border="none"/>
    </style:style>
    <style:style style:family="text" style:name="T1352">
      <style:text-properties fo:color="#000000" fo:font-family="Bell MT" style:font-family-asian="Bell MT" style:font-family-complex="Bell MT" fo:font-size="14pt" fo:font-style="italic"/>
    </style:style>
    <style:style style:family="text" style:name="T135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8">
      <style:table-row-properties/>
    </style:style>
    <style:style style:family="table-cell" style:name="ce50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6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54">
      <style:text-properties fo:color="#000000" fo:font-family="Bell MT" style:font-family-asian="Bell MT" style:font-family-complex="Bell MT" fo:font-size="14pt" fo:font-style="italic"/>
    </style:style>
    <style:style style:family="table-cell" style:name="ce50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63">
      <style:text-properties/>
      <style:paragraph-properties fo:margin-left="0cm" fo:margin-right="0cm" fo:text-indent="0cm" fo:margin-top="0pt" fo:margin-bottom="0pt" fo:border="none"/>
    </style:style>
    <style:style style:family="text" style:name="T1355">
      <style:text-properties fo:color="#000000" fo:font-family="Cambria" style:font-family-asian="Cambria" style:font-family-complex="Cambria" fo:font-size="14pt" fo:font-style="italic"/>
    </style:style>
    <style:style style:family="text" style:name="T1356">
      <style:text-properties fo:color="#000000" fo:font-family="Bell MT" style:font-family-asian="Bell MT" style:font-family-complex="Bell MT" fo:font-size="14pt" fo:font-style="italic"/>
    </style:style>
    <style:style style:family="text" style:name="T1357">
      <style:text-properties fo:color="#000000" fo:font-family="Cambria" style:font-family-asian="Cambria" style:font-family-complex="Cambria" fo:font-size="14pt" fo:font-style="italic"/>
    </style:style>
    <style:style style:family="text" style:name="T1358">
      <style:text-properties fo:color="#000000" fo:font-family="Bell MT" style:font-family-asian="Bell MT" style:font-family-complex="Bell MT" fo:font-size="14pt" fo:font-style="italic"/>
    </style:style>
    <style:style style:family="text" style:name="T1359">
      <style:text-properties fo:color="#000000" fo:font-family="Cambria" style:font-family-asian="Cambria" style:font-family-complex="Cambria" fo:font-size="14pt" fo:font-style="italic"/>
    </style:style>
    <style:style style:family="text" style:name="T1360">
      <style:text-properties fo:color="#000000" fo:font-family="Bell MT" style:font-family-asian="Bell MT" style:font-family-complex="Bell MT" fo:font-size="14pt" fo:font-style="italic"/>
    </style:style>
    <style:style style:family="text" style:name="T1361">
      <style:text-properties fo:color="#000000" fo:font-family="Cambria" style:font-family-asian="Cambria" style:font-family-complex="Cambria" fo:font-size="14pt" fo:font-style="italic"/>
    </style:style>
    <style:style style:family="text" style:name="T1362">
      <style:text-properties fo:color="#000000" fo:font-family="Bell MT" style:font-family-asian="Bell MT" style:font-family-complex="Bell MT" fo:font-size="14pt" fo:font-style="italic"/>
    </style:style>
    <style:style style:family="text" style:name="T1363">
      <style:text-properties fo:color="#000000" fo:font-family="Cambria" style:font-family-asian="Cambria" style:font-family-complex="Cambria" fo:font-size="14pt" fo:font-style="italic"/>
    </style:style>
    <style:style style:family="table-cell" style:name="ce50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64">
      <style:text-properties/>
      <style:paragraph-properties fo:margin-left="0cm" fo:margin-right="0cm" fo:text-indent="0cm" fo:margin-top="0pt" fo:margin-bottom="0pt" fo:border="none"/>
    </style:style>
    <style:style style:family="text" style:name="T1364">
      <style:text-properties fo:color="#000000" fo:font-family="Bell MT" style:font-family-asian="Bell MT" style:font-family-complex="Bell MT" fo:font-size="14pt" fo:font-style="italic"/>
    </style:style>
    <style:style style:family="text" style:name="T136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69">
      <style:table-row-properties/>
    </style:style>
    <style:style style:family="table-cell" style:name="ce51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6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66">
      <style:text-properties fo:color="#000000" fo:font-family="Bell MT" style:font-family-asian="Bell MT" style:font-family-complex="Bell MT" fo:font-size="14pt" fo:font-style="italic"/>
    </style:style>
    <style:style style:family="table-cell" style:name="ce51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66">
      <style:text-properties/>
      <style:paragraph-properties fo:margin-left="0cm" fo:margin-right="0cm" fo:text-indent="0cm" fo:margin-top="0pt" fo:margin-bottom="0pt" fo:border="none"/>
    </style:style>
    <style:style style:family="text" style:name="T1367">
      <style:text-properties fo:color="#000000" fo:font-family="Cambria" style:font-family-asian="Cambria" style:font-family-complex="Cambria" fo:font-size="14pt" fo:font-style="italic"/>
    </style:style>
    <style:style style:family="text" style:name="T1368">
      <style:text-properties fo:color="#000000" fo:font-family="Bell MT" style:font-family-asian="Bell MT" style:font-family-complex="Bell MT" fo:font-size="14pt" fo:font-style="italic"/>
    </style:style>
    <style:style style:family="text" style:name="T1369">
      <style:text-properties fo:color="#000000" fo:font-family="Cambria" style:font-family-asian="Cambria" style:font-family-complex="Cambria" fo:font-size="14pt" fo:font-style="italic"/>
    </style:style>
    <style:style style:family="text" style:name="T1370">
      <style:text-properties fo:color="#000000" fo:font-family="Bell MT" style:font-family-asian="Bell MT" style:font-family-complex="Bell MT" fo:font-size="14pt" fo:font-style="italic"/>
    </style:style>
    <style:style style:family="text" style:name="T1371">
      <style:text-properties fo:color="#000000" fo:font-family="Cambria" style:font-family-asian="Cambria" style:font-family-complex="Cambria" fo:font-size="14pt" fo:font-style="italic"/>
    </style:style>
    <style:style style:family="table-cell" style:name="ce51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67">
      <style:text-properties/>
      <style:paragraph-properties fo:margin-left="0cm" fo:margin-right="0cm" fo:text-indent="0cm" fo:margin-top="0pt" fo:margin-bottom="0pt" fo:border="none"/>
    </style:style>
    <style:style style:family="text" style:name="T1372">
      <style:text-properties fo:color="#000000" fo:font-family="Bell MT" style:font-family-asian="Bell MT" style:font-family-complex="Bell MT" fo:font-size="14pt" fo:font-style="italic"/>
    </style:style>
    <style:style style:family="text" style:name="T137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0">
      <style:table-row-properties/>
    </style:style>
    <style:style style:family="table-cell" style:name="ce51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6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74">
      <style:text-properties fo:color="#000000" fo:font-family="Bell MT" style:font-family-asian="Bell MT" style:font-family-complex="Bell MT" fo:font-size="14pt" fo:font-style="italic"/>
    </style:style>
    <style:style style:family="table-cell" style:name="ce51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69">
      <style:text-properties/>
      <style:paragraph-properties fo:margin-left="0cm" fo:margin-right="0cm" fo:text-indent="0cm" fo:margin-top="0pt" fo:margin-bottom="0pt" fo:border="none"/>
    </style:style>
    <style:style style:family="text" style:name="T1375">
      <style:text-properties fo:color="#000000" fo:font-family="Cambria" style:font-family-asian="Cambria" style:font-family-complex="Cambria" fo:font-size="14pt" fo:font-style="italic"/>
    </style:style>
    <style:style style:family="text" style:name="T1376">
      <style:text-properties fo:color="#000000" fo:font-family="Bell MT" style:font-family-asian="Bell MT" style:font-family-complex="Bell MT" fo:font-size="14pt" fo:font-style="italic"/>
    </style:style>
    <style:style style:family="text" style:name="T1377">
      <style:text-properties fo:color="#000000" fo:font-family="Cambria" style:font-family-asian="Cambria" style:font-family-complex="Cambria" fo:font-size="14pt" fo:font-style="italic"/>
    </style:style>
    <style:style style:family="text" style:name="T1378">
      <style:text-properties fo:color="#000000" fo:font-family="Bell MT" style:font-family-asian="Bell MT" style:font-family-complex="Bell MT" fo:font-size="14pt" fo:font-style="italic"/>
    </style:style>
    <style:style style:family="text" style:name="T1379">
      <style:text-properties fo:color="#000000" fo:font-family="Cambria" style:font-family-asian="Cambria" style:font-family-complex="Cambria" fo:font-size="14pt" fo:font-style="italic"/>
    </style:style>
    <style:style style:family="text" style:name="T1380">
      <style:text-properties fo:color="#000000" fo:font-family="Bell MT" style:font-family-asian="Bell MT" style:font-family-complex="Bell MT" fo:font-size="14pt" fo:font-style="italic"/>
    </style:style>
    <style:style style:family="text" style:name="T1381">
      <style:text-properties fo:color="#000000" fo:font-family="Cambria" style:font-family-asian="Cambria" style:font-family-complex="Cambria" fo:font-size="14pt" fo:font-style="italic"/>
    </style:style>
    <style:style style:family="text" style:name="T1382">
      <style:text-properties fo:color="#000000" fo:font-family="Bell MT" style:font-family-asian="Bell MT" style:font-family-complex="Bell MT" fo:font-size="14pt" fo:font-style="italic"/>
    </style:style>
    <style:style style:family="text" style:name="T1383">
      <style:text-properties fo:color="#000000" fo:font-family="Cambria" style:font-family-asian="Cambria" style:font-family-complex="Cambria" fo:font-size="14pt" fo:font-style="italic"/>
    </style:style>
    <style:style style:family="table-cell" style:name="ce51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70">
      <style:text-properties/>
      <style:paragraph-properties fo:margin-left="0cm" fo:margin-right="0cm" fo:text-indent="0cm" fo:margin-top="0pt" fo:margin-bottom="0pt" fo:border="none"/>
    </style:style>
    <style:style style:family="text" style:name="T1384">
      <style:text-properties fo:color="#000000" fo:font-family="Bell MT" style:font-family-asian="Bell MT" style:font-family-complex="Bell MT" fo:font-size="14pt" fo:font-style="italic"/>
    </style:style>
    <style:style style:family="text" style:name="T138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1">
      <style:table-row-properties/>
    </style:style>
    <style:style style:family="table-cell" style:name="ce51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7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386">
      <style:text-properties fo:color="#000000" fo:font-family="Bell MT" style:font-family-asian="Bell MT" style:font-family-complex="Bell MT" fo:font-size="14pt" fo:font-style="italic"/>
    </style:style>
    <style:style style:family="table-cell" style:name="ce51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72">
      <style:text-properties/>
      <style:paragraph-properties fo:margin-left="0cm" fo:margin-right="0cm" fo:text-indent="0cm" fo:margin-top="0pt" fo:margin-bottom="0pt" fo:border="none"/>
    </style:style>
    <style:style style:family="text" style:name="T1387">
      <style:text-properties fo:color="#000000" fo:font-family="Cambria" style:font-family-asian="Cambria" style:font-family-complex="Cambria" fo:font-size="14pt" fo:font-style="italic"/>
    </style:style>
    <style:style style:family="text" style:name="T1388">
      <style:text-properties fo:color="#000000" fo:font-family="Bell MT" style:font-family-asian="Bell MT" style:font-family-complex="Bell MT" fo:font-size="14pt" fo:font-style="italic"/>
    </style:style>
    <style:style style:family="text" style:name="T1389">
      <style:text-properties fo:color="#000000" fo:font-family="Cambria" style:font-family-asian="Cambria" style:font-family-complex="Cambria" fo:font-size="14pt" fo:font-style="italic"/>
    </style:style>
    <style:style style:family="text" style:name="T1390">
      <style:text-properties fo:color="#000000" fo:font-family="Bell MT" style:font-family-asian="Bell MT" style:font-family-complex="Bell MT" fo:font-size="14pt" fo:font-style="italic"/>
    </style:style>
    <style:style style:family="text" style:name="T1391">
      <style:text-properties fo:color="#000000" fo:font-family="Cambria" style:font-family-asian="Cambria" style:font-family-complex="Cambria" fo:font-size="14pt" fo:font-style="italic"/>
    </style:style>
    <style:style style:family="text" style:name="T1392">
      <style:text-properties fo:color="#000000" fo:font-family="Bell MT" style:font-family-asian="Bell MT" style:font-family-complex="Bell MT" fo:font-size="14pt" fo:font-style="italic"/>
    </style:style>
    <style:style style:family="text" style:name="T1393">
      <style:text-properties fo:color="#000000" fo:font-family="Cambria" style:font-family-asian="Cambria" style:font-family-complex="Cambria" fo:font-size="14pt" fo:font-style="italic"/>
    </style:style>
    <style:style style:family="text" style:name="T1394">
      <style:text-properties fo:color="#000000" fo:font-family="Bell MT" style:font-family-asian="Bell MT" style:font-family-complex="Bell MT" fo:font-size="14pt" fo:font-style="italic"/>
    </style:style>
    <style:style style:family="text" style:name="T1395">
      <style:text-properties fo:color="#000000" fo:font-family="Cambria" style:font-family-asian="Cambria" style:font-family-complex="Cambria" fo:font-size="14pt" fo:font-style="italic"/>
    </style:style>
    <style:style style:family="text" style:name="T1396">
      <style:text-properties fo:color="#000000" fo:font-family="Bell MT" style:font-family-asian="Bell MT" style:font-family-complex="Bell MT" fo:font-size="14pt" fo:font-style="italic"/>
    </style:style>
    <style:style style:family="text" style:name="T1397">
      <style:text-properties fo:color="#000000" fo:font-family="Cambria" style:font-family-asian="Cambria" style:font-family-complex="Cambria" fo:font-size="14pt" fo:font-style="italic"/>
    </style:style>
    <style:style style:family="table-cell" style:name="ce51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73">
      <style:text-properties/>
      <style:paragraph-properties fo:margin-left="0cm" fo:margin-right="0cm" fo:text-indent="0cm" fo:margin-top="0pt" fo:margin-bottom="0pt" fo:border="none"/>
    </style:style>
    <style:style style:family="text" style:name="T1398">
      <style:text-properties fo:color="#000000" fo:font-family="Bell MT" style:font-family-asian="Bell MT" style:font-family-complex="Bell MT" fo:font-size="14pt" fo:font-style="italic"/>
    </style:style>
    <style:style style:family="text" style:name="T139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2">
      <style:table-row-properties/>
    </style:style>
    <style:style style:family="table-cell" style:name="ce51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7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00">
      <style:text-properties fo:color="#000000" fo:font-family="Bell MT" style:font-family-asian="Bell MT" style:font-family-complex="Bell MT" fo:font-size="14pt" fo:font-style="italic"/>
    </style:style>
    <style:style style:family="table-cell" style:name="ce52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75">
      <style:text-properties/>
      <style:paragraph-properties fo:margin-left="0cm" fo:margin-right="0cm" fo:text-indent="0cm" fo:margin-top="0pt" fo:margin-bottom="0pt" fo:border="none"/>
    </style:style>
    <style:style style:family="text" style:name="T1401">
      <style:text-properties fo:color="#000000" fo:font-family="Cambria" style:font-family-asian="Cambria" style:font-family-complex="Cambria" fo:font-size="14pt" fo:font-style="italic"/>
    </style:style>
    <style:style style:family="text" style:name="T1402">
      <style:text-properties fo:color="#000000" fo:font-family="Bell MT" style:font-family-asian="Bell MT" style:font-family-complex="Bell MT" fo:font-size="14pt" fo:font-style="italic"/>
    </style:style>
    <style:style style:family="text" style:name="T1403">
      <style:text-properties fo:color="#000000" fo:font-family="Cambria" style:font-family-asian="Cambria" style:font-family-complex="Cambria" fo:font-size="14pt" fo:font-style="italic"/>
    </style:style>
    <style:style style:family="text" style:name="T1404">
      <style:text-properties fo:color="#000000" fo:font-family="Bell MT" style:font-family-asian="Bell MT" style:font-family-complex="Bell MT" fo:font-size="14pt" fo:font-style="italic"/>
    </style:style>
    <style:style style:family="text" style:name="T1405">
      <style:text-properties fo:color="#000000" fo:font-family="Cambria" style:font-family-asian="Cambria" style:font-family-complex="Cambria" fo:font-size="14pt" fo:font-style="italic"/>
    </style:style>
    <style:style style:family="text" style:name="T1406">
      <style:text-properties fo:color="#000000" fo:font-family="Bell MT" style:font-family-asian="Bell MT" style:font-family-complex="Bell MT" fo:font-size="14pt" fo:font-style="italic"/>
    </style:style>
    <style:style style:family="text" style:name="T1407">
      <style:text-properties fo:color="#000000" fo:font-family="Cambria" style:font-family-asian="Cambria" style:font-family-complex="Cambria" fo:font-size="14pt" fo:font-style="italic"/>
    </style:style>
    <style:style style:family="text" style:name="T1408">
      <style:text-properties fo:color="#000000" fo:font-family="Bell MT" style:font-family-asian="Bell MT" style:font-family-complex="Bell MT" fo:font-size="14pt" fo:font-style="italic"/>
    </style:style>
    <style:style style:family="text" style:name="T1409">
      <style:text-properties fo:color="#000000" fo:font-family="Cambria" style:font-family-asian="Cambria" style:font-family-complex="Cambria" fo:font-size="14pt" fo:font-style="italic"/>
    </style:style>
    <style:style style:family="text" style:name="T1410">
      <style:text-properties fo:color="#000000" fo:font-family="Bell MT" style:font-family-asian="Bell MT" style:font-family-complex="Bell MT" fo:font-size="14pt" fo:font-style="italic"/>
    </style:style>
    <style:style style:family="text" style:name="T1411">
      <style:text-properties fo:color="#000000" fo:font-family="Cambria" style:font-family-asian="Cambria" style:font-family-complex="Cambria" fo:font-size="14pt" fo:font-style="italic"/>
    </style:style>
    <style:style style:family="text" style:name="T1412">
      <style:text-properties fo:color="#000000" fo:font-family="Bell MT" style:font-family-asian="Bell MT" style:font-family-complex="Bell MT" fo:font-size="14pt" fo:font-style="italic"/>
    </style:style>
    <style:style style:family="text" style:name="T1413">
      <style:text-properties fo:color="#000000" fo:font-family="Cambria" style:font-family-asian="Cambria" style:font-family-complex="Cambria" fo:font-size="14pt" fo:font-style="italic"/>
    </style:style>
    <style:style style:family="table-cell" style:name="ce52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76">
      <style:text-properties/>
      <style:paragraph-properties fo:margin-left="0cm" fo:margin-right="0cm" fo:text-indent="0cm" fo:margin-top="0pt" fo:margin-bottom="0pt" fo:border="none"/>
    </style:style>
    <style:style style:family="text" style:name="T1414">
      <style:text-properties fo:color="#000000" fo:font-family="Bell MT" style:font-family-asian="Bell MT" style:font-family-complex="Bell MT" fo:font-size="14pt" fo:font-style="italic"/>
    </style:style>
    <style:style style:family="text" style:name="T141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3">
      <style:table-row-properties/>
    </style:style>
    <style:style style:family="table-cell" style:name="ce52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7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16">
      <style:text-properties fo:color="#000000" fo:font-family="Bell MT" style:font-family-asian="Bell MT" style:font-family-complex="Bell MT" fo:font-size="14pt" fo:font-style="italic"/>
    </style:style>
    <style:style style:family="table-cell" style:name="ce52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78">
      <style:text-properties/>
      <style:paragraph-properties fo:margin-left="0cm" fo:margin-right="0cm" fo:text-indent="0cm" fo:margin-top="0pt" fo:margin-bottom="0pt" fo:border="none"/>
    </style:style>
    <style:style style:family="text" style:name="T1417">
      <style:text-properties fo:color="#000000" fo:font-family="Cambria" style:font-family-asian="Cambria" style:font-family-complex="Cambria" fo:font-size="14pt" fo:font-style="italic"/>
    </style:style>
    <style:style style:family="text" style:name="T1418">
      <style:text-properties fo:color="#000000" fo:font-family="Bell MT" style:font-family-asian="Bell MT" style:font-family-complex="Bell MT" fo:font-size="14pt" fo:font-style="italic"/>
    </style:style>
    <style:style style:family="text" style:name="T1419">
      <style:text-properties fo:color="#000000" fo:font-family="Cambria" style:font-family-asian="Cambria" style:font-family-complex="Cambria" fo:font-size="14pt" fo:font-style="italic"/>
    </style:style>
    <style:style style:family="table-cell" style:name="ce52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79">
      <style:text-properties/>
      <style:paragraph-properties fo:margin-left="0cm" fo:margin-right="0cm" fo:text-indent="0cm" fo:margin-top="0pt" fo:margin-bottom="0pt" fo:border="none"/>
    </style:style>
    <style:style style:family="text" style:name="T1420">
      <style:text-properties fo:color="#000000" fo:font-family="Bell MT" style:font-family-asian="Bell MT" style:font-family-complex="Bell MT" fo:font-size="14pt" fo:font-style="italic"/>
    </style:style>
    <style:style style:family="text" style:name="T142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4">
      <style:table-row-properties/>
    </style:style>
    <style:style style:family="table-cell" style:name="ce52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8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22">
      <style:text-properties fo:color="#000000" fo:font-family="Bell MT" style:font-family-asian="Bell MT" style:font-family-complex="Bell MT" fo:font-size="14pt" fo:font-style="italic"/>
    </style:style>
    <style:style style:family="table-cell" style:name="ce52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81">
      <style:text-properties/>
      <style:paragraph-properties fo:margin-left="0cm" fo:margin-right="0cm" fo:text-indent="0cm" fo:margin-top="0pt" fo:margin-bottom="0pt" fo:border="none"/>
    </style:style>
    <style:style style:family="text" style:name="T1423">
      <style:text-properties fo:color="#000000" fo:font-family="Cambria" style:font-family-asian="Cambria" style:font-family-complex="Cambria" fo:font-size="14pt" fo:font-style="italic"/>
    </style:style>
    <style:style style:family="text" style:name="T1424">
      <style:text-properties fo:color="#000000" fo:font-family="Bell MT" style:font-family-asian="Bell MT" style:font-family-complex="Bell MT" fo:font-size="14pt" fo:font-style="italic"/>
    </style:style>
    <style:style style:family="text" style:name="T1425">
      <style:text-properties fo:color="#000000" fo:font-family="Cambria" style:font-family-asian="Cambria" style:font-family-complex="Cambria" fo:font-size="14pt" fo:font-style="italic"/>
    </style:style>
    <style:style style:family="table-cell" style:name="ce52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82">
      <style:text-properties/>
      <style:paragraph-properties fo:margin-left="0cm" fo:margin-right="0cm" fo:text-indent="0cm" fo:margin-top="0pt" fo:margin-bottom="0pt" fo:border="none"/>
    </style:style>
    <style:style style:family="text" style:name="T1426">
      <style:text-properties fo:color="#000000" fo:font-family="Bell MT" style:font-family-asian="Bell MT" style:font-family-complex="Bell MT" fo:font-size="14pt" fo:font-style="italic"/>
    </style:style>
    <style:style style:family="text" style:name="T142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5">
      <style:table-row-properties/>
    </style:style>
    <style:style style:family="table-cell" style:name="ce52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8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28">
      <style:text-properties fo:color="#000000" fo:font-family="Bell MT" style:font-family-asian="Bell MT" style:font-family-complex="Bell MT" fo:font-size="14pt" fo:font-style="italic"/>
    </style:style>
    <style:style style:family="table-cell" style:name="ce52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84">
      <style:text-properties/>
      <style:paragraph-properties fo:margin-left="0cm" fo:margin-right="0cm" fo:text-indent="0cm" fo:margin-top="0pt" fo:margin-bottom="0pt" fo:border="none"/>
    </style:style>
    <style:style style:family="text" style:name="T1429">
      <style:text-properties fo:color="#000000" fo:font-family="Cambria" style:font-family-asian="Cambria" style:font-family-complex="Cambria" fo:font-size="14pt" fo:font-style="italic"/>
    </style:style>
    <style:style style:family="text" style:name="T1430">
      <style:text-properties fo:color="#000000" fo:font-family="Bell MT" style:font-family-asian="Bell MT" style:font-family-complex="Bell MT" fo:font-size="14pt" fo:font-style="italic"/>
    </style:style>
    <style:style style:family="text" style:name="T1431">
      <style:text-properties fo:color="#000000" fo:font-family="Cambria" style:font-family-asian="Cambria" style:font-family-complex="Cambria" fo:font-size="14pt" fo:font-style="italic"/>
    </style:style>
    <style:style style:family="text" style:name="T1432">
      <style:text-properties fo:color="#000000" fo:font-family="Bell MT" style:font-family-asian="Bell MT" style:font-family-complex="Bell MT" fo:font-size="14pt" fo:font-style="italic"/>
    </style:style>
    <style:style style:family="text" style:name="T1433">
      <style:text-properties fo:color="#000000" fo:font-family="Cambria" style:font-family-asian="Cambria" style:font-family-complex="Cambria" fo:font-size="14pt" fo:font-style="italic"/>
    </style:style>
    <style:style style:family="text" style:name="T1434">
      <style:text-properties fo:color="#000000" fo:font-family="Bell MT" style:font-family-asian="Bell MT" style:font-family-complex="Bell MT" fo:font-size="14pt" fo:font-style="italic"/>
    </style:style>
    <style:style style:family="text" style:name="T1435">
      <style:text-properties fo:color="#000000" fo:font-family="Cambria" style:font-family-asian="Cambria" style:font-family-complex="Cambria" fo:font-size="14pt" fo:font-style="italic"/>
    </style:style>
    <style:style style:family="text" style:name="T1436">
      <style:text-properties fo:color="#000000" fo:font-family="Bell MT" style:font-family-asian="Bell MT" style:font-family-complex="Bell MT" fo:font-size="14pt" fo:font-style="italic"/>
    </style:style>
    <style:style style:family="text" style:name="T1437">
      <style:text-properties fo:color="#000000" fo:font-family="Cambria" style:font-family-asian="Cambria" style:font-family-complex="Cambria" fo:font-size="14pt" fo:font-style="italic"/>
    </style:style>
    <style:style style:family="table-cell" style:name="ce53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85">
      <style:text-properties/>
      <style:paragraph-properties fo:margin-left="0cm" fo:margin-right="0cm" fo:text-indent="0cm" fo:margin-top="0pt" fo:margin-bottom="0pt" fo:border="none"/>
    </style:style>
    <style:style style:family="text" style:name="T1438">
      <style:text-properties fo:color="#000000" fo:font-family="Bell MT" style:font-family-asian="Bell MT" style:font-family-complex="Bell MT" fo:font-size="14pt" fo:font-style="italic"/>
    </style:style>
    <style:style style:family="text" style:name="T143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6">
      <style:table-row-properties/>
    </style:style>
    <style:style style:family="table-cell" style:name="ce53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86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40">
      <style:text-properties fo:color="#000000" fo:font-family="Bell MT" style:font-family-asian="Bell MT" style:font-family-complex="Bell MT" fo:font-size="14pt" fo:font-style="italic"/>
    </style:style>
    <style:style style:family="table-cell" style:name="ce53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87">
      <style:text-properties/>
      <style:paragraph-properties fo:margin-left="0cm" fo:margin-right="0cm" fo:text-indent="0cm" fo:margin-top="0pt" fo:margin-bottom="0pt" fo:border="none"/>
    </style:style>
    <style:style style:family="text" style:name="T1441">
      <style:text-properties fo:color="#000000" fo:font-family="Cambria" style:font-family-asian="Cambria" style:font-family-complex="Cambria" fo:font-size="14pt" fo:font-style="italic"/>
    </style:style>
    <style:style style:family="text" style:name="T1442">
      <style:text-properties fo:color="#000000" fo:font-family="Bell MT" style:font-family-asian="Bell MT" style:font-family-complex="Bell MT" fo:font-size="14pt" fo:font-style="italic"/>
    </style:style>
    <style:style style:family="text" style:name="T1443">
      <style:text-properties fo:color="#000000" fo:font-family="Cambria" style:font-family-asian="Cambria" style:font-family-complex="Cambria" fo:font-size="14pt" fo:font-style="italic"/>
    </style:style>
    <style:style style:family="text" style:name="T1444">
      <style:text-properties fo:color="#000000" fo:font-family="Bell MT" style:font-family-asian="Bell MT" style:font-family-complex="Bell MT" fo:font-size="14pt" fo:font-style="italic"/>
    </style:style>
    <style:style style:family="text" style:name="T1445">
      <style:text-properties fo:color="#000000" fo:font-family="Cambria" style:font-family-asian="Cambria" style:font-family-complex="Cambria" fo:font-size="14pt" fo:font-style="italic"/>
    </style:style>
    <style:style style:family="text" style:name="T1446">
      <style:text-properties fo:color="#000000" fo:font-family="Bell MT" style:font-family-asian="Bell MT" style:font-family-complex="Bell MT" fo:font-size="14pt" fo:font-style="italic"/>
    </style:style>
    <style:style style:family="text" style:name="T1447">
      <style:text-properties fo:color="#000000" fo:font-family="Cambria" style:font-family-asian="Cambria" style:font-family-complex="Cambria" fo:font-size="14pt" fo:font-style="italic"/>
    </style:style>
    <style:style style:family="text" style:name="T1448">
      <style:text-properties fo:color="#000000" fo:font-family="Bell MT" style:font-family-asian="Bell MT" style:font-family-complex="Bell MT" fo:font-size="14pt" fo:font-style="italic"/>
    </style:style>
    <style:style style:family="text" style:name="T1449">
      <style:text-properties fo:color="#000000" fo:font-family="Cambria" style:font-family-asian="Cambria" style:font-family-complex="Cambria" fo:font-size="14pt" fo:font-style="italic"/>
    </style:style>
    <style:style style:family="table-cell" style:name="ce53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88">
      <style:text-properties/>
      <style:paragraph-properties fo:margin-left="0cm" fo:margin-right="0cm" fo:text-indent="0cm" fo:margin-top="0pt" fo:margin-bottom="0pt" fo:border="none"/>
    </style:style>
    <style:style style:family="text" style:name="T1450">
      <style:text-properties fo:color="#000000" fo:font-family="Bell MT" style:font-family-asian="Bell MT" style:font-family-complex="Bell MT" fo:font-size="14pt" fo:font-style="italic"/>
    </style:style>
    <style:style style:family="text" style:name="T1451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7">
      <style:table-row-properties/>
    </style:style>
    <style:style style:family="table-cell" style:name="ce53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89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52">
      <style:text-properties fo:color="#000000" fo:font-family="Bell MT" style:font-family-asian="Bell MT" style:font-family-complex="Bell MT" fo:font-size="14pt" fo:font-style="italic"/>
    </style:style>
    <style:style style:family="table-cell" style:name="ce53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90">
      <style:text-properties/>
      <style:paragraph-properties fo:margin-left="0cm" fo:margin-right="0cm" fo:text-indent="0cm" fo:margin-top="0pt" fo:margin-bottom="0pt" fo:border="none"/>
    </style:style>
    <style:style style:family="text" style:name="T1453">
      <style:text-properties fo:color="#000000" fo:font-family="Cambria" style:font-family-asian="Cambria" style:font-family-complex="Cambria" fo:font-size="14pt" fo:font-style="italic"/>
    </style:style>
    <style:style style:family="text" style:name="T1454">
      <style:text-properties fo:color="#000000" fo:font-family="Bell MT" style:font-family-asian="Bell MT" style:font-family-complex="Bell MT" fo:font-size="14pt" fo:font-style="italic"/>
    </style:style>
    <style:style style:family="text" style:name="T1455">
      <style:text-properties fo:color="#000000" fo:font-family="Cambria" style:font-family-asian="Cambria" style:font-family-complex="Cambria" fo:font-size="14pt" fo:font-style="italic"/>
    </style:style>
    <style:style style:family="text" style:name="T1456">
      <style:text-properties fo:color="#000000" fo:font-family="Bell MT" style:font-family-asian="Bell MT" style:font-family-complex="Bell MT" fo:font-size="14pt" fo:font-style="italic"/>
    </style:style>
    <style:style style:family="text" style:name="T1457">
      <style:text-properties fo:color="#000000" fo:font-family="Cambria" style:font-family-asian="Cambria" style:font-family-complex="Cambria" fo:font-size="14pt" fo:font-style="italic"/>
    </style:style>
    <style:style style:family="text" style:name="T1458">
      <style:text-properties fo:color="#000000" fo:font-family="Bell MT" style:font-family-asian="Bell MT" style:font-family-complex="Bell MT" fo:font-size="14pt" fo:font-style="italic"/>
    </style:style>
    <style:style style:family="text" style:name="T1459">
      <style:text-properties fo:color="#000000" fo:font-family="Cambria" style:font-family-asian="Cambria" style:font-family-complex="Cambria" fo:font-size="14pt" fo:font-style="italic"/>
    </style:style>
    <style:style style:family="text" style:name="T1460">
      <style:text-properties fo:color="#000000" fo:font-family="Bell MT" style:font-family-asian="Bell MT" style:font-family-complex="Bell MT" fo:font-size="14pt" fo:font-style="italic"/>
    </style:style>
    <style:style style:family="text" style:name="T1461">
      <style:text-properties fo:color="#000000" fo:font-family="Cambria" style:font-family-asian="Cambria" style:font-family-complex="Cambria" fo:font-size="14pt" fo:font-style="italic"/>
    </style:style>
    <style:style style:family="table-cell" style:name="ce53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91">
      <style:text-properties/>
      <style:paragraph-properties fo:margin-left="0cm" fo:margin-right="0cm" fo:text-indent="0cm" fo:margin-top="0pt" fo:margin-bottom="0pt" fo:border="none"/>
    </style:style>
    <style:style style:family="text" style:name="T1462">
      <style:text-properties fo:color="#000000" fo:font-family="Bell MT" style:font-family-asian="Bell MT" style:font-family-complex="Bell MT" fo:font-size="14pt" fo:font-style="italic"/>
    </style:style>
    <style:style style:family="text" style:name="T1463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8">
      <style:table-row-properties/>
    </style:style>
    <style:style style:family="table-cell" style:name="ce53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92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64">
      <style:text-properties fo:color="#000000" fo:font-family="Bell MT" style:font-family-asian="Bell MT" style:font-family-complex="Bell MT" fo:font-size="14pt" fo:font-style="italic"/>
    </style:style>
    <style:style style:family="table-cell" style:name="ce53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93">
      <style:text-properties/>
      <style:paragraph-properties fo:margin-left="0cm" fo:margin-right="0cm" fo:text-indent="0cm" fo:margin-top="0pt" fo:margin-bottom="0pt" fo:border="none"/>
    </style:style>
    <style:style style:family="text" style:name="T1465">
      <style:text-properties fo:color="#000000" fo:font-family="Cambria" style:font-family-asian="Cambria" style:font-family-complex="Cambria" fo:font-size="14pt" fo:font-style="italic"/>
    </style:style>
    <style:style style:family="text" style:name="T1466">
      <style:text-properties fo:color="#000000" fo:font-family="Bell MT" style:font-family-asian="Bell MT" style:font-family-complex="Bell MT" fo:font-size="14pt" fo:font-style="italic"/>
    </style:style>
    <style:style style:family="text" style:name="T1467">
      <style:text-properties fo:color="#000000" fo:font-family="Cambria" style:font-family-asian="Cambria" style:font-family-complex="Cambria" fo:font-size="14pt" fo:font-style="italic"/>
    </style:style>
    <style:style style:family="text" style:name="T1468">
      <style:text-properties fo:color="#000000" fo:font-family="Bell MT" style:font-family-asian="Bell MT" style:font-family-complex="Bell MT" fo:font-size="14pt" fo:font-style="italic"/>
    </style:style>
    <style:style style:family="text" style:name="T1469">
      <style:text-properties fo:color="#000000" fo:font-family="Cambria" style:font-family-asian="Cambria" style:font-family-complex="Cambria" fo:font-size="14pt" fo:font-style="italic"/>
    </style:style>
    <style:style style:family="text" style:name="T1470">
      <style:text-properties fo:color="#000000" fo:font-family="Bell MT" style:font-family-asian="Bell MT" style:font-family-complex="Bell MT" fo:font-size="14pt" fo:font-style="italic"/>
    </style:style>
    <style:style style:family="text" style:name="T1471">
      <style:text-properties fo:color="#000000" fo:font-family="Cambria" style:font-family-asian="Cambria" style:font-family-complex="Cambria" fo:font-size="14pt" fo:font-style="italic"/>
    </style:style>
    <style:style style:family="text" style:name="T1472">
      <style:text-properties fo:color="#000000" fo:font-family="Bell MT" style:font-family-asian="Bell MT" style:font-family-complex="Bell MT" fo:font-size="14pt" fo:font-style="italic"/>
    </style:style>
    <style:style style:family="text" style:name="T1473">
      <style:text-properties fo:color="#000000" fo:font-family="Cambria" style:font-family-asian="Cambria" style:font-family-complex="Cambria" fo:font-size="14pt" fo:font-style="italic"/>
    </style:style>
    <style:style style:family="text" style:name="T1474">
      <style:text-properties fo:color="#000000" fo:font-family="Bell MT" style:font-family-asian="Bell MT" style:font-family-complex="Bell MT" fo:font-size="14pt" fo:font-style="italic"/>
    </style:style>
    <style:style style:family="text" style:name="T1475">
      <style:text-properties fo:color="#000000" fo:font-family="Cambria" style:font-family-asian="Cambria" style:font-family-complex="Cambria" fo:font-size="14pt" fo:font-style="italic"/>
    </style:style>
    <style:style style:family="table-cell" style:name="ce53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94">
      <style:text-properties/>
      <style:paragraph-properties fo:margin-left="0cm" fo:margin-right="0cm" fo:text-indent="0cm" fo:margin-top="0pt" fo:margin-bottom="0pt" fo:border="none"/>
    </style:style>
    <style:style style:family="text" style:name="T1476">
      <style:text-properties fo:color="#000000" fo:font-family="Bell MT" style:font-family-asian="Bell MT" style:font-family-complex="Bell MT" fo:font-size="14pt" fo:font-style="italic"/>
    </style:style>
    <style:style style:family="text" style:name="T147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79">
      <style:table-row-properties/>
    </style:style>
    <style:style style:family="table-cell" style:name="ce54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95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78">
      <style:text-properties fo:color="#000000" fo:font-family="Bell MT" style:font-family-asian="Bell MT" style:font-family-complex="Bell MT" fo:font-size="14pt" fo:font-style="italic"/>
    </style:style>
    <style:style style:family="table-cell" style:name="ce54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96">
      <style:text-properties/>
      <style:paragraph-properties fo:margin-left="0cm" fo:margin-right="0cm" fo:text-indent="0cm" fo:margin-top="0pt" fo:margin-bottom="0pt" fo:border="none"/>
    </style:style>
    <style:style style:family="text" style:name="T1479">
      <style:text-properties fo:color="#000000" fo:font-family="Cambria" style:font-family-asian="Cambria" style:font-family-complex="Cambria" fo:font-size="14pt" fo:font-style="italic"/>
    </style:style>
    <style:style style:family="text" style:name="T1480">
      <style:text-properties fo:color="#000000" fo:font-family="Bell MT" style:font-family-asian="Bell MT" style:font-family-complex="Bell MT" fo:font-size="14pt" fo:font-style="italic"/>
    </style:style>
    <style:style style:family="text" style:name="T1481">
      <style:text-properties fo:color="#000000" fo:font-family="Cambria" style:font-family-asian="Cambria" style:font-family-complex="Cambria" fo:font-size="14pt" fo:font-style="italic"/>
    </style:style>
    <style:style style:family="text" style:name="T1482">
      <style:text-properties fo:color="#000000" fo:font-family="Bell MT" style:font-family-asian="Bell MT" style:font-family-complex="Bell MT" fo:font-size="14pt" fo:font-style="italic"/>
    </style:style>
    <style:style style:family="text" style:name="T1483">
      <style:text-properties fo:color="#000000" fo:font-family="Cambria" style:font-family-asian="Cambria" style:font-family-complex="Cambria" fo:font-size="14pt" fo:font-style="italic"/>
    </style:style>
    <style:style style:family="text" style:name="T1484">
      <style:text-properties fo:color="#000000" fo:font-family="Bell MT" style:font-family-asian="Bell MT" style:font-family-complex="Bell MT" fo:font-size="14pt" fo:font-style="italic"/>
    </style:style>
    <style:style style:family="text" style:name="T1485">
      <style:text-properties fo:color="#000000" fo:font-family="Cambria" style:font-family-asian="Cambria" style:font-family-complex="Cambria" fo:font-size="14pt" fo:font-style="italic"/>
    </style:style>
    <style:style style:family="text" style:name="T1486">
      <style:text-properties fo:color="#000000" fo:font-family="Bell MT" style:font-family-asian="Bell MT" style:font-family-complex="Bell MT" fo:font-size="14pt" fo:font-style="italic"/>
    </style:style>
    <style:style style:family="text" style:name="T1487">
      <style:text-properties fo:color="#000000" fo:font-family="Cambria" style:font-family-asian="Cambria" style:font-family-complex="Cambria" fo:font-size="14pt" fo:font-style="italic"/>
    </style:style>
    <style:style style:family="table-cell" style:name="ce54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97">
      <style:text-properties/>
      <style:paragraph-properties fo:margin-left="0cm" fo:margin-right="0cm" fo:text-indent="0cm" fo:margin-top="0pt" fo:margin-bottom="0pt" fo:border="none"/>
    </style:style>
    <style:style style:family="text" style:name="T1488">
      <style:text-properties fo:color="#000000" fo:font-family="Bell MT" style:font-family-asian="Bell MT" style:font-family-complex="Bell MT" fo:font-size="14pt" fo:font-style="italic"/>
    </style:style>
    <style:style style:family="text" style:name="T1489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80">
      <style:table-row-properties/>
    </style:style>
    <style:style style:family="table-cell" style:name="ce54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598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90">
      <style:text-properties fo:color="#000000" fo:font-family="Bell MT" style:font-family-asian="Bell MT" style:font-family-complex="Bell MT" fo:font-size="14pt" fo:font-style="italic"/>
    </style:style>
    <style:style style:family="table-cell" style:name="ce54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599">
      <style:text-properties/>
      <style:paragraph-properties fo:margin-left="0cm" fo:margin-right="0cm" fo:text-indent="0cm" fo:margin-top="0pt" fo:margin-bottom="0pt" fo:border="none"/>
    </style:style>
    <style:style style:family="text" style:name="T1491">
      <style:text-properties fo:color="#000000" fo:font-family="Cambria" style:font-family-asian="Cambria" style:font-family-complex="Cambria" fo:font-size="14pt" fo:font-style="italic"/>
    </style:style>
    <style:style style:family="text" style:name="T1492">
      <style:text-properties fo:color="#000000" fo:font-family="Bell MT" style:font-family-asian="Bell MT" style:font-family-complex="Bell MT" fo:font-size="14pt" fo:font-style="italic"/>
    </style:style>
    <style:style style:family="text" style:name="T1493">
      <style:text-properties fo:color="#000000" fo:font-family="Cambria" style:font-family-asian="Cambria" style:font-family-complex="Cambria" fo:font-size="14pt" fo:font-style="italic"/>
    </style:style>
    <style:style style:family="table-cell" style:name="ce54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00">
      <style:text-properties/>
      <style:paragraph-properties fo:margin-left="0cm" fo:margin-right="0cm" fo:text-indent="0cm" fo:margin-top="0pt" fo:margin-bottom="0pt" fo:border="none"/>
    </style:style>
    <style:style style:family="text" style:name="T1494">
      <style:text-properties fo:color="#000000" fo:font-family="Bell MT" style:font-family-asian="Bell MT" style:font-family-complex="Bell MT" fo:font-size="14pt" fo:font-style="italic"/>
    </style:style>
    <style:style style:family="text" style:name="T149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81">
      <style:table-row-properties/>
    </style:style>
    <style:style style:family="table-cell" style:name="ce54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601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496">
      <style:text-properties fo:color="#000000" fo:font-family="Bell MT" style:font-family-asian="Bell MT" style:font-family-complex="Bell MT" fo:font-size="14pt" fo:font-style="italic"/>
    </style:style>
    <style:style style:family="table-cell" style:name="ce54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02">
      <style:text-properties/>
      <style:paragraph-properties fo:margin-left="0cm" fo:margin-right="0cm" fo:text-indent="0cm" fo:margin-top="0pt" fo:margin-bottom="0pt" fo:border="none"/>
    </style:style>
    <style:style style:family="text" style:name="T1497">
      <style:text-properties fo:color="#000000" fo:font-family="Cambria" style:font-family-asian="Cambria" style:font-family-complex="Cambria" fo:font-size="14pt" fo:font-style="italic"/>
    </style:style>
    <style:style style:family="text" style:name="T1498">
      <style:text-properties fo:color="#000000" fo:font-family="Bell MT" style:font-family-asian="Bell MT" style:font-family-complex="Bell MT" fo:font-size="14pt" fo:font-style="italic"/>
    </style:style>
    <style:style style:family="table-cell" style:name="ce54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03">
      <style:text-properties/>
      <style:paragraph-properties fo:margin-left="0cm" fo:margin-right="0cm" fo:text-indent="0cm" fo:margin-top="0pt" fo:margin-bottom="0pt" fo:border="none"/>
    </style:style>
    <style:style style:family="text" style:name="T1499">
      <style:text-properties fo:color="#000000" fo:font-family="Bell MT" style:font-family-asian="Bell MT" style:font-family-complex="Bell MT" fo:font-size="14pt" fo:font-style="italic"/>
    </style:style>
    <style:style style:family="text" style:name="T1500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82">
      <style:table-row-properties/>
    </style:style>
    <style:style style:family="table-cell" style:name="ce54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604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501">
      <style:text-properties fo:color="#000000" fo:font-family="Bell MT" style:font-family-asian="Bell MT" style:font-family-complex="Bell MT" fo:font-size="14pt" fo:font-style="italic"/>
    </style:style>
    <style:style style:family="table-cell" style:name="ce55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05">
      <style:text-properties/>
      <style:paragraph-properties fo:margin-left="0cm" fo:margin-right="0cm" fo:text-indent="0cm" fo:margin-top="0pt" fo:margin-bottom="0pt" fo:border="none"/>
    </style:style>
    <style:style style:family="text" style:name="T1502">
      <style:text-properties fo:color="#000000" fo:font-family="Cambria" style:font-family-asian="Cambria" style:font-family-complex="Cambria" fo:font-size="14pt" fo:font-style="italic"/>
    </style:style>
    <style:style style:family="text" style:name="T1503">
      <style:text-properties fo:color="#000000" fo:font-family="Bell MT" style:font-family-asian="Bell MT" style:font-family-complex="Bell MT" fo:font-size="14pt" fo:font-style="italic"/>
    </style:style>
    <style:style style:family="table-cell" style:name="ce551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06">
      <style:text-properties/>
      <style:paragraph-properties fo:margin-left="0cm" fo:margin-right="0cm" fo:text-indent="0cm" fo:margin-top="0pt" fo:margin-bottom="0pt" fo:border="none"/>
    </style:style>
    <style:style style:family="text" style:name="T1504">
      <style:text-properties fo:color="#000000" fo:font-family="Bell MT" style:font-family-asian="Bell MT" style:font-family-complex="Bell MT" fo:font-size="14pt" fo:font-style="italic"/>
    </style:style>
    <style:style style:family="text" style:name="T1505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83">
      <style:table-row-properties/>
    </style:style>
    <style:style style:family="table-cell" style:name="ce552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607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506">
      <style:text-properties fo:color="#000000" fo:font-family="Bell MT" style:font-family-asian="Bell MT" style:font-family-complex="Bell MT" fo:font-size="14pt" fo:font-style="italic"/>
    </style:style>
    <style:style style:family="table-cell" style:name="ce553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08">
      <style:text-properties/>
      <style:paragraph-properties fo:margin-left="0cm" fo:margin-right="0cm" fo:text-indent="0cm" fo:margin-top="0pt" fo:margin-bottom="0pt" fo:border="none"/>
    </style:style>
    <style:style style:family="text" style:name="T1507">
      <style:text-properties fo:color="#000000" fo:font-family="Cambria" style:font-family-asian="Cambria" style:font-family-complex="Cambria" fo:font-size="14pt" fo:font-style="italic"/>
    </style:style>
    <style:style style:family="text" style:name="T1508">
      <style:text-properties fo:color="#000000" fo:font-family="Bell MT" style:font-family-asian="Bell MT" style:font-family-complex="Bell MT" fo:font-size="14pt" fo:font-style="italic"/>
    </style:style>
    <style:style style:family="table-cell" style:name="ce554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09">
      <style:text-properties/>
      <style:paragraph-properties fo:margin-left="0cm" fo:margin-right="0cm" fo:text-indent="0cm" fo:margin-top="0pt" fo:margin-bottom="0pt" fo:border="none"/>
    </style:style>
    <style:style style:family="text" style:name="T1509">
      <style:text-properties fo:color="#000000" fo:font-family="Bell MT" style:font-family-asian="Bell MT" style:font-family-complex="Bell MT" fo:font-size="14pt" fo:font-style="italic"/>
    </style:style>
    <style:style style:family="text" style:name="T1510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84">
      <style:table-row-properties/>
    </style:style>
    <style:style style:family="table-cell" style:name="ce555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610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511">
      <style:text-properties fo:color="#000000" fo:font-family="Bell MT" style:font-family-asian="Bell MT" style:font-family-complex="Bell MT" fo:font-size="14pt" fo:font-style="italic"/>
    </style:style>
    <style:style style:family="table-cell" style:name="ce556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11">
      <style:text-properties/>
      <style:paragraph-properties fo:margin-left="0cm" fo:margin-right="0cm" fo:text-indent="0cm" fo:margin-top="0pt" fo:margin-bottom="0pt" fo:border="none"/>
    </style:style>
    <style:style style:family="text" style:name="T1512">
      <style:text-properties fo:color="#000000" fo:font-family="Cambria" style:font-family-asian="Cambria" style:font-family-complex="Cambria" fo:font-size="14pt" fo:font-style="italic"/>
    </style:style>
    <style:style style:family="text" style:name="T1513">
      <style:text-properties fo:color="#000000" fo:font-family="Bell MT" style:font-family-asian="Bell MT" style:font-family-complex="Bell MT" fo:font-size="14pt" fo:font-style="italic"/>
    </style:style>
    <style:style style:family="text" style:name="T1514">
      <style:text-properties fo:color="#000000" fo:font-family="Cambria" style:font-family-asian="Cambria" style:font-family-complex="Cambria" fo:font-size="14pt" fo:font-style="italic"/>
    </style:style>
    <style:style style:family="text" style:name="T1515">
      <style:text-properties fo:color="#000000" fo:font-family="Bell MT" style:font-family-asian="Bell MT" style:font-family-complex="Bell MT" fo:font-size="14pt" fo:font-style="italic"/>
    </style:style>
    <style:style style:family="table-cell" style:name="ce557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12">
      <style:text-properties/>
      <style:paragraph-properties fo:margin-left="0cm" fo:margin-right="0cm" fo:text-indent="0cm" fo:margin-top="0pt" fo:margin-bottom="0pt" fo:border="none"/>
    </style:style>
    <style:style style:family="text" style:name="T1516">
      <style:text-properties fo:color="#000000" fo:font-family="Bell MT" style:font-family-asian="Bell MT" style:font-family-complex="Bell MT" fo:font-size="14pt" fo:font-style="italic"/>
    </style:style>
    <style:style style:family="text" style:name="T1517">
      <style:text-properties fo:color="#000000" fo:font-family="Times New Roman" style:font-family-asian="Times New Roman" style:font-family-complex="Times New Roman" fo:font-size="14pt" fo:font-style="italic"/>
    </style:style>
    <style:style style:family="table-row" style:name="ro185">
      <style:table-row-properties/>
    </style:style>
    <style:style style:family="table-cell" style:name="ce558">
      <style:text-properties/>
      <style:paragraph-properties fo:line-height="100%" fo:margin-bottom="0pt"/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01764cm" fo:padding-right="0.01764cm" fo:wrap-option="wrap"/>
    </style:style>
    <style:style style:family="paragraph" style:name="P613">
      <style:text-properties/>
      <style:paragraph-properties fo:text-align="center" fo:margin-left="0cm" fo:margin-right="0cm" fo:text-indent="0cm" fo:margin-top="0pt" fo:margin-bottom="0pt" fo:border="none"/>
    </style:style>
    <style:style style:family="text" style:name="T1518">
      <style:text-properties fo:color="#000000" fo:font-family="Bell MT" style:font-family-asian="Bell MT" style:font-family-complex="Bell MT" fo:font-size="14pt" fo:font-style="italic"/>
    </style:style>
    <style:style style:family="text" style:name="T1519">
      <style:text-properties fo:color="#000000" fo:font-family="Bell MT" style:font-family-asian="Bell MT" style:font-family-complex="Bell MT" fo:font-size="14pt" fo:font-style="italic"/>
    </style:style>
    <style:style style:family="table-cell" style:name="ce559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14">
      <style:text-properties/>
      <style:paragraph-properties fo:margin-left="0cm" fo:margin-right="0cm" fo:text-indent="0cm" fo:margin-top="0pt" fo:margin-bottom="0pt" fo:border="none"/>
    </style:style>
    <style:style style:family="text" style:name="T1520">
      <style:text-properties fo:color="#000000" fo:font-family="Cambria" style:font-family-asian="Cambria" style:font-family-complex="Cambria" fo:font-size="14pt" fo:font-style="italic"/>
    </style:style>
    <style:style style:family="text" style:name="T1521">
      <style:text-properties fo:color="#000000" fo:font-family="Cambria" style:font-family-asian="Cambria" style:font-family-complex="Cambria" fo:font-size="14pt" fo:font-style="italic"/>
    </style:style>
    <style:style style:family="table-cell" style:name="ce560">
      <style:text-properties/>
      <style:paragraph-properties fo:line-height="100%" fo:margin-bottom="0pt"/>
      <style:table-cell-properties style:vertical-align="top" style:direction="ltr" fo:border-top="none" fo:border-bottom="0.03528cm solid #000000" fo:border-left="none" fo:border-right="0.03528cm solid #000000" fo:padding-top="0.09702cm" fo:padding-bottom="0.09702cm" fo:padding-left="0.09702cm" fo:padding-right="0.09702cm" fo:wrap-option="wrap"/>
    </style:style>
    <style:style style:family="paragraph" style:name="P615">
      <style:text-properties/>
      <style:paragraph-properties fo:margin-left="0cm" fo:margin-right="0cm" fo:text-indent="0cm" fo:margin-top="0pt" fo:margin-bottom="0pt" fo:border="none"/>
    </style:style>
    <style:style style:family="text" style:name="T1522">
      <style:text-properties fo:color="#000000" fo:font-family="Bell MT" style:font-family-asian="Bell MT" style:font-family-complex="Bell MT" fo:font-size="14pt" fo:font-style="italic"/>
    </style:style>
    <style:style style:family="text" style:name="T1523">
      <style:text-properties fo:color="#000000" fo:font-family="Bell MT" style:font-family-asian="Bell MT" style:font-family-complex="Bell MT" fo:font-size="14pt" fo:font-style="italic"/>
    </style:style>
    <style:style style:parent-style-name="601" style:family="paragraph" style:name="P616">
      <style:text-properties/>
      <style:paragraph-properties fo:text-align="left"/>
    </style:style>
    <style:style style:family="text" style:name="T1524">
      <style:text-properties fo:font-size="16pt" fo:language="ru" fo:country="RU" fo:font-weight="bold"/>
    </style:style>
  </office:automatic-styles>
  <office:body>
    <office:text text:use-soft-page-breaks="true">
      <text:p text:style-name="P39"><text:span text:style-name="T25">УТВЕРЖДАЮ:</text:span><text:span/></text:p>
      <text:p text:style-name="P40"><text:span text:style-name="T26">Директор ООО"Стоматология"</text:span><text:span/></text:p>
      <text:p text:style-name="P41"><text:span text:style-name="T27">г. Киров ул. Дзержинского,6</text:span><text:span/></text:p>
      <text:p text:style-name="P42"><text:span text:style-name="T28">___________(Глушкова Ж.Ф.)</text:span><text:span/></text:p>
      <text:p text:style-name="P43"><text:span text:style-name="T29">"____"_______________20__г.</text:span><text:span/></text:p>
      <text:p text:style-name="P44"><text:span text:style-name="T30"> </text:span><text:span/></text:p>
      <text:p text:style-name="P45"><text:span text:style-name="T31">Прейскурант</text:span><text:span text:style-name="T32"><text:s/></text:span><text:span text:style-name="T33">цен</text:span><text:span text:style-name="T34"><text:s/></text:span><text:span text:style-name="T35">на</text:span><text:span text:style-name="T36"><text:s/></text:span><text:span text:style-name="T37">терапевтическую</text:span><text:span text:style-name="T38"><text:s/></text:span><text:span text:style-name="T39">стоматологию</text:span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</table:table-columns>
        <table:table-row table:style-name="ro1" table:default-cell-style-name="ce1">
          <table:table-cell table:style-name="ce2">
            <text:p text:style-name="P46"><text:span text:style-name="T40"> </text:span><text:span/></text:p>
          </table:table-cell>
          <table:table-cell table:style-name="ce3" table:number-columns-spanned="2">
            <text:p text:style-name="P47"><text:span text:style-name="T41">Наименование</text:span><text:span/></text:p>
          </table:table-cell>
          <table:covered-table-cell/>
          <table:table-cell table:style-name="ce4" table:number-columns-spanned="2">
            <text:p text:style-name="P48"><text:span text:style-name="T42">Цена,руб</text:span><text:span/></text:p>
          </table:table-cell>
          <table:covered-table-cell/>
          <table:covered-table-cell/>
        </table:table-row>
        <table:table-row table:style-name="ro2" table:default-cell-style-name="ce1">
          <table:table-cell table:style-name="ce5">
            <text:p text:style-name="P49"><text:span text:style-name="T43">01</text:span><text:span/></text:p>
          </table:table-cell>
          <table:table-cell table:style-name="ce6" table:number-columns-spanned="2">
            <text:p text:style-name="P50"><text:span text:style-name="T44">Первичная консультация<text:s text:c="2"/>с планом лечения</text:span><text:span/></text:p>
          </table:table-cell>
          <table:covered-table-cell/>
          <table:table-cell table:style-name="ce7" table:number-columns-spanned="2">
            <text:p text:style-name="P51"><text:span text:style-name="T45">300 ₽</text:span><text:span/></text:p>
          </table:table-cell>
          <table:covered-table-cell/>
          <table:covered-table-cell/>
        </table:table-row>
        <table:table-row table:style-name="ro3" table:default-cell-style-name="ce1">
          <table:table-cell table:style-name="ce8">
            <text:p text:style-name="P52"><text:span text:style-name="T46">02</text:span><text:span/></text:p>
          </table:table-cell>
          <table:table-cell table:style-name="ce9" table:number-columns-spanned="2">
            <text:p text:style-name="P53"><text:span text:style-name="T47">Одноразовые средства</text:span><text:span/></text:p>
          </table:table-cell>
          <table:covered-table-cell/>
          <table:table-cell table:style-name="ce10" table:number-columns-spanned="2">
            <text:p text:style-name="P54"><text:span text:style-name="T48">250.00 ₽</text:span><text:span/></text:p>
          </table:table-cell>
          <table:covered-table-cell/>
          <table:covered-table-cell/>
        </table:table-row>
        <table:table-row table:style-name="ro4" table:default-cell-style-name="ce1">
          <table:table-cell table:style-name="ce11">
            <text:p text:style-name="P55"><text:span text:style-name="T49">03</text:span><text:span/></text:p>
          </table:table-cell>
          <table:table-cell table:style-name="ce12" table:number-columns-spanned="2">
            <text:p text:style-name="P56"><text:span text:style-name="T50">Мед. осмотр, справка о санации, консультации(не у нас)</text:span><text:span/></text:p>
          </table:table-cell>
          <table:covered-table-cell/>
          <table:table-cell table:style-name="ce13" table:number-columns-spanned="2">
            <text:p text:style-name="P57"><text:span text:style-name="T51">300.00 ₽</text:span><text:span/></text:p>
          </table:table-cell>
          <table:covered-table-cell/>
          <table:covered-table-cell/>
        </table:table-row>
        <table:table-row table:style-name="ro5" table:default-cell-style-name="ce1">
          <table:table-cell table:style-name="ce14">
            <text:p text:style-name="P58"><text:span text:style-name="T52">05</text:span><text:span/></text:p>
          </table:table-cell>
          <table:table-cell table:style-name="ce15" table:number-columns-spanned="2">
            <text:p text:style-name="P59"><text:span text:style-name="T53">Панорамный снимок</text:span><text:span/></text:p>
          </table:table-cell>
          <table:covered-table-cell/>
          <table:table-cell table:style-name="ce16" table:number-columns-spanned="2">
            <text:p text:style-name="P60"><text:span text:style-name="T54">750.00 ₽</text:span><text:span/></text:p>
          </table:table-cell>
          <table:covered-table-cell/>
          <table:covered-table-cell/>
        </table:table-row>
        <table:table-row table:style-name="ro6" table:default-cell-style-name="ce1">
          <table:table-cell table:style-name="ce17">
            <text:p text:style-name="P61"><text:span text:style-name="T55">06</text:span><text:span/></text:p>
          </table:table-cell>
          <table:table-cell table:style-name="ce18" table:number-columns-spanned="2">
            <text:p text:style-name="P62"><text:span text:style-name="T56">Рентген, визиограф</text:span><text:span/></text:p>
          </table:table-cell>
          <table:covered-table-cell/>
          <table:table-cell table:style-name="ce19" table:number-columns-spanned="2">
            <text:p text:style-name="P63"><text:span text:style-name="T57">200.00 ₽</text:span><text:span/></text:p>
          </table:table-cell>
          <table:covered-table-cell/>
          <table:covered-table-cell/>
        </table:table-row>
        <table:table-row table:style-name="ro7" table:default-cell-style-name="ce1">
          <table:table-cell table:style-name="ce20">
            <text:p text:style-name="P64"><text:span text:style-name="T58">07</text:span><text:span/></text:p>
          </table:table-cell>
          <table:table-cell table:style-name="ce21" table:number-columns-spanned="2">
            <text:p text:style-name="P65"><text:span text:style-name="T59">-аппликационная "Лидоксор10" анестезия</text:span><text:span/></text:p>
          </table:table-cell>
          <table:covered-table-cell/>
          <table:table-cell table:style-name="ce22" table:number-columns-spanned="2">
            <text:p text:style-name="P66"><text:span text:style-name="T60">100.00 ₽</text:span><text:span/></text:p>
          </table:table-cell>
          <table:covered-table-cell/>
          <table:covered-table-cell/>
        </table:table-row>
        <table:table-row table:style-name="ro8" table:default-cell-style-name="ce1">
          <table:table-cell table:style-name="ce23">
            <text:p text:style-name="P67"><text:span text:style-name="T61">08</text:span><text:span/></text:p>
          </table:table-cell>
          <table:table-cell table:style-name="ce24" table:number-columns-spanned="2">
            <text:p text:style-name="P68"><text:span text:style-name="T62">-инфильтрационная,проводниковая анестезия"Ультра каин","Артикаин"</text:span><text:span/></text:p>
          </table:table-cell>
          <table:covered-table-cell/>
          <table:table-cell table:style-name="ce25" table:number-columns-spanned="2">
            <text:p text:style-name="P69"><text:span text:style-name="T63">350.00 ₽</text:span><text:span/></text:p>
          </table:table-cell>
          <table:covered-table-cell/>
          <table:covered-table-cell/>
        </table:table-row>
        <table:table-row table:style-name="ro9" table:default-cell-style-name="ce1">
          <table:table-cell table:style-name="ce26">
            <text:p text:style-name="P70"><text:span text:style-name="T64">09</text:span><text:span/></text:p>
          </table:table-cell>
          <table:table-cell table:style-name="ce27" table:number-columns-spanned="2">
            <text:p text:style-name="P71"><text:span text:style-name="T65">Наложение девитализирующей пасты, депульпиты, ars</text:span><text:span/></text:p>
          </table:table-cell>
          <table:covered-table-cell/>
          <table:table-cell table:style-name="ce28" table:number-columns-spanned="2">
            <text:p text:style-name="P72"><text:span text:style-name="T66">450.00 ₽</text:span><text:span/></text:p>
          </table:table-cell>
          <table:covered-table-cell/>
          <table:covered-table-cell/>
        </table:table-row>
        <table:table-row table:style-name="ro10" table:default-cell-style-name="ce1">
          <table:table-cell table:style-name="ce29">
            <text:p text:style-name="P73"><text:span text:style-name="T67">010</text:span><text:span/></text:p>
          </table:table-cell>
          <table:table-cell table:style-name="ce30" table:number-columns-spanned="2">
            <text:p text:style-name="P74"><text:span text:style-name="T68">Снятие пломбы</text:span><text:span/></text:p>
          </table:table-cell>
          <table:covered-table-cell/>
          <table:table-cell table:style-name="ce31" table:number-columns-spanned="2">
            <text:p text:style-name="P75"><text:span text:style-name="T69">200.00 ₽</text:span><text:span/></text:p>
          </table:table-cell>
          <table:covered-table-cell/>
          <table:covered-table-cell/>
        </table:table-row>
        <table:table-row table:style-name="ro11" table:default-cell-style-name="ce1">
          <table:table-cell table:style-name="ce32">
            <text:p text:style-name="P76"><text:span text:style-name="T70">04</text:span><text:span/></text:p>
          </table:table-cell>
          <table:table-cell table:style-name="ce33" table:number-columns-spanned="2">
            <text:p text:style-name="P77"><text:span text:style-name="T71">Использование лечебных прокладок "Кальцемол","Лайф"</text:span><text:span/></text:p>
          </table:table-cell>
          <table:covered-table-cell/>
          <table:table-cell table:style-name="ce34" table:number-columns-spanned="2">
            <text:p text:style-name="P78"><text:span text:style-name="T72">400.00 ₽</text:span><text:span/></text:p>
          </table:table-cell>
          <table:covered-table-cell/>
          <table:covered-table-cell/>
        </table:table-row>
        <table:table-row table:style-name="ro12" table:default-cell-style-name="ce1">
          <table:table-cell table:style-name="ce35">
            <text:p text:style-name="P79"><text:span text:style-name="T73">011</text:span><text:span/></text:p>
          </table:table-cell>
          <table:table-cell table:style-name="ce36" table:number-columns-spanned="2">
            <text:p text:style-name="P80"><text:span text:style-name="T74">Использование изолирующих прокладок:-"Витремер"</text:span><text:span/></text:p>
          </table:table-cell>
          <table:covered-table-cell/>
          <table:table-cell table:style-name="ce37" table:number-columns-spanned="2">
            <text:p text:style-name="P81"><text:span text:style-name="T75">500.00 ₽</text:span><text:span/></text:p>
          </table:table-cell>
          <table:covered-table-cell/>
          <table:covered-table-cell/>
        </table:table-row>
        <table:table-row table:style-name="ro13" table:default-cell-style-name="ce1">
          <table:table-cell table:style-name="ce38">
            <text:p text:style-name="P82"><text:span text:style-name="T76">012</text:span><text:span/></text:p>
          </table:table-cell>
          <table:table-cell table:style-name="ce39" table:number-columns-spanned="2">
            <text:p text:style-name="P83"><text:span text:style-name="T77">Использование изолирующих прокладок:-SDR</text:span><text:span/></text:p>
          </table:table-cell>
          <table:covered-table-cell/>
          <table:table-cell table:style-name="ce40" table:number-columns-spanned="2">
            <text:p text:style-name="P84"><text:span text:style-name="T78">600.00 ₽</text:span><text:span/></text:p>
          </table:table-cell>
          <table:covered-table-cell/>
          <table:covered-table-cell/>
        </table:table-row>
        <table:table-row table:style-name="ro14" table:default-cell-style-name="ce1">
          <table:table-cell table:style-name="ce41">
            <text:p text:style-name="P85"><text:span text:style-name="T79">013</text:span><text:span/></text:p>
          </table:table-cell>
          <table:table-cell table:style-name="ce42" table:number-columns-spanned="2">
            <text:p text:style-name="P86"><text:span text:style-name="T80">Использование изолирующих прокладок ionosit</text:span><text:span/></text:p>
          </table:table-cell>
          <table:covered-table-cell/>
          <table:table-cell table:style-name="ce43" table:number-columns-spanned="2">
            <text:p text:style-name="P87"><text:span text:style-name="T81">400.00 ₽</text:span><text:span/></text:p>
          </table:table-cell>
          <table:covered-table-cell/>
          <table:covered-table-cell/>
        </table:table-row>
        <table:table-row table:style-name="ro15" table:default-cell-style-name="ce1">
          <table:table-cell table:style-name="ce44">
            <text:p text:style-name="P88"><text:span text:style-name="T82">014</text:span><text:span/></text:p>
          </table:table-cell>
          <table:table-cell table:style-name="ce45" table:number-columns-spanned="2">
            <text:p text:style-name="P89"><text:span text:style-name="T83">Покрытие бондом</text:span><text:span/></text:p>
          </table:table-cell>
          <table:covered-table-cell/>
          <table:table-cell table:style-name="ce46" table:number-columns-spanned="2">
            <text:p text:style-name="P90"><text:span text:style-name="T84">300.00 ₽</text:span><text:span/></text:p>
          </table:table-cell>
          <table:covered-table-cell/>
          <table:covered-table-cell/>
        </table:table-row>
        <table:table-row table:style-name="ro16" table:default-cell-style-name="ce1">
          <table:table-cell table:style-name="ce47">
            <text:p text:style-name="P91"><text:span text:style-name="T85">015</text:span><text:span/></text:p>
          </table:table-cell>
          <table:table-cell table:style-name="ce48">
            <text:p text:style-name="P92"><text:span text:style-name="T86">Покрытые одного зуба бифлюаридом</text:span><text:span/></text:p>
          </table:table-cell>
          <table:table-cell table:style-name="ce49" table:number-columns-spanned="3">
            <text:p text:style-name="P93"><text:span text:style-name="T87">250.00 ₽</text:span><text:span/></text:p>
          </table:table-cell>
          <table:covered-table-cell/>
          <table:covered-table-cell/>
          <table:covered-table-cell/>
        </table:table-row>
        <table:table-row table:style-name="ro17" table:default-cell-style-name="ce1">
          <table:table-cell table:style-name="ce50">
            <text:p text:style-name="P94"><text:span text:style-name="T88">016</text:span><text:span/></text:p>
          </table:table-cell>
          <table:table-cell table:style-name="ce51">
            <text:p text:style-name="P95"><text:span text:style-name="T89">Глубокое фторирование</text:span><text:span/></text:p>
          </table:table-cell>
          <table:table-cell table:style-name="ce52" table:number-columns-spanned="3">
            <text:p text:style-name="P96"><text:span text:style-name="T90">250.00 ₽</text:span><text:span/></text:p>
          </table:table-cell>
          <table:covered-table-cell/>
          <table:covered-table-cell/>
          <table:covered-table-cell/>
        </table:table-row>
        <table:table-row table:style-name="ro18" table:default-cell-style-name="ce1">
          <table:table-cell table:style-name="ce53">
            <text:p text:style-name="P97"><text:span text:style-name="T91">017</text:span><text:span/></text:p>
          </table:table-cell>
          <table:table-cell table:style-name="ce54">
            <text:p text:style-name="P98"><text:span text:style-name="T92">Коррекция зуба методом изготовления прямых виниров из фотополимера</text:span><text:span/></text:p>
          </table:table-cell>
          <table:table-cell table:style-name="ce55" table:number-columns-spanned="3">
            <text:p text:style-name="P99"><text:span text:style-name="T93">5 500.00 ₽</text:span><text:span/></text:p>
          </table:table-cell>
          <table:covered-table-cell/>
          <table:covered-table-cell/>
          <table:covered-table-cell/>
        </table:table-row>
        <table:table-row table:style-name="ro19" table:default-cell-style-name="ce1">
          <table:table-cell table:style-name="ce56">
            <text:p text:style-name="P100"><text:span text:style-name="T94">018</text:span><text:span/></text:p>
          </table:table-cell>
          <table:table-cell table:style-name="ce57">
            <text:p text:style-name="P101"><text:span text:style-name="T95">Средний кариес</text:span><text:span/></text:p>
          </table:table-cell>
          <table:table-cell table:style-name="ce58" table:number-columns-spanned="3">
            <text:p text:style-name="P102"><text:span text:style-name="T96">2 500.00 ₽</text:span><text:span/></text:p>
          </table:table-cell>
          <table:covered-table-cell/>
          <table:covered-table-cell/>
          <table:covered-table-cell/>
        </table:table-row>
        <table:table-row table:style-name="ro20" table:default-cell-style-name="ce1">
          <table:table-cell table:style-name="ce59">
            <text:p text:style-name="P103"><text:span text:style-name="T97">019</text:span><text:span/></text:p>
          </table:table-cell>
          <table:table-cell table:style-name="ce60">
            <text:p text:style-name="P104"><text:span text:style-name="T98">ретракция</text:span><text:span/></text:p>
          </table:table-cell>
          <table:table-cell table:style-name="ce61" table:number-columns-spanned="3">
            <text:p text:style-name="P105"><text:span text:style-name="T99">250.00 ₽</text:span><text:span/></text:p>
          </table:table-cell>
          <table:covered-table-cell/>
          <table:covered-table-cell/>
          <table:covered-table-cell/>
        </table:table-row>
        <table:table-row table:style-name="ro21" table:default-cell-style-name="ce1">
          <table:table-cell table:style-name="ce62">
            <text:p text:style-name="P106"><text:span text:style-name="T100">020</text:span><text:span/></text:p>
          </table:table-cell>
          <table:table-cell table:style-name="ce63">
            <text:p text:style-name="P107"><text:span text:style-name="T101">Глубокий кариес(пломба SDR)</text:span><text:span/></text:p>
          </table:table-cell>
          <table:table-cell table:style-name="ce64" table:number-columns-spanned="3">
            <text:p text:style-name="P108"><text:span text:style-name="T102">2 700.00 ₽</text:span><text:span/></text:p>
          </table:table-cell>
          <table:covered-table-cell/>
          <table:covered-table-cell/>
          <table:covered-table-cell/>
        </table:table-row>
        <table:table-row table:style-name="ro22" table:default-cell-style-name="ce1">
          <table:table-cell table:style-name="ce65">
            <text:p text:style-name="P109"><text:span text:style-name="T103">021</text:span><text:span/></text:p>
          </table:table-cell>
          <table:table-cell table:style-name="ce66">
            <text:p text:style-name="P110"><text:span text:style-name="T104">Пломба на депульпированный зуб</text:span><text:span/></text:p>
          </table:table-cell>
          <table:table-cell table:style-name="ce67" table:number-columns-spanned="3">
            <text:p text:style-name="P111"><text:span text:style-name="T105">3000.00 ₽</text:span><text:span/></text:p>
          </table:table-cell>
          <table:covered-table-cell/>
          <table:covered-table-cell/>
          <table:covered-table-cell/>
        </table:table-row>
        <table:table-row table:style-name="ro23" table:default-cell-style-name="ce1">
          <table:table-cell table:style-name="ce68">
            <text:p text:style-name="P112"><text:span text:style-name="T106">022</text:span><text:span/></text:p>
          </table:table-cell>
          <table:table-cell table:style-name="ce69">
            <text:p text:style-name="P113"><text:span text:style-name="T107">Шлифовка пломбы</text:span><text:span/></text:p>
          </table:table-cell>
          <table:table-cell table:style-name="ce70" table:number-columns-spanned="3">
            <text:p text:style-name="P114"><text:span text:style-name="T108">300.00 ₽</text:span><text:span/></text:p>
          </table:table-cell>
          <table:covered-table-cell/>
          <table:covered-table-cell/>
          <table:covered-table-cell/>
        </table:table-row>
        <table:table-row table:style-name="ro24" table:default-cell-style-name="ce1">
          <table:table-cell table:style-name="ce71">
            <text:p text:style-name="P115"><text:span text:style-name="T109">023</text:span><text:span/></text:p>
          </table:table-cell>
          <table:table-cell table:style-name="ce72">
            <text:p text:style-name="P116"><text:span text:style-name="T110">Временная пломба (постановка,снятие)</text:span><text:span/></text:p>
          </table:table-cell>
          <table:table-cell table:style-name="ce73" table:number-columns-spanned="3">
            <text:p text:style-name="P117"><text:span text:style-name="T111">200.00 ₽</text:span><text:span/></text:p>
          </table:table-cell>
          <table:covered-table-cell/>
          <table:covered-table-cell/>
          <table:covered-table-cell/>
        </table:table-row>
        <table:table-row table:style-name="ro25" table:default-cell-style-name="ce1">
          <table:table-cell table:style-name="ce74">
            <text:p text:style-name="P118"><text:span text:style-name="T112">024</text:span><text:span/></text:p>
          </table:table-cell>
          <table:table-cell table:style-name="ce75">
            <text:p text:style-name="P119"><text:span text:style-name="T113">Временная пломба "клип","темпбонд"</text:span><text:span/></text:p>
          </table:table-cell>
          <table:table-cell table:style-name="ce76" table:number-columns-spanned="3">
            <text:p text:style-name="P120"><text:span text:style-name="T114">400.00 ₽</text:span><text:span/></text:p>
          </table:table-cell>
          <table:covered-table-cell/>
          <table:covered-table-cell/>
          <table:covered-table-cell/>
        </table:table-row>
        <table:table-row table:style-name="ro26" table:default-cell-style-name="ce1">
          <table:table-cell table:style-name="ce77">
            <text:p text:style-name="P121"><text:span text:style-name="T115">025</text:span><text:span/></text:p>
          </table:table-cell>
          <table:table-cell table:style-name="ce78">
            <text:p text:style-name="P122"><text:span text:style-name="T116">Шинирование (1-го контактного пункта)</text:span><text:span/></text:p>
          </table:table-cell>
          <table:table-cell table:style-name="ce79" table:number-columns-spanned="3">
            <text:p text:style-name="P123"><text:span text:style-name="T117">900.00 ₽</text:span><text:span/></text:p>
          </table:table-cell>
          <table:covered-table-cell/>
          <table:covered-table-cell/>
          <table:covered-table-cell/>
        </table:table-row>
        <table:table-row table:style-name="ro27" table:default-cell-style-name="ce1">
          <table:table-cell table:style-name="ce80">
            <text:p text:style-name="P124"><text:span text:style-name="T118">026</text:span><text:span/></text:p>
          </table:table-cell>
          <table:table-cell table:style-name="ce81">
            <text:p text:style-name="P125"><text:span text:style-name="T119">Sonic Fill средний кариес, и мелкие пломбы</text:span><text:span/></text:p>
          </table:table-cell>
          <table:table-cell table:style-name="ce82" table:number-columns-spanned="3">
            <text:p text:style-name="P126"><text:span text:style-name="T120">4000.00 ₽</text:span><text:span/></text:p>
          </table:table-cell>
          <table:covered-table-cell/>
          <table:covered-table-cell/>
          <table:covered-table-cell/>
        </table:table-row>
        <table:table-row table:style-name="ro28" table:default-cell-style-name="ce1">
          <table:table-cell table:style-name="ce83">
            <text:p text:style-name="P127"><text:span text:style-name="T121">027</text:span><text:span/></text:p>
          </table:table-cell>
          <table:table-cell table:style-name="ce84">
            <text:p text:style-name="P128"><text:span text:style-name="T122">Sonic  Fill депульпированный зуб &gt; ? коронка зуба</text:span><text:span/></text:p>
          </table:table-cell>
          <table:table-cell table:style-name="ce85" table:number-columns-spanned="3">
            <text:p text:style-name="P129"><text:span text:style-name="T123">5000.00 ₽</text:span><text:span/></text:p>
          </table:table-cell>
          <table:covered-table-cell/>
          <table:covered-table-cell/>
          <table:covered-table-cell/>
        </table:table-row>
        <table:table-row table:style-name="ro29" table:default-cell-style-name="ce1">
          <table:table-cell table:style-name="ce86">
            <text:p text:style-name="P130"><text:span text:style-name="T124">028</text:span><text:span/></text:p>
          </table:table-cell>
          <table:table-cell table:style-name="ce87">
            <text:p text:style-name="P131"><text:span text:style-name="T125">Sonic  Fill восстановление на штифте &gt; 2/3 коронки зуба</text:span><text:span/></text:p>
          </table:table-cell>
          <table:table-cell table:style-name="ce88" table:number-columns-spanned="3">
            <text:p text:style-name="P132"><text:span text:style-name="T126">6000.00 ₽</text:span><text:span/></text:p>
          </table:table-cell>
          <table:covered-table-cell/>
          <table:covered-table-cell/>
          <table:covered-table-cell/>
        </table:table-row>
        <table:table-row table:style-name="ro30" table:default-cell-style-name="ce1">
          <table:table-cell table:style-name="ce89">
            <text:p text:style-name="P133"><text:span text:style-name="T127">029</text:span><text:span/></text:p>
          </table:table-cell>
          <table:table-cell table:style-name="ce90">
            <text:p text:style-name="P134"><text:span text:style-name="T128">Запечатывание фиссур</text:span><text:span/></text:p>
          </table:table-cell>
          <table:table-cell table:style-name="ce91" table:number-columns-spanned="3">
            <text:p text:style-name="P135"><text:span text:style-name="T129">1300.00 ₽</text:span><text:span/></text:p>
          </table:table-cell>
          <table:covered-table-cell/>
          <table:covered-table-cell/>
          <table:covered-table-cell/>
        </table:table-row>
        <table:table-row table:style-name="ro31" table:default-cell-style-name="ce1">
          <table:table-cell table:style-name="ce92">
            <text:p text:style-name="P136"><text:span text:style-name="T130">030</text:span><text:span/></text:p>
          </table:table-cell>
          <table:table-cell table:style-name="ce93">
            <text:p text:style-name="P137"><text:span text:style-name="T131">Штифт+фиксация (титан, стекловолокно, анкер)</text:span><text:span/></text:p>
          </table:table-cell>
          <table:table-cell table:style-name="ce94" table:number-columns-spanned="3">
            <text:p text:style-name="P138"><text:span text:style-name="T132">2000.00 ₽</text:span><text:span/></text:p>
          </table:table-cell>
          <table:covered-table-cell/>
          <table:covered-table-cell/>
          <table:covered-table-cell/>
        </table:table-row>
        <table:table-row table:style-name="ro32" table:default-cell-style-name="ce1">
          <table:table-cell table:style-name="ce95">
            <text:p text:style-name="P139"><text:span text:style-name="T133">031</text:span><text:span/></text:p>
          </table:table-cell>
          <table:table-cell table:style-name="ce96">
            <text:p text:style-name="P140"><text:span text:style-name="T134">Вос-ние разруш. коронки зуба с титановым штифтом(стекловолокно)фотополимером &gt; ?</text:span><text:span/></text:p>
          </table:table-cell>
          <table:table-cell table:style-name="ce97" table:number-columns-spanned="3">
            <text:p text:style-name="P141"><text:span text:style-name="T135">5000.00 ₽</text:span><text:span/></text:p>
          </table:table-cell>
          <table:covered-table-cell/>
          <table:covered-table-cell/>
          <table:covered-table-cell/>
        </table:table-row>
        <table:table-row table:style-name="ro33" table:default-cell-style-name="ce1">
          <table:table-cell table:style-name="ce98">
            <text:p text:style-name="P142"><text:span text:style-name="T136">032</text:span><text:span/></text:p>
          </table:table-cell>
          <table:table-cell table:style-name="ce99">
            <text:p text:style-name="P143"><text:span text:style-name="T137">Внутриканальное отбеливание(1 посещение)</text:span><text:span/></text:p>
          </table:table-cell>
          <table:table-cell table:style-name="ce100" table:number-columns-spanned="3">
            <text:p text:style-name="P144"><text:span text:style-name="T138">900.00 ₽</text:span><text:span/></text:p>
          </table:table-cell>
          <table:covered-table-cell/>
          <table:covered-table-cell/>
          <table:covered-table-cell/>
        </table:table-row>
        <table:table-row table:style-name="ro34" table:default-cell-style-name="ce1">
          <table:table-cell table:style-name="ce101">
            <text:p text:style-name="P145"><text:span text:style-name="T139">033</text:span><text:span/></text:p>
          </table:table-cell>
          <table:table-cell table:style-name="ce102">
            <text:p text:style-name="P146"><text:span text:style-name="T140">Восстановление культи из витримера</text:span><text:span/></text:p>
          </table:table-cell>
          <table:table-cell table:style-name="ce103" table:number-columns-spanned="3">
            <text:p text:style-name="P147"><text:span text:style-name="T141">3 000.00 ₽</text:span><text:span/></text:p>
          </table:table-cell>
          <table:covered-table-cell/>
          <table:covered-table-cell/>
          <table:covered-table-cell/>
        </table:table-row>
        <table:table-row table:style-name="ro35" table:default-cell-style-name="ce1">
          <table:table-cell table:style-name="ce104">
            <text:p text:style-name="P148"><text:span text:style-name="T142">034</text:span><text:span/></text:p>
          </table:table-cell>
          <table:table-cell table:style-name="ce105">
            <text:p text:style-name="P149"><text:span text:style-name="T143">Восстановление культи зуба (со штифтом) фотополимер</text:span><text:span/></text:p>
          </table:table-cell>
          <table:table-cell table:style-name="ce106" table:number-columns-spanned="3">
            <text:p text:style-name="P150"><text:span text:style-name="T144">4000.00 ₽</text:span><text:span/></text:p>
          </table:table-cell>
          <table:covered-table-cell/>
          <table:covered-table-cell/>
          <table:covered-table-cell/>
        </table:table-row>
        <table:table-row table:style-name="ro36" table:default-cell-style-name="ce1">
          <table:table-cell table:style-name="ce107">
            <text:p text:style-name="P151"><text:span text:style-name="T145">035</text:span><text:span/></text:p>
          </table:table-cell>
          <table:table-cell table:style-name="ce108">
            <text:p text:style-name="P152"><text:span text:style-name="T146">йодглюколь</text:span><text:span/></text:p>
          </table:table-cell>
          <table:table-cell table:style-name="ce109" table:number-columns-spanned="3">
            <text:p text:style-name="P153"><text:span text:style-name="T147">500.00 ₽</text:span><text:span/></text:p>
          </table:table-cell>
          <table:covered-table-cell/>
          <table:covered-table-cell/>
          <table:covered-table-cell/>
        </table:table-row>
        <table:table-row table:style-name="ro37" table:default-cell-style-name="ce1">
          <table:table-cell table:style-name="ce110">
            <text:p text:style-name="P154"><text:span text:style-name="T148"> </text:span><text:span/></text:p>
          </table:table-cell>
          <table:table-cell table:style-name="ce111">
            <text:p text:style-name="P155"><text:span text:style-name="T149">Лечение корневых каналов</text:span><text:span/></text:p>
          </table:table-cell>
          <table:table-cell table:style-name="ce112" table:number-columns-spanned="3">
            <text:p text:style-name="P156"><text:span text:style-name="T150"> </text:span><text:span/></text:p>
          </table:table-cell>
          <table:covered-table-cell/>
          <table:covered-table-cell/>
          <table:covered-table-cell/>
        </table:table-row>
        <table:table-row table:style-name="ro38" table:default-cell-style-name="ce1">
          <table:table-cell table:style-name="ce113">
            <text:p text:style-name="P157"><text:span text:style-name="T151">11</text:span><text:span/></text:p>
          </table:table-cell>
          <table:table-cell table:style-name="ce114">
            <text:p text:style-name="P158"><text:span text:style-name="T152">Препарирование,прохождение корневых каналов  протэйпером,м\о 1го канала</text:span><text:span/></text:p>
          </table:table-cell>
          <table:table-cell table:style-name="ce115" table:number-columns-spanned="3">
            <text:p text:style-name="P159"><text:span text:style-name="T153">2200.00 ₽</text:span><text:span/></text:p>
          </table:table-cell>
          <table:covered-table-cell/>
          <table:covered-table-cell/>
          <table:covered-table-cell/>
        </table:table-row>
        <table:table-row table:style-name="ro39" table:default-cell-style-name="ce1">
          <table:table-cell table:style-name="ce116">
            <text:p text:style-name="P160"><text:span text:style-name="T154">12</text:span><text:span/></text:p>
          </table:table-cell>
          <table:table-cell table:style-name="ce117">
            <text:p text:style-name="P161"><text:span text:style-name="T155">-2 канала</text:span><text:span/></text:p>
          </table:table-cell>
          <table:table-cell table:style-name="ce118" table:number-columns-spanned="3">
            <text:p text:style-name="P162"><text:span text:style-name="T156">2 700.00 ₽</text:span><text:span/></text:p>
          </table:table-cell>
          <table:covered-table-cell/>
          <table:covered-table-cell/>
          <table:covered-table-cell/>
        </table:table-row>
        <table:table-row table:style-name="ro40" table:default-cell-style-name="ce1">
          <table:table-cell table:style-name="ce119">
            <text:p text:style-name="P163"><text:span text:style-name="T157">13</text:span><text:span/></text:p>
          </table:table-cell>
          <table:table-cell table:style-name="ce120">
            <text:p text:style-name="P164"><text:span text:style-name="T158">-3 канала</text:span><text:span/></text:p>
          </table:table-cell>
          <table:table-cell table:style-name="ce121" table:number-columns-spanned="3">
            <text:p text:style-name="P165"><text:span text:style-name="T159">3 200.00 ₽</text:span><text:span/></text:p>
          </table:table-cell>
          <table:covered-table-cell/>
          <table:covered-table-cell/>
          <table:covered-table-cell/>
        </table:table-row>
        <table:table-row table:style-name="ro41" table:default-cell-style-name="ce1">
          <table:table-cell table:style-name="ce122">
            <text:p text:style-name="P166"><text:span text:style-name="T160">14</text:span><text:span/></text:p>
          </table:table-cell>
          <table:table-cell table:style-name="ce123">
            <text:p text:style-name="P167"><text:span text:style-name="T161">-4 канала</text:span><text:span/></text:p>
          </table:table-cell>
          <table:table-cell table:style-name="ce124" table:number-columns-spanned="3">
            <text:p text:style-name="P168"><text:span text:style-name="T162">3 700.00 ₽</text:span><text:span/></text:p>
          </table:table-cell>
          <table:covered-table-cell/>
          <table:covered-table-cell/>
          <table:covered-table-cell/>
        </table:table-row>
        <table:table-row table:style-name="ro42" table:default-cell-style-name="ce1">
          <table:table-cell table:style-name="ce125">
            <text:p text:style-name="P169"><text:span text:style-name="T163">15</text:span><text:span/></text:p>
          </table:table-cell>
          <table:table-cell table:style-name="ce126">
            <text:p text:style-name="P170"><text:span text:style-name="T164">Раскрытие полости зуба </text:span><text:span/></text:p>
          </table:table-cell>
          <table:table-cell table:style-name="ce127" table:number-columns-spanned="3">
            <text:p text:style-name="P171"><text:span text:style-name="T165">500.00 ₽</text:span><text:span/></text:p>
          </table:table-cell>
          <table:covered-table-cell/>
          <table:covered-table-cell/>
          <table:covered-table-cell/>
        </table:table-row>
        <table:table-row table:style-name="ro43" table:default-cell-style-name="ce1">
          <table:table-cell table:style-name="ce128">
            <text:p text:style-name="P172"><text:span text:style-name="T166">16</text:span><text:span/></text:p>
          </table:table-cell>
          <table:table-cell table:style-name="ce129">
            <text:p text:style-name="P173"><text:span text:style-name="T167">Временное пломбирование корневого канала (Метапекс, Коласепт)</text:span><text:span/></text:p>
          </table:table-cell>
          <table:table-cell table:style-name="ce130" table:number-columns-spanned="3">
            <text:p text:style-name="P174"><text:span text:style-name="T168">600.00 ₽</text:span><text:span/></text:p>
          </table:table-cell>
          <table:covered-table-cell/>
          <table:covered-table-cell/>
          <table:covered-table-cell/>
        </table:table-row>
        <table:table-row table:style-name="ro44" table:default-cell-style-name="ce1">
          <table:table-cell table:style-name="ce131">
            <text:p text:style-name="P175"><text:span text:style-name="T169">17</text:span><text:span/></text:p>
          </table:table-cell>
          <table:table-cell table:style-name="ce132">
            <text:p text:style-name="P176"><text:span text:style-name="T170">Удаление штифта</text:span><text:span/></text:p>
          </table:table-cell>
          <table:table-cell table:style-name="ce133" table:number-columns-spanned="3">
            <text:p text:style-name="P177"><text:span text:style-name="T171">500.00 ₽</text:span><text:span/></text:p>
          </table:table-cell>
          <table:covered-table-cell/>
          <table:covered-table-cell/>
          <table:covered-table-cell/>
        </table:table-row>
        <table:table-row table:style-name="ro45" table:default-cell-style-name="ce1">
          <table:table-cell table:style-name="ce134">
            <text:p text:style-name="P178"><text:span text:style-name="T172">18</text:span><text:span/></text:p>
          </table:table-cell>
          <table:table-cell table:style-name="ce135">
            <text:p text:style-name="P179"><text:span text:style-name="T173">Распломбировка корневого канала : резорцин-формалиновая паста, фосфат цемент (сложное)</text:span><text:span/></text:p>
          </table:table-cell>
          <table:table-cell table:style-name="ce136" table:number-columns-spanned="3">
            <text:p text:style-name="P180"><text:span text:style-name="T174">3 000.00 ₽</text:span><text:span/></text:p>
          </table:table-cell>
          <table:covered-table-cell/>
          <table:covered-table-cell/>
          <table:covered-table-cell/>
        </table:table-row>
        <table:table-row table:style-name="ro46" table:default-cell-style-name="ce1">
          <table:table-cell table:style-name="ce137">
            <text:p text:style-name="P181"><text:span text:style-name="T175">19</text:span><text:span/></text:p>
          </table:table-cell>
          <table:table-cell table:style-name="ce138">
            <text:p text:style-name="P182"><text:span text:style-name="T176">Распломбировка корневого канала: эндометазон, гуттаперча (простое)</text:span><text:span/></text:p>
          </table:table-cell>
          <table:table-cell table:style-name="ce139" table:number-columns-spanned="3">
            <text:p text:style-name="P183"><text:span text:style-name="T177">1 100.00 ₽</text:span><text:span/></text:p>
          </table:table-cell>
          <table:covered-table-cell/>
          <table:covered-table-cell/>
          <table:covered-table-cell/>
        </table:table-row>
        <table:table-row table:style-name="ro47" table:default-cell-style-name="ce1">
          <table:table-cell table:style-name="ce140">
            <text:p text:style-name="P184"><text:span text:style-name="T178">110</text:span><text:span/></text:p>
          </table:table-cell>
          <table:table-cell table:style-name="ce141">
            <text:p text:style-name="P185"><text:span text:style-name="T179">Механическая и антисептическая обработка корневых каналов при переодонтите 1к/к</text:span><text:span/></text:p>
          </table:table-cell>
          <table:table-cell table:style-name="ce142" table:number-columns-spanned="3">
            <text:p text:style-name="P186"><text:span text:style-name="T180">500.00 ₽</text:span><text:span/></text:p>
          </table:table-cell>
          <table:covered-table-cell/>
          <table:covered-table-cell/>
          <table:covered-table-cell/>
        </table:table-row>
        <table:table-row table:style-name="ro48" table:default-cell-style-name="ce1">
          <table:table-cell table:style-name="ce143">
            <text:p text:style-name="P187"><text:span text:style-name="T181">111</text:span><text:span/></text:p>
          </table:table-cell>
          <table:table-cell table:style-name="ce144">
            <text:p text:style-name="P188"><text:span text:style-name="T182">Снятие силиконового ключа</text:span><text:span/></text:p>
          </table:table-cell>
          <table:table-cell table:style-name="ce145" table:number-columns-spanned="3">
            <text:p text:style-name="P189"><text:span text:style-name="T183">400.00 ₽</text:span><text:span/></text:p>
          </table:table-cell>
          <table:covered-table-cell/>
          <table:covered-table-cell/>
          <table:covered-table-cell/>
        </table:table-row>
        <table:table-row table:style-name="ro49" table:default-cell-style-name="ce1">
          <table:table-cell table:style-name="ce146">
            <text:p text:style-name="P190"><text:span text:style-name="T184">112</text:span><text:span/></text:p>
          </table:table-cell>
          <table:table-cell table:style-name="ce147">
            <text:p text:style-name="P191"><text:span text:style-name="T185">Микропротезирование 1го зуба</text:span><text:span/></text:p>
          </table:table-cell>
          <table:table-cell table:style-name="ce148" table:number-columns-spanned="3">
            <text:p text:style-name="P192"><text:span text:style-name="T186">15 000.00 ₽</text:span><text:span/></text:p>
          </table:table-cell>
          <table:covered-table-cell/>
          <table:covered-table-cell/>
          <table:covered-table-cell/>
        </table:table-row>
        <table:table-row table:style-name="ro50" table:default-cell-style-name="ce1">
          <table:table-cell table:style-name="ce149">
            <text:p text:style-name="P193"><text:span text:style-name="T187"> </text:span><text:span/></text:p>
          </table:table-cell>
          <table:table-cell table:style-name="ce150">
            <text:p text:style-name="P194"><text:span text:style-name="T188">Пародонтология</text:span><text:span/></text:p>
          </table:table-cell>
          <table:table-cell table:style-name="ce151" table:number-columns-spanned="3">
            <text:p text:style-name="P195"><text:span text:style-name="T189"> </text:span><text:span/></text:p>
          </table:table-cell>
          <table:covered-table-cell/>
          <table:covered-table-cell/>
          <table:covered-table-cell/>
        </table:table-row>
        <table:table-row table:style-name="ro51" table:default-cell-style-name="ce1">
          <table:table-cell table:style-name="ce152">
            <text:p text:style-name="P196"><text:span text:style-name="T190">21</text:span><text:span/></text:p>
          </table:table-cell>
          <table:table-cell table:style-name="ce153">
            <text:p text:style-name="P197"><text:span text:style-name="T191">Снятие зубных отложений: Все зубы (все входит) АКЦИЯ!!!</text:span><text:span/></text:p>
          </table:table-cell>
          <table:table-cell table:style-name="ce154" table:number-columns-spanned="3">
            <text:p text:style-name="P198"><text:span text:style-name="T192">3 000.00 ₽</text:span><text:span/></text:p>
          </table:table-cell>
          <table:covered-table-cell/>
          <table:covered-table-cell/>
          <table:covered-table-cell/>
        </table:table-row>
        <table:table-row table:style-name="ro52" table:default-cell-style-name="ce1">
          <table:table-cell table:style-name="ce155">
            <text:p text:style-name="P199"><text:span text:style-name="T193">22</text:span><text:span/></text:p>
          </table:table-cell>
          <table:table-cell table:style-name="ce156">
            <text:p text:style-name="P200"><text:span text:style-name="T194">Удаление зубного камня ультразвуком (1 зуб)</text:span><text:span/></text:p>
          </table:table-cell>
          <table:table-cell table:style-name="ce157" table:number-columns-spanned="3">
            <text:p text:style-name="P201"><text:span text:style-name="T195">130.00 ₽</text:span><text:span/></text:p>
          </table:table-cell>
          <table:covered-table-cell/>
          <table:covered-table-cell/>
          <table:covered-table-cell/>
        </table:table-row>
        <table:table-row table:style-name="ro53" table:default-cell-style-name="ce1">
          <table:table-cell table:style-name="ce158">
            <text:p text:style-name="P202"><text:span text:style-name="T196">23</text:span><text:span/></text:p>
          </table:table-cell>
          <table:table-cell table:style-name="ce159">
            <text:p text:style-name="P203"><text:span text:style-name="T197">Пескоструйный аппарат</text:span><text:span/></text:p>
          </table:table-cell>
          <table:table-cell table:style-name="ce160" table:number-columns-spanned="3">
            <text:p text:style-name="P204"><text:span text:style-name="T198">200.00 ₽</text:span><text:span/></text:p>
          </table:table-cell>
          <table:covered-table-cell/>
          <table:covered-table-cell/>
          <table:covered-table-cell/>
        </table:table-row>
        <table:table-row table:style-name="ro54" table:default-cell-style-name="ce1">
          <table:table-cell table:style-name="ce161">
            <text:p text:style-name="P205"><text:span text:style-name="T199">24</text:span><text:span/></text:p>
          </table:table-cell>
          <table:table-cell table:style-name="ce162">
            <text:p text:style-name="P206"><text:span text:style-name="T200">Гигиеническая обработка(1 зуба) (полировка пастой)</text:span><text:span/></text:p>
          </table:table-cell>
          <table:table-cell table:style-name="ce163" table:number-columns-spanned="3">
            <text:p text:style-name="P207"><text:span text:style-name="T201">70.00 ₽</text:span><text:span/></text:p>
          </table:table-cell>
          <table:covered-table-cell/>
          <table:covered-table-cell/>
          <table:covered-table-cell/>
        </table:table-row>
        <table:table-row table:style-name="ro55" table:default-cell-style-name="ce1">
          <table:table-cell table:style-name="ce164">
            <text:p text:style-name="P208"><text:span text:style-name="T202">25</text:span><text:span/></text:p>
          </table:table-cell>
          <table:table-cell table:style-name="ce165">
            <text:p text:style-name="P209"><text:span text:style-name="T203">Наложение лечебной повязки: Гиалудент</text:span><text:span/></text:p>
          </table:table-cell>
          <table:table-cell table:style-name="ce166" table:number-columns-spanned="3">
            <text:p text:style-name="P210"><text:span text:style-name="T204">120.00 ₽</text:span><text:span/></text:p>
          </table:table-cell>
          <table:covered-table-cell/>
          <table:covered-table-cell/>
          <table:covered-table-cell/>
        </table:table-row>
        <table:table-row table:style-name="ro56" table:default-cell-style-name="ce1">
          <table:table-cell table:style-name="ce167">
            <text:p text:style-name="P211"><text:span text:style-name="T205">26</text:span><text:span/></text:p>
          </table:table-cell>
          <table:table-cell table:style-name="ce168">
            <text:p text:style-name="P212"><text:span text:style-name="T206">Наложение лечебной повязки: Солкосерил</text:span><text:span/></text:p>
          </table:table-cell>
          <table:table-cell table:style-name="ce169" table:number-columns-spanned="3">
            <text:p text:style-name="P213"><text:span text:style-name="T207">120.00 ₽</text:span><text:span/></text:p>
          </table:table-cell>
          <table:covered-table-cell/>
          <table:covered-table-cell/>
          <table:covered-table-cell/>
        </table:table-row>
        <table:table-row table:style-name="ro57" table:default-cell-style-name="ce1">
          <table:table-cell table:style-name="ce170">
            <text:p text:style-name="P214"><text:span text:style-name="T208">27</text:span><text:span/></text:p>
          </table:table-cell>
          <table:table-cell table:style-name="ce171">
            <text:p text:style-name="P215"><text:span text:style-name="T209">Наложение лечебной повязки: МетрагилДента</text:span><text:span/></text:p>
          </table:table-cell>
          <table:table-cell table:style-name="ce172" table:number-columns-spanned="3">
            <text:p text:style-name="P216"><text:span text:style-name="T210">120.00 ₽</text:span><text:span/></text:p>
          </table:table-cell>
          <table:covered-table-cell/>
          <table:covered-table-cell/>
          <table:covered-table-cell/>
        </table:table-row>
        <table:table-row table:style-name="ro58" table:default-cell-style-name="ce1">
          <table:table-cell table:style-name="ce173">
            <text:p text:style-name="P217"><text:span text:style-name="T211">28</text:span><text:span/></text:p>
          </table:table-cell>
          <table:table-cell table:style-name="ce174">
            <text:p text:style-name="P218"><text:span text:style-name="T212">Аппликация на десну(1 сегмент): Пленка диплен</text:span><text:span/></text:p>
          </table:table-cell>
          <table:table-cell table:style-name="ce175" table:number-columns-spanned="3">
            <text:p text:style-name="P219"><text:span text:style-name="T213">500.00 ₽</text:span><text:span/></text:p>
          </table:table-cell>
          <table:covered-table-cell/>
          <table:covered-table-cell/>
          <table:covered-table-cell/>
        </table:table-row>
        <table:table-row table:style-name="ro59" table:default-cell-style-name="ce1">
          <table:table-cell table:style-name="ce176">
            <text:p text:style-name="P220"><text:span text:style-name="T214">29</text:span><text:span/></text:p>
          </table:table-cell>
          <table:table-cell table:style-name="ce177">
            <text:p text:style-name="P221"><text:span text:style-name="T215">Промывание а/с пародонтального кармана</text:span><text:span/></text:p>
          </table:table-cell>
          <table:table-cell table:style-name="ce178" table:number-columns-spanned="3">
            <text:p text:style-name="P222"><text:span text:style-name="T216">200.00 ₽</text:span><text:span/></text:p>
          </table:table-cell>
          <table:covered-table-cell/>
          <table:covered-table-cell/>
          <table:covered-table-cell/>
        </table:table-row>
      </table:table>
      <text:p text:style-name="P223"><text:span text:style-name="T217"> </text:span><text:span/></text:p>
      <text:p text:style-name="P224"><text:span text:style-name="T218"/><text:span/></text:p>
      <text:p text:style-name="P225"><text:span text:style-name="T219">.</text:span><text:span/></text:p>
      <text:p text:style-name="P226"><text:span text:style-name="T220">Прейскурант</text:span><text:span text:style-name="T221"><text:s/></text:span><text:span text:style-name="T222">цен</text:span><text:span text:style-name="T223"><text:s/></text:span><text:span text:style-name="T224">на</text:span><text:span text:style-name="T225"><text:s/></text:span><text:span text:style-name="T226">протезирование</text:span><text:span/></text:p>
      <table:table table:style-name="ta2">
        <table:table-columns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  <table:table-column table:style-name="co12"/>
          <table:table-column table:style-name="co13"/>
        </table:table-columns>
        <table:table-row table:style-name="ro60" table:default-cell-style-name="ce179">
          <table:table-cell table:style-name="ce180">
            <text:p text:style-name="P227"><text:span text:style-name="T227"> </text:span><text:span/></text:p>
          </table:table-cell>
          <table:table-cell table:style-name="ce181" table:number-columns-spanned="3">
            <text:p text:style-name="P228"><text:span text:style-name="T228">Наименование</text:span><text:span/></text:p>
          </table:table-cell>
          <table:covered-table-cell/>
          <table:covered-table-cell/>
          <table:table-cell table:style-name="ce182" table:number-columns-spanned="2">
            <text:p text:style-name="P229"><text:span text:style-name="T229">Цена</text:span><text:span text:style-name="T230">,</text:span><text:span text:style-name="T231">руб</text:span><text:span/></text:p>
          </table:table-cell>
          <table:covered-table-cell/>
          <table:covered-table-cell/>
        </table:table-row>
        <table:table-row table:style-name="ro61" table:default-cell-style-name="ce179">
          <table:table-cell table:style-name="ce183">
            <text:p text:style-name="P230"><text:span text:style-name="T232">600</text:span><text:span/></text:p>
          </table:table-cell>
          <table:table-cell table:style-name="ce184" table:number-columns-spanned="3">
            <text:p text:style-name="P231"><text:span text:style-name="T233">Осмотр</text:span><text:span text:style-name="T234"> (</text:span><text:span text:style-name="T235">после</text:span><text:span text:style-name="T236"><text:s/></text:span><text:span text:style-name="T237">протезирования</text:span><text:span text:style-name="T238"><text:s/></text:span><text:span text:style-name="T239">в нашей клинике</text:span><text:span text:style-name="T240">)</text:span><text:span/></text:p>
          </table:table-cell>
          <table:covered-table-cell/>
          <table:covered-table-cell/>
          <table:table-cell table:style-name="ce185" table:number-columns-spanned="2">
            <text:p text:style-name="P232"><text:span text:style-name="T241">0.00 </text:span><text:span text:style-name="T242">₽</text:span><text:span/></text:p>
          </table:table-cell>
          <table:covered-table-cell/>
          <table:covered-table-cell/>
        </table:table-row>
        <table:table-row table:style-name="ro62" table:default-cell-style-name="ce179">
          <table:table-cell table:style-name="ce186">
            <text:p text:style-name="P233"><text:span text:style-name="T243">60</text:span><text:span/></text:p>
          </table:table-cell>
          <table:table-cell table:style-name="ce187" table:number-columns-spanned="3">
            <text:p text:style-name="P234"><text:span text:style-name="T244">Коррекция</text:span><text:span text:style-name="T245"> (</text:span><text:span text:style-name="T246">если</text:span><text:span text:style-name="T247"><text:s/></text:span><text:span text:style-name="T248">протезировались</text:span><text:span text:style-name="T249"><text:s/></text:span><text:span text:style-name="T250">в нашей клинике</text:span><text:span text:style-name="T251">)</text:span><text:span/></text:p>
          </table:table-cell>
          <table:covered-table-cell/>
          <table:covered-table-cell/>
          <table:table-cell table:style-name="ce188" table:number-columns-spanned="2">
            <text:p text:style-name="P235"><text:span text:style-name="T252">0.00 </text:span><text:span text:style-name="T253">₽</text:span><text:span/></text:p>
          </table:table-cell>
          <table:covered-table-cell/>
          <table:covered-table-cell/>
        </table:table-row>
        <table:table-row table:style-name="ro63" table:default-cell-style-name="ce179">
          <table:table-cell table:style-name="ce189">
            <text:p text:style-name="P236"><text:span text:style-name="T254">61</text:span><text:span/></text:p>
          </table:table-cell>
          <table:table-cell table:style-name="ce190" table:number-columns-spanned="3">
            <text:p text:style-name="P237"><text:span text:style-name="T255">Консультация</text:span><text:span/></text:p>
          </table:table-cell>
          <table:covered-table-cell/>
          <table:covered-table-cell/>
          <table:table-cell table:style-name="ce191" table:number-columns-spanned="2">
            <text:p text:style-name="P238"><text:span text:style-name="T256">300.00 </text:span><text:span text:style-name="T257">₽</text:span><text:span/></text:p>
          </table:table-cell>
          <table:covered-table-cell/>
          <table:covered-table-cell/>
        </table:table-row>
        <table:table-row table:style-name="ro64" table:default-cell-style-name="ce179">
          <table:table-cell table:style-name="ce192">
            <text:p text:style-name="P239"><text:span text:style-name="T258">62</text:span><text:span/></text:p>
          </table:table-cell>
          <table:table-cell table:style-name="ce193" table:number-columns-spanned="3">
            <text:p text:style-name="P240"><text:span text:style-name="T259">Консультация</text:span><text:span text:style-name="T260"><text:s/></text:span><text:span text:style-name="T261">для</text:span><text:span text:style-name="T262"><text:s/></text:span><text:span text:style-name="T263">пенсионеров/ с планом лечения</text:span><text:span/></text:p>
          </table:table-cell>
          <table:covered-table-cell/>
          <table:covered-table-cell/>
          <table:table-cell table:style-name="ce194" table:number-columns-spanned="2">
            <text:p text:style-name="P241"><text:span text:style-name="T264">0.00/200 </text:span><text:span text:style-name="T265">₽</text:span><text:span/></text:p>
          </table:table-cell>
          <table:covered-table-cell/>
          <table:covered-table-cell/>
        </table:table-row>
        <table:table-row table:style-name="ro65" table:default-cell-style-name="ce179">
          <table:table-cell table:style-name="ce195">
            <text:p text:style-name="P242"><text:span text:style-name="T266">63</text:span><text:span/></text:p>
          </table:table-cell>
          <table:table-cell table:style-name="ce196" table:number-columns-spanned="3">
            <text:p text:style-name="P243"><text:span text:style-name="T267">одноразовые</text:span><text:span text:style-name="T268"><text:s/></text:span><text:span text:style-name="T269">средства</text:span><text:span/></text:p>
          </table:table-cell>
          <table:covered-table-cell/>
          <table:covered-table-cell/>
          <table:table-cell table:style-name="ce197" table:number-columns-spanned="2">
            <text:p text:style-name="P244"><text:span text:style-name="T270">250.00 </text:span><text:span text:style-name="T271">₽</text:span><text:span/></text:p>
          </table:table-cell>
          <table:covered-table-cell/>
          <table:covered-table-cell/>
        </table:table-row>
        <table:table-row table:style-name="ro66" table:default-cell-style-name="ce179">
          <table:table-cell table:style-name="ce198">
            <text:p text:style-name="P245"><text:span text:style-name="T272">64</text:span><text:span/></text:p>
          </table:table-cell>
          <table:table-cell table:style-name="ce199" table:number-columns-spanned="3">
            <text:p text:style-name="P246"><text:span text:style-name="T273">снятие</text:span><text:span text:style-name="T274"><text:s/></text:span><text:span text:style-name="T275">коронки</text:span><text:span text:style-name="T276"><text:s/></text:span><text:span text:style-name="T277">штампованной</text:span><text:span/></text:p>
          </table:table-cell>
          <table:covered-table-cell/>
          <table:covered-table-cell/>
          <table:table-cell table:style-name="ce200" table:number-columns-spanned="2">
            <text:p text:style-name="P247"><text:span text:style-name="T278">400.00 </text:span><text:span text:style-name="T279">₽</text:span><text:span/></text:p>
          </table:table-cell>
          <table:covered-table-cell/>
          <table:covered-table-cell/>
        </table:table-row>
        <table:table-row table:style-name="ro67" table:default-cell-style-name="ce179">
          <table:table-cell table:style-name="ce201">
            <text:p text:style-name="P248"><text:span text:style-name="T280">65</text:span><text:span/></text:p>
          </table:table-cell>
          <table:table-cell table:style-name="ce202" table:number-columns-spanned="3">
            <text:p text:style-name="P249"><text:span text:style-name="T281">снятие</text:span><text:span text:style-name="T282"><text:s/></text:span><text:span text:style-name="T283">металлокерамической</text:span><text:span text:style-name="T284"><text:s/></text:span><text:span text:style-name="T285">коронки</text:span><text:span text:style-name="T286">(</text:span><text:span text:style-name="T287">литой</text:span><text:span text:style-name="T288">)</text:span><text:span/></text:p>
          </table:table-cell>
          <table:covered-table-cell/>
          <table:covered-table-cell/>
          <table:table-cell table:style-name="ce203" table:number-columns-spanned="2">
            <text:p text:style-name="P250"><text:span text:style-name="T289">700.00 </text:span><text:span text:style-name="T290">₽</text:span><text:span/></text:p>
          </table:table-cell>
          <table:covered-table-cell/>
          <table:covered-table-cell/>
        </table:table-row>
        <table:table-row table:style-name="ro68" table:default-cell-style-name="ce179">
          <table:table-cell table:style-name="ce204">
            <text:p text:style-name="P251"><text:span text:style-name="T291">66</text:span><text:span/></text:p>
          </table:table-cell>
          <table:table-cell table:style-name="ce205" table:number-columns-spanned="3">
            <text:p text:style-name="P252"><text:span text:style-name="T292">Исследование</text:span><text:span text:style-name="T293"><text:s/></text:span><text:span text:style-name="T294">на</text:span><text:span text:style-name="T295"><text:s/></text:span><text:span text:style-name="T296">диагностических</text:span><text:span text:style-name="T297"><text:s/></text:span><text:span text:style-name="T298">моделях</text:span><text:span text:style-name="T299"> (2 </text:span><text:span text:style-name="T300">модели</text:span><text:span text:style-name="T301">)</text:span><text:span/></text:p>
          </table:table-cell>
          <table:covered-table-cell/>
          <table:covered-table-cell/>
          <table:table-cell table:style-name="ce206" table:number-columns-spanned="2">
            <text:p text:style-name="P253"><text:span text:style-name="T302">1 100.00 </text:span><text:span text:style-name="T303">₽</text:span><text:span/></text:p>
          </table:table-cell>
          <table:covered-table-cell/>
          <table:covered-table-cell/>
        </table:table-row>
        <table:table-row table:style-name="ro69" table:default-cell-style-name="ce179">
          <table:table-cell table:style-name="ce207">
            <text:p text:style-name="P254"><text:span text:style-name="T304">67</text:span><text:span/></text:p>
          </table:table-cell>
          <table:table-cell table:style-name="ce208" table:number-columns-spanned="3">
            <text:p text:style-name="P255"><text:span text:style-name="T305">слепок</text:span><text:span text:style-name="T306"><text:s/></text:span><text:span text:style-name="T307">двойной С-</text:span><text:span text:style-name="T308"><text:s/></text:span><text:span text:style-name="T309">силиконовый</text:span><text:span text:style-name="T310"><text:s/></text:span><text:span/></text:p>
          </table:table-cell>
          <table:covered-table-cell/>
          <table:covered-table-cell/>
          <table:table-cell table:style-name="ce209" table:number-columns-spanned="2">
            <text:p text:style-name="P256"><text:span text:style-name="T311">800.00 </text:span><text:span text:style-name="T312">₽</text:span><text:span/></text:p>
          </table:table-cell>
          <table:covered-table-cell/>
          <table:covered-table-cell/>
        </table:table-row>
        <table:table-row table:style-name="ro70" table:default-cell-style-name="ce179">
          <table:table-cell table:style-name="ce210">
            <text:p text:style-name="P257"><text:span text:style-name="T313">68</text:span><text:span/></text:p>
          </table:table-cell>
          <table:table-cell table:style-name="ce211" table:number-columns-spanned="3">
            <text:p text:style-name="P258"><text:span text:style-name="T314">слепок альгинатный</text:span><text:span text:style-name="T315"> (hydroqum)</text:span><text:span/></text:p>
          </table:table-cell>
          <table:covered-table-cell/>
          <table:covered-table-cell/>
          <table:table-cell table:style-name="ce212" table:number-columns-spanned="2">
            <text:p text:style-name="P259"><text:span text:style-name="T316">400.00 </text:span><text:span text:style-name="T317">₽</text:span><text:span/></text:p>
          </table:table-cell>
          <table:covered-table-cell/>
          <table:covered-table-cell/>
        </table:table-row>
        <table:table-row table:style-name="ro71" table:default-cell-style-name="ce179">
          <table:table-cell table:style-name="ce213">
            <text:p text:style-name="P260"><text:span text:style-name="T318">69</text:span><text:span/></text:p>
          </table:table-cell>
          <table:table-cell table:style-name="ce214" table:number-columns-spanned="3">
            <text:p text:style-name="P261"><text:span text:style-name="T319">слепок</text:span><text:span text:style-name="T320"><text:s/></text:span><text:span text:style-name="T321">А</text:span><text:span text:style-name="T322">-</text:span><text:span text:style-name="T323">силиконы</text:span><text:span text:style-name="T324"> (</text:span><text:span text:style-name="T325">Элит</text:span><text:span text:style-name="T326">)</text:span><text:span/></text:p>
          </table:table-cell>
          <table:covered-table-cell/>
          <table:covered-table-cell/>
          <table:table-cell table:style-name="ce215" table:number-columns-spanned="2">
            <text:p text:style-name="P262"><text:span text:style-name="T327">1200.00 </text:span><text:span text:style-name="T328">₽</text:span><text:span/></text:p>
          </table:table-cell>
          <table:covered-table-cell/>
          <table:covered-table-cell/>
        </table:table-row>
        <table:table-row table:style-name="ro72" table:default-cell-style-name="ce179">
          <table:table-cell table:style-name="ce216">
            <text:p text:style-name="P263"><text:span text:style-name="T329">610</text:span><text:span/></text:p>
          </table:table-cell>
          <table:table-cell table:style-name="ce217" table:number-columns-spanned="3">
            <text:p text:style-name="P264"><text:span text:style-name="T330">слепок для</text:span><text:span text:style-name="T331"><text:s/></text:span><text:span text:style-name="T332">регистрации</text:span><text:span text:style-name="T333"><text:s/></text:span><text:span text:style-name="T334">прикуса</text:span><text:span/></text:p>
          </table:table-cell>
          <table:covered-table-cell/>
          <table:covered-table-cell/>
          <table:table-cell table:style-name="ce218" table:number-columns-spanned="2">
            <text:p text:style-name="P265"><text:span text:style-name="T335">400.00 </text:span><text:span text:style-name="T336">₽</text:span><text:span/></text:p>
          </table:table-cell>
          <table:covered-table-cell/>
          <table:covered-table-cell/>
        </table:table-row>
        <table:table-row table:style-name="ro73" table:default-cell-style-name="ce179">
          <table:table-cell table:style-name="ce219">
            <text:p text:style-name="P266"><text:span text:style-name="T337">611</text:span><text:span/></text:p>
          </table:table-cell>
          <table:table-cell table:style-name="ce220" table:number-columns-spanned="3">
            <text:p text:style-name="P267"><text:span text:style-name="T338">Фиксация</text:span><text:span text:style-name="T339"><text:s/></text:span><text:span text:style-name="T340">коронки</text:span><text:span text:style-name="T341"><text:s/></text:span><text:span text:style-name="T342">на</text:span><text:span text:style-name="T343"><text:s/></text:span><text:span text:style-name="T344">композитный</text:span><text:span text:style-name="T345"><text:s/></text:span><text:span text:style-name="T346">цемент</text:span><text:span text:style-name="T347"> GMSI</text:span><text:span/></text:p>
          </table:table-cell>
          <table:covered-table-cell/>
          <table:covered-table-cell/>
          <table:table-cell table:style-name="ce221" table:number-columns-spanned="2">
            <text:p text:style-name="P268"><text:span text:style-name="T348">1300.00 </text:span><text:span text:style-name="T349">₽</text:span><text:span/></text:p>
          </table:table-cell>
          <table:covered-table-cell/>
          <table:covered-table-cell/>
        </table:table-row>
        <table:table-row table:style-name="ro74" table:default-cell-style-name="ce179">
          <table:table-cell table:style-name="ce222">
            <text:p text:style-name="P269"><text:span text:style-name="T350">612</text:span><text:span/></text:p>
          </table:table-cell>
          <table:table-cell table:style-name="ce223" table:number-columns-spanned="3">
            <text:p text:style-name="P270"><text:span text:style-name="T351">фиксация</text:span><text:span text:style-name="T352"><text:s/></text:span><text:span text:style-name="T353">коронки</text:span><text:span text:style-name="T354"><text:s/></text:span><text:span text:style-name="T355">на</text:span><text:span text:style-name="T356"> Fuji 1</text:span><text:span/></text:p>
          </table:table-cell>
          <table:covered-table-cell/>
          <table:covered-table-cell/>
          <table:table-cell table:style-name="ce224" table:number-columns-spanned="2">
            <text:p text:style-name="P271"><text:span text:style-name="T357">1000.00 </text:span><text:span text:style-name="T358">₽</text:span><text:span/></text:p>
          </table:table-cell>
          <table:covered-table-cell/>
          <table:covered-table-cell/>
        </table:table-row>
        <table:table-row table:style-name="ro75" table:default-cell-style-name="ce179">
          <table:table-cell table:style-name="ce225">
            <text:p text:style-name="P272"><text:span text:style-name="T359">613</text:span><text:span/></text:p>
          </table:table-cell>
          <table:table-cell table:style-name="ce226" table:number-columns-spanned="2">
            <text:p text:style-name="P273"><text:span text:style-name="T360">Обработка</text:span><text:span text:style-name="T361"><text:s/></text:span><text:span text:style-name="T362">зуба</text:span><text:span/></text:p>
          </table:table-cell>
          <table:covered-table-cell/>
          <table:table-cell table:style-name="ce227" table:number-columns-spanned="3">
            <text:p text:style-name="P274"><text:span text:style-name="T363">300.00 </text:span><text:span text:style-name="T364">₽</text:span><text:span/></text:p>
          </table:table-cell>
          <table:covered-table-cell/>
          <table:covered-table-cell/>
          <table:covered-table-cell/>
        </table:table-row>
        <table:table-row table:style-name="ro76" table:default-cell-style-name="ce179">
          <table:table-cell table:style-name="ce228">
            <text:p text:style-name="P275"><text:span text:style-name="T365">614</text:span><text:span/></text:p>
          </table:table-cell>
          <table:table-cell table:style-name="ce229" table:number-columns-spanned="2">
            <text:p text:style-name="P276"><text:span text:style-name="T366">ретракция</text:span><text:span text:style-name="T367"><text:s/></text:span><text:span text:style-name="T368">десны</text:span><text:span text:style-name="T369">:     </text:span><text:span text:style-name="T370">гингитрак</text:span><text:span/></text:p>
          </table:table-cell>
          <table:covered-table-cell/>
          <table:table-cell table:style-name="ce230" table:number-columns-spanned="3">
            <text:p text:style-name="P277"><text:span text:style-name="T371">600.00 </text:span><text:span text:style-name="T372">₽</text:span><text:span/></text:p>
          </table:table-cell>
          <table:covered-table-cell/>
          <table:covered-table-cell/>
          <table:covered-table-cell/>
        </table:table-row>
        <table:table-row table:style-name="ro77" table:default-cell-style-name="ce179">
          <table:table-cell table:style-name="ce231">
            <text:p text:style-name="P278"><text:span text:style-name="T373">615</text:span><text:span/></text:p>
          </table:table-cell>
          <table:table-cell table:style-name="ce232" table:number-columns-spanned="2">
            <text:p text:style-name="P279"><text:span text:style-name="T374">ретракция</text:span><text:span text:style-name="T375"><text:s/></text:span><text:span text:style-name="T376">десны</text:span><text:span text:style-name="T377">:      </text:span><text:span text:style-name="T378">нить</text:span><text:span/></text:p>
          </table:table-cell>
          <table:covered-table-cell/>
          <table:table-cell table:style-name="ce233" table:number-columns-spanned="3">
            <text:p text:style-name="P280"><text:span text:style-name="T379">270.00 </text:span><text:span text:style-name="T380">₽</text:span><text:span/></text:p>
          </table:table-cell>
          <table:covered-table-cell/>
          <table:covered-table-cell/>
          <table:covered-table-cell/>
        </table:table-row>
        <table:table-row table:style-name="ro78" table:default-cell-style-name="ce179">
          <table:table-cell table:style-name="ce234">
            <text:p text:style-name="P281"><text:span text:style-name="T381">616</text:span><text:span/></text:p>
          </table:table-cell>
          <table:table-cell table:style-name="ce235" table:number-columns-spanned="2">
            <text:p text:style-name="P282"><text:span text:style-name="T382">Съемный</text:span><text:span text:style-name="T383">  </text:span><text:span text:style-name="T384">протез</text:span><text:span text:style-name="T385"><text:s/></text:span><text:span text:style-name="T386">простой</text:span><text:span/></text:p>
          </table:table-cell>
          <table:covered-table-cell/>
          <table:table-cell table:style-name="ce236" table:number-columns-spanned="3">
            <text:p text:style-name="P283"><text:span text:style-name="T387">12</text:span><text:span text:style-name="T388"><text:s/></text:span><text:span text:style-name="T389">000.00 </text:span><text:span text:style-name="T390">₽</text:span><text:span/></text:p>
          </table:table-cell>
          <table:covered-table-cell/>
          <table:covered-table-cell/>
          <table:covered-table-cell/>
        </table:table-row>
        <table:table-row table:style-name="ro79" table:default-cell-style-name="ce179">
          <table:table-cell table:style-name="ce237">
            <text:p text:style-name="P284"><text:span text:style-name="T391">617</text:span><text:span/></text:p>
          </table:table-cell>
          <table:table-cell table:style-name="ce238" table:number-columns-spanned="2">
            <text:p text:style-name="P285"><text:span text:style-name="T392">Бюгельный</text:span><text:span text:style-name="T393"><text:s/></text:span><text:span text:style-name="T394">протез</text:span><text:span text:style-name="T395"><text:s/></text:span><text:span text:style-name="T396">на</text:span><text:span text:style-name="T397"><text:s/></text:span><text:span text:style-name="T398">огнеупорной</text:span><text:span text:style-name="T399"><text:s/></text:span><text:span text:style-name="T400">модели</text:span><text:span text:style-name="T401"><text:s/></text:span><text:span text:style-name="T402">с двумя атачменами</text:span><text:span/></text:p>
          </table:table-cell>
          <table:covered-table-cell/>
          <table:table-cell table:style-name="ce239" table:number-columns-spanned="3">
            <text:p text:style-name="P286"><text:span text:style-name="T403">34 000.00 </text:span><text:span text:style-name="T404">₽</text:span><text:span/></text:p>
          </table:table-cell>
          <table:covered-table-cell/>
          <table:covered-table-cell/>
          <table:covered-table-cell/>
        </table:table-row>
        <table:table-row table:style-name="ro80" table:default-cell-style-name="ce179">
          <table:table-cell table:style-name="ce240">
            <text:p text:style-name="P287"><text:span text:style-name="T405">618</text:span><text:span/></text:p>
          </table:table-cell>
          <table:table-cell table:style-name="ce241" table:number-columns-spanned="2">
            <text:p text:style-name="P288"><text:span text:style-name="T406">Съемный</text:span><text:span text:style-name="T407"><text:s/></text:span><text:span text:style-name="T408">протез</text:span><text:span text:style-name="T409"><text:s/></text:span><text:span text:style-name="T410">из</text:span><text:span text:style-name="T411"><text:s/></text:span><text:span text:style-name="T412">термопластической</text:span><text:span text:style-name="T413"><text:s/></text:span><text:span text:style-name="T414">массы</text:span><text:span text:style-name="T415"> (</text:span><text:span text:style-name="T416">любой</text:span><text:span text:style-name="T417">)</text:span><text:span/></text:p>
          </table:table-cell>
          <table:covered-table-cell/>
          <table:table-cell table:style-name="ce242" table:number-columns-spanned="3">
            <text:p text:style-name="P289"><text:span text:style-name="T418">28 500.00 </text:span><text:span text:style-name="T419">₽</text:span><text:span/></text:p>
          </table:table-cell>
          <table:covered-table-cell/>
          <table:covered-table-cell/>
          <table:covered-table-cell/>
        </table:table-row>
        <table:table-row table:style-name="ro81" table:default-cell-style-name="ce179">
          <table:table-cell table:style-name="ce243">
            <text:p text:style-name="P290"><text:span text:style-name="T420">619</text:span><text:span/></text:p>
          </table:table-cell>
          <table:table-cell table:style-name="ce244" table:number-columns-spanned="2">
            <text:p text:style-name="P291"><text:span text:style-name="T421">Съемный</text:span><text:span text:style-name="T422"><text:s/></text:span><text:span text:style-name="T423">протез</text:span><text:span text:style-name="T424"><text:s/></text:span><text:span text:style-name="T425">ацеталь</text:span><text:span text:style-name="T426"><text:s/></text:span><text:span text:style-name="T427">денталь</text:span><text:span text:style-name="T428"> (</text:span><text:span text:style-name="T429">квадротти</text:span><text:span text:style-name="T430">)</text:span><text:span/></text:p>
          </table:table-cell>
          <table:covered-table-cell/>
          <table:table-cell table:style-name="ce245" table:number-columns-spanned="3">
            <text:p text:style-name="P292"><text:span text:style-name="T431">28 500.00 </text:span><text:span text:style-name="T432">₽</text:span><text:span/></text:p>
          </table:table-cell>
          <table:covered-table-cell/>
          <table:covered-table-cell/>
          <table:covered-table-cell/>
        </table:table-row>
        <table:table-row table:style-name="ro82" table:default-cell-style-name="ce179">
          <table:table-cell table:style-name="ce246">
            <text:p text:style-name="P293"><text:span text:style-name="T433">620</text:span><text:span/></text:p>
          </table:table-cell>
          <table:table-cell table:style-name="ce247" table:number-columns-spanned="2">
            <text:p text:style-name="P294"><text:span text:style-name="T434">"</text:span><text:span text:style-name="T435">Сендвич</text:span><text:span text:style-name="T436">" </text:span><text:span text:style-name="T437">протез</text:span><text:span text:style-name="T438"><text:s/></text:span><text:span text:style-name="T439">на</text:span><text:span text:style-name="T440"> 6 </text:span><text:span text:style-name="T441">зубах</text:span><text:span/></text:p>
          </table:table-cell>
          <table:covered-table-cell/>
          <table:table-cell table:style-name="ce248" table:number-columns-spanned="3">
            <text:p text:style-name="P295"><text:span text:style-name="T442">36 500.00 </text:span><text:span text:style-name="T443">₽</text:span><text:span/></text:p>
          </table:table-cell>
          <table:covered-table-cell/>
          <table:covered-table-cell/>
          <table:covered-table-cell/>
        </table:table-row>
        <table:table-row table:style-name="ro83" table:default-cell-style-name="ce179">
          <table:table-cell table:style-name="ce249">
            <text:p text:style-name="P296"><text:span text:style-name="T444">621</text:span><text:span/></text:p>
          </table:table-cell>
          <table:table-cell table:style-name="ce250" table:number-columns-spanned="2">
            <text:p text:style-name="P297"><text:span text:style-name="T445">Бюгельный</text:span><text:span text:style-name="T446"><text:s/></text:span><text:span text:style-name="T447">протез</text:span><text:span/></text:p>
          </table:table-cell>
          <table:covered-table-cell/>
          <table:table-cell table:style-name="ce251" table:number-columns-spanned="3">
            <text:p text:style-name="P298"><text:span text:style-name="T448">30 000.00 </text:span><text:span text:style-name="T449">₽</text:span><text:span/></text:p>
          </table:table-cell>
          <table:covered-table-cell/>
          <table:covered-table-cell/>
          <table:covered-table-cell/>
        </table:table-row>
        <table:table-row table:style-name="ro84" table:default-cell-style-name="ce179">
          <table:table-cell table:style-name="ce252">
            <text:p text:style-name="P299"><text:span text:style-name="T450">622</text:span><text:span/></text:p>
          </table:table-cell>
          <table:table-cell table:style-name="ce253" table:number-columns-spanned="2">
            <text:p text:style-name="P300"><text:span text:style-name="T451">Изготовление</text:span><text:span text:style-name="T452"><text:s/></text:span><text:span text:style-name="T453">атачмена</text:span><text:span text:style-name="T454"><text:s/></text:span><text:span text:style-name="T455">дополнительно</text:span><text:span/></text:p>
          </table:table-cell>
          <table:covered-table-cell/>
          <table:table-cell table:style-name="ce254" table:number-columns-spanned="3">
            <text:p text:style-name="P301"><text:span text:style-name="T456">4 100.00 </text:span><text:span text:style-name="T457">₽</text:span><text:span/></text:p>
          </table:table-cell>
          <table:covered-table-cell/>
          <table:covered-table-cell/>
          <table:covered-table-cell/>
        </table:table-row>
        <table:table-row table:style-name="ro85" table:default-cell-style-name="ce179">
          <table:table-cell table:style-name="ce255">
            <text:p text:style-name="P302"><text:span text:style-name="T458">623</text:span><text:span/></text:p>
          </table:table-cell>
          <table:table-cell table:style-name="ce256" table:number-columns-spanned="2">
            <text:p text:style-name="P303"><text:span text:style-name="T459">Косметический</text:span><text:span text:style-name="T460"><text:s/></text:span><text:span text:style-name="T461">протез</text:span><text:span text:style-name="T462"><text:s/></text:span><text:span text:style-name="T463">простой</text:span><text:span text:style-name="T464"> (</text:span><text:span text:style-name="T465">бабочка</text:span><text:span text:style-name="T466"> 1-2 </text:span><text:span text:style-name="T467">зуба</text:span><text:span text:style-name="T468">)</text:span><text:span/></text:p>
          </table:table-cell>
          <table:covered-table-cell/>
          <table:table-cell table:style-name="ce257" table:number-columns-spanned="3">
            <text:p text:style-name="P304"><text:span text:style-name="T469">5 000.00 </text:span><text:span text:style-name="T470">₽</text:span><text:span/></text:p>
          </table:table-cell>
          <table:covered-table-cell/>
          <table:covered-table-cell/>
          <table:covered-table-cell/>
        </table:table-row>
        <table:table-row table:style-name="ro86" table:default-cell-style-name="ce179">
          <table:table-cell table:style-name="ce258">
            <text:p text:style-name="P305"><text:span text:style-name="T471">624</text:span><text:span/></text:p>
          </table:table-cell>
          <table:table-cell table:style-name="ce259" table:number-columns-spanned="2">
            <text:p text:style-name="P306"><text:span text:style-name="T472">Косметический</text:span><text:span text:style-name="T473"><text:s/></text:span><text:span text:style-name="T474">протез</text:span><text:span text:style-name="T475"><text:s/></text:span><text:span text:style-name="T476">простой</text:span><text:span text:style-name="T477"> (</text:span><text:span text:style-name="T478">бабочка</text:span><text:span text:style-name="T479"> 1-2 </text:span><text:span text:style-name="T480">зуба</text:span><text:span text:style-name="T481">) </text:span><text:span text:style-name="T482">термопласт</text:span><text:span/></text:p>
          </table:table-cell>
          <table:covered-table-cell/>
          <table:table-cell table:style-name="ce260" table:number-columns-spanned="3">
            <text:p text:style-name="P307"><text:span text:style-name="T483">13 000.00 </text:span><text:span text:style-name="T484">₽</text:span><text:span/></text:p>
          </table:table-cell>
          <table:covered-table-cell/>
          <table:covered-table-cell/>
          <table:covered-table-cell/>
        </table:table-row>
        <table:table-row table:style-name="ro87" table:default-cell-style-name="ce179">
          <table:table-cell table:style-name="ce261">
            <text:p text:style-name="P308"><text:span text:style-name="T485">625</text:span><text:span/></text:p>
          </table:table-cell>
          <table:table-cell table:style-name="ce262" table:number-columns-spanned="2">
            <text:p text:style-name="P309"><text:span text:style-name="T486">Коррекция</text:span><text:span text:style-name="T487"><text:s/></text:span><text:span text:style-name="T488">протеза</text:span><text:span text:style-name="T489"> (</text:span><text:span text:style-name="T490">изготовление</text:span><text:span text:style-name="T491"><text:s/></text:span><text:span text:style-name="T492">не</text:span><text:span text:style-name="T493"><text:s/></text:span><text:span text:style-name="T494">вэтойклинике</text:span><text:span text:style-name="T495">)</text:span><text:span/></text:p>
          </table:table-cell>
          <table:covered-table-cell/>
          <table:table-cell table:style-name="ce263" table:number-columns-spanned="3">
            <text:p text:style-name="P310"><text:span text:style-name="T496">500.00 </text:span><text:span text:style-name="T497">₽</text:span><text:span/></text:p>
          </table:table-cell>
          <table:covered-table-cell/>
          <table:covered-table-cell/>
          <table:covered-table-cell/>
        </table:table-row>
        <table:table-row table:style-name="ro88" table:default-cell-style-name="ce179">
          <table:table-cell table:style-name="ce264">
            <text:p text:style-name="P311"><text:span text:style-name="T498">626</text:span><text:span/></text:p>
          </table:table-cell>
          <table:table-cell table:style-name="ce265" table:number-columns-spanned="2">
            <text:p text:style-name="P312"><text:span text:style-name="T499">Индивидуальная</text:span><text:span text:style-name="T500"><text:s/></text:span><text:span text:style-name="T501">ложка</text:span><text:span/></text:p>
          </table:table-cell>
          <table:covered-table-cell/>
          <table:table-cell table:style-name="ce266" table:number-columns-spanned="3">
            <text:p text:style-name="P313"><text:span text:style-name="T502">1 500.00 </text:span><text:span text:style-name="T503">₽</text:span><text:span/></text:p>
          </table:table-cell>
          <table:covered-table-cell/>
          <table:covered-table-cell/>
          <table:covered-table-cell/>
        </table:table-row>
        <table:table-row table:style-name="ro89" table:default-cell-style-name="ce179">
          <table:table-cell table:style-name="ce267">
            <text:p text:style-name="P314"><text:span text:style-name="T504">627</text:span><text:span/></text:p>
          </table:table-cell>
          <table:table-cell table:style-name="ce268" table:number-columns-spanned="2">
            <text:p text:style-name="P315"><text:span text:style-name="T505">коронка</text:span><text:span text:style-name="T506">/</text:span><text:span text:style-name="T507">зуб</text:span><text:span text:style-name="T508"><text:s/></text:span><text:span text:style-name="T509">бюгельная</text:span><text:span text:style-name="T510"><text:s/></text:span><text:span text:style-name="T511">литая</text:span><text:span/></text:p>
          </table:table-cell>
          <table:covered-table-cell/>
          <table:table-cell table:style-name="ce269" table:number-columns-spanned="3">
            <text:p text:style-name="P316"><text:span text:style-name="T512">5 000.00 </text:span><text:span text:style-name="T513">₽</text:span><text:span/></text:p>
          </table:table-cell>
          <table:covered-table-cell/>
          <table:covered-table-cell/>
          <table:covered-table-cell/>
        </table:table-row>
        <table:table-row table:style-name="ro90" table:default-cell-style-name="ce179">
          <table:table-cell table:style-name="ce270">
            <text:p text:style-name="P317"><text:span text:style-name="T514">628</text:span><text:span/></text:p>
          </table:table-cell>
          <table:table-cell table:style-name="ce271" table:number-columns-spanned="2">
            <text:p text:style-name="P318"><text:span text:style-name="T515">коронка</text:span><text:span text:style-name="T516">/</text:span><text:span text:style-name="T517">зуб</text:span><text:span text:style-name="T518"><text:s/></text:span><text:span text:style-name="T519">цельнолитая</text:span><text:span text:style-name="T520"><text:s/></text:span><text:span text:style-name="T521">металлическая</text:span><text:span/></text:p>
          </table:table-cell>
          <table:covered-table-cell/>
          <table:table-cell table:style-name="ce272" table:number-columns-spanned="3">
            <text:p text:style-name="P319"><text:span text:style-name="T522">4 500.00 </text:span><text:span text:style-name="T523">₽</text:span><text:span/></text:p>
          </table:table-cell>
          <table:covered-table-cell/>
          <table:covered-table-cell/>
          <table:covered-table-cell/>
        </table:table-row>
        <table:table-row table:style-name="ro91" table:default-cell-style-name="ce179">
          <table:table-cell table:style-name="ce273">
            <text:p text:style-name="P320"><text:span text:style-name="T524">629</text:span><text:span/></text:p>
          </table:table-cell>
          <table:table-cell table:style-name="ce274" table:number-columns-spanned="2">
            <text:p text:style-name="P321"><text:span text:style-name="T525">коронка</text:span><text:span text:style-name="T526">/</text:span><text:span text:style-name="T527">зуб</text:span><text:span text:style-name="T528"><text:s/></text:span><text:span text:style-name="T529">металлокерамическая</text:span><text:span/></text:p>
          </table:table-cell>
          <table:covered-table-cell/>
          <table:table-cell table:style-name="ce275" table:number-columns-spanned="3">
            <text:p text:style-name="P322"><text:span text:style-name="T530">9 500.00 </text:span><text:span text:style-name="T531">₽</text:span><text:span/></text:p>
          </table:table-cell>
          <table:covered-table-cell/>
          <table:covered-table-cell/>
          <table:covered-table-cell/>
        </table:table-row>
        <table:table-row table:style-name="ro92" table:default-cell-style-name="ce179">
          <table:table-cell table:style-name="ce276">
            <text:p text:style-name="P323"><text:span text:style-name="T532">630</text:span><text:span/></text:p>
          </table:table-cell>
          <table:table-cell table:style-name="ce277" table:number-columns-spanned="2">
            <text:p text:style-name="P324"><text:span text:style-name="T533">Коронка</text:span><text:span text:style-name="T534">/</text:span><text:span text:style-name="T535">зуб</text:span><text:span text:style-name="T536"><text:s/></text:span><text:span text:style-name="T537">из</text:span><text:span text:style-name="T538">  ACETAL DENTAL</text:span><text:span/></text:p>
          </table:table-cell>
          <table:covered-table-cell/>
          <table:table-cell table:style-name="ce278" table:number-columns-spanned="3">
            <text:p text:style-name="P325"><text:span text:style-name="T539">5000.00 </text:span><text:span text:style-name="T540">₽</text:span><text:span/></text:p>
          </table:table-cell>
          <table:covered-table-cell/>
          <table:covered-table-cell/>
          <table:covered-table-cell/>
        </table:table-row>
        <table:table-row table:style-name="ro93" table:default-cell-style-name="ce179">
          <table:table-cell table:style-name="ce279">
            <text:p text:style-name="P326"><text:span text:style-name="T541">631</text:span><text:span/></text:p>
          </table:table-cell>
          <table:table-cell table:style-name="ce280" table:number-columns-spanned="2">
            <text:p text:style-name="P327"><text:span text:style-name="T542">Коронка</text:span><text:span text:style-name="T543">/</text:span><text:span text:style-name="T544">зуб</text:span><text:span text:style-name="T545"><text:s/></text:span><text:span text:style-name="T546">пластмассовая</text:span><text:span text:style-name="T547"><text:s/></text:span><text:span text:style-name="T548">метод</text:span><text:span text:style-name="T549"> CAD/CAM</text:span><text:span/></text:p>
          </table:table-cell>
          <table:covered-table-cell/>
          <table:table-cell table:style-name="ce281" table:number-columns-spanned="3">
            <text:p text:style-name="P328"><text:span text:style-name="T550">5000.00 </text:span><text:span text:style-name="T551">₽</text:span><text:span/></text:p>
          </table:table-cell>
          <table:covered-table-cell/>
          <table:covered-table-cell/>
          <table:covered-table-cell/>
        </table:table-row>
        <table:table-row table:style-name="ro94" table:default-cell-style-name="ce179">
          <table:table-cell table:style-name="ce282">
            <text:p text:style-name="P329"><text:span text:style-name="T552">632</text:span><text:span/></text:p>
          </table:table-cell>
          <table:table-cell table:style-name="ce283" table:number-columns-spanned="2">
            <text:p text:style-name="P330"><text:span text:style-name="T553">Коронка</text:span><text:span text:style-name="T554">  </text:span><text:span text:style-name="T555">безметалловая</text:span><text:span text:style-name="T556"><text:s/></text:span><text:span text:style-name="T557">из</text:span><text:span text:style-name="T558"><text:s/></text:span><text:span text:style-name="T559">диоксида</text:span><text:span text:style-name="T560"><text:s/></text:span><text:span text:style-name="T561">циркония</text:span><text:span text:style-name="T562"><text:s/></text:span><text:span text:style-name="T563">стандартная</text:span><text:span text:style-name="T564"> (</text:span><text:span text:style-name="T565">метод</text:span><text:span text:style-name="T566"><text:s/></text:span><text:span text:style-name="T567">окрашивания</text:span><text:span text:style-name="T568">)</text:span><text:span/></text:p>
          </table:table-cell>
          <table:covered-table-cell/>
          <table:table-cell table:style-name="ce284" table:number-columns-spanned="3">
            <text:p text:style-name="P331"><text:span text:style-name="T569">11 500.00 </text:span><text:span text:style-name="T570">₽</text:span><text:span/></text:p>
          </table:table-cell>
          <table:covered-table-cell/>
          <table:covered-table-cell/>
          <table:covered-table-cell/>
        </table:table-row>
        <table:table-row table:style-name="ro95" table:default-cell-style-name="ce179">
          <table:table-cell table:style-name="ce285">
            <text:p text:style-name="P332"><text:span text:style-name="T571">633</text:span><text:span/></text:p>
          </table:table-cell>
          <table:table-cell table:style-name="ce286" table:number-columns-spanned="2">
            <text:p text:style-name="P333"><text:span text:style-name="T572">коронка</text:span><text:span text:style-name="T573"><text:s/></text:span><text:span text:style-name="T574">безметалловая</text:span><text:span text:style-name="T575"><text:s/></text:span><text:span text:style-name="T576">из</text:span><text:span text:style-name="T577"><text:s/></text:span><text:span text:style-name="T578">диоксида</text:span><text:span text:style-name="T579"><text:s/></text:span><text:span text:style-name="T580">циркония</text:span><text:span text:style-name="T581"><text:s/></text:span><text:span text:style-name="T582">синдивидуальнойэстетикой</text:span><text:span text:style-name="T583"> ( </text:span><text:span text:style-name="T584">методнанесения</text:span><text:span text:style-name="T585">)</text:span><text:span/></text:p>
          </table:table-cell>
          <table:covered-table-cell/>
          <table:table-cell table:style-name="ce287" table:number-columns-spanned="3">
            <text:p text:style-name="P334"><text:span text:style-name="T586">13 500.00 </text:span><text:span text:style-name="T587">₽</text:span><text:span/></text:p>
          </table:table-cell>
          <table:covered-table-cell/>
          <table:covered-table-cell/>
          <table:covered-table-cell/>
        </table:table-row>
        <table:table-row table:style-name="ro96" table:default-cell-style-name="ce179">
          <table:table-cell table:style-name="ce288">
            <text:p text:style-name="P335"><text:span text:style-name="T588">634</text:span><text:span/></text:p>
          </table:table-cell>
          <table:table-cell table:style-name="ce289" table:number-columns-spanned="2">
            <text:p text:style-name="P336"><text:span text:style-name="T589">Вкладка</text:span><text:span text:style-name="T590"><text:s/></text:span><text:span text:style-name="T591">культевая</text:span><text:span text:style-name="T592"><text:s/></text:span><text:span text:style-name="T593">из</text:span><text:span text:style-name="T594"><text:s/></text:span><text:span text:style-name="T595">диоксида</text:span><text:span text:style-name="T596"><text:s/></text:span><text:span text:style-name="T597">циркония</text:span><text:span/></text:p>
          </table:table-cell>
          <table:covered-table-cell/>
          <table:table-cell table:style-name="ce290" table:number-columns-spanned="3">
            <text:p text:style-name="P337"><text:span text:style-name="T598">5 500.00 </text:span><text:span text:style-name="T599">₽</text:span><text:span/></text:p>
          </table:table-cell>
          <table:covered-table-cell/>
          <table:covered-table-cell/>
          <table:covered-table-cell/>
        </table:table-row>
        <table:table-row table:style-name="ro97" table:default-cell-style-name="ce179">
          <table:table-cell table:style-name="ce291">
            <text:p text:style-name="P338"><text:span text:style-name="T600">635</text:span><text:span/></text:p>
          </table:table-cell>
          <table:table-cell table:style-name="ce292" table:number-columns-spanned="2">
            <text:p text:style-name="P339"><text:span text:style-name="T601">Вкладка</text:span><text:span text:style-name="T602"><text:s/></text:span><text:span text:style-name="T603">культевая</text:span><text:span text:style-name="T604"><text:s/></text:span><text:span text:style-name="T605">цельнолитая</text:span><text:span/></text:p>
          </table:table-cell>
          <table:covered-table-cell/>
          <table:table-cell table:style-name="ce293" table:number-columns-spanned="3">
            <text:p text:style-name="P340"><text:span text:style-name="T606">2 750.00 </text:span><text:span text:style-name="T607">₽</text:span><text:span/></text:p>
          </table:table-cell>
          <table:covered-table-cell/>
          <table:covered-table-cell/>
          <table:covered-table-cell/>
        </table:table-row>
        <table:table-row table:style-name="ro98" table:default-cell-style-name="ce179">
          <table:table-cell table:style-name="ce294">
            <text:p text:style-name="P341"><text:span text:style-name="T608">636</text:span><text:span/></text:p>
          </table:table-cell>
          <table:table-cell table:style-name="ce295" table:number-columns-spanned="2">
            <text:p text:style-name="P342"><text:span text:style-name="T609">Вкладка</text:span><text:span text:style-name="T610"><text:s/></text:span><text:span text:style-name="T611">культевая</text:span><text:span text:style-name="T612"><text:s/></text:span><text:span text:style-name="T613">разборная</text:span><text:span/></text:p>
          </table:table-cell>
          <table:covered-table-cell/>
          <table:table-cell table:style-name="ce296" table:number-columns-spanned="3">
            <text:p text:style-name="P343"><text:span text:style-name="T614">3 300.00 </text:span><text:span text:style-name="T615">₽</text:span><text:span/></text:p>
          </table:table-cell>
          <table:covered-table-cell/>
          <table:covered-table-cell/>
          <table:covered-table-cell/>
        </table:table-row>
        <table:table-row table:style-name="ro99" table:default-cell-style-name="ce179">
          <table:table-cell table:style-name="ce297">
            <text:p text:style-name="P344"><text:span text:style-name="T616">637</text:span><text:span/></text:p>
          </table:table-cell>
          <table:table-cell table:style-name="ce298" table:number-columns-spanned="2">
            <text:p text:style-name="P345"><text:span text:style-name="T617">Коронка</text:span><text:span text:style-name="T618"><text:s/></text:span><text:span text:style-name="T619">временная</text:span><text:span text:style-name="T620"> CAD/CAM</text:span><text:span/></text:p>
          </table:table-cell>
          <table:covered-table-cell/>
          <table:table-cell table:style-name="ce299" table:number-columns-spanned="3">
            <text:p text:style-name="P346"><text:span text:style-name="T621">12100.00 </text:span><text:span text:style-name="T622">₽</text:span><text:span/></text:p>
          </table:table-cell>
          <table:covered-table-cell/>
          <table:covered-table-cell/>
          <table:covered-table-cell/>
        </table:table-row>
        <table:table-row table:style-name="ro100" table:default-cell-style-name="ce179">
          <table:table-cell table:style-name="ce300">
            <text:p text:style-name="P347"><text:span text:style-name="T623">638</text:span><text:span/></text:p>
          </table:table-cell>
          <table:table-cell table:style-name="ce301" table:number-columns-spanned="2">
            <text:p text:style-name="P348"><text:span text:style-name="T624">Восстановление</text:span><text:span text:style-name="T625"><text:s/></text:span><text:span text:style-name="T626">зуба</text:span><text:span text:style-name="T627"><text:s/></text:span><text:span text:style-name="T628">вкладкой</text:span><text:span text:style-name="T629">, </text:span><text:span text:style-name="T630">виниром</text:span><text:span text:style-name="T631">, </text:span><text:span text:style-name="T632">полукоронкой</text:span><text:span text:style-name="T633"><text:s/></text:span><text:span text:style-name="T634">из</text:span><text:span text:style-name="T635"><text:s/></text:span><text:span text:style-name="T636">диоксида</text:span><text:span text:style-name="T637"><text:s/></text:span><text:span text:style-name="T638">циркония</text:span><text:span text:style-name="T639"> (</text:span><text:span text:style-name="T640">метод</text:span><text:span text:style-name="T641"><text:s/></text:span><text:span text:style-name="T642">окраш</text:span><text:span text:style-name="T643">.)</text:span><text:span/></text:p>
          </table:table-cell>
          <table:covered-table-cell/>
          <table:table-cell table:style-name="ce302" table:number-columns-spanned="3">
            <text:p text:style-name="P349"><text:span text:style-name="T644">10 000.00 </text:span><text:span text:style-name="T645">₽</text:span><text:span/></text:p>
          </table:table-cell>
          <table:covered-table-cell/>
          <table:covered-table-cell/>
          <table:covered-table-cell/>
        </table:table-row>
        <table:table-row table:style-name="ro101" table:default-cell-style-name="ce179">
          <table:table-cell table:style-name="ce303">
            <text:p text:style-name="P350"><text:span text:style-name="T646">639</text:span><text:span/></text:p>
          </table:table-cell>
          <table:table-cell table:style-name="ce304" table:number-columns-spanned="2">
            <text:p text:style-name="P351"><text:span text:style-name="T647">Винир</text:span><text:span text:style-name="T648"><text:s/></text:span><text:span text:style-name="T649">из</text:span><text:span text:style-name="T650"><text:s/></text:span><text:span text:style-name="T651">прессованной</text:span><text:span text:style-name="T652"><text:s/></text:span><text:span text:style-name="T653">керамики</text:span><text:span/></text:p>
          </table:table-cell>
          <table:covered-table-cell/>
          <table:table-cell table:style-name="ce305" table:number-columns-spanned="3">
            <text:p text:style-name="P352"><text:span text:style-name="T654">13 000.00 </text:span><text:span text:style-name="T655">₽</text:span><text:span/></text:p>
          </table:table-cell>
          <table:covered-table-cell/>
          <table:covered-table-cell/>
          <table:covered-table-cell/>
        </table:table-row>
        <table:table-row table:style-name="ro102" table:default-cell-style-name="ce179">
          <table:table-cell table:style-name="ce306">
            <text:p text:style-name="P353"><text:span text:style-name="T656"> </text:span><text:span/></text:p>
          </table:table-cell>
          <table:table-cell table:style-name="ce307" table:number-columns-spanned="2">
            <text:p text:style-name="P354"><text:span text:style-name="T657">Постгарантийные работы</text:span><text:span/></text:p>
          </table:table-cell>
          <table:covered-table-cell/>
          <table:table-cell table:style-name="ce308" table:number-columns-spanned="3">
            <text:p text:style-name="P355"><text:span text:style-name="T658"> </text:span><text:span/></text:p>
          </table:table-cell>
          <table:covered-table-cell/>
          <table:covered-table-cell/>
          <table:covered-table-cell/>
        </table:table-row>
        <table:table-row table:style-name="ro103" table:default-cell-style-name="ce179">
          <table:table-cell table:style-name="ce309">
            <text:p text:style-name="P356"><text:span text:style-name="T659">71</text:span><text:span/></text:p>
          </table:table-cell>
          <table:table-cell table:style-name="ce310" table:number-columns-spanned="2">
            <text:p text:style-name="P357"><text:span text:style-name="T660">Перебазировка</text:span><text:span text:style-name="T661"><text:s/></text:span><text:span text:style-name="T662">съемного</text:span><text:span text:style-name="T663"><text:s/></text:span><text:span text:style-name="T664">протеза</text:span><text:span/></text:p>
          </table:table-cell>
          <table:covered-table-cell/>
          <table:table-cell table:style-name="ce311" table:number-columns-spanned="3">
            <text:p text:style-name="P358"><text:span text:style-name="T665">4 000.00 </text:span><text:span text:style-name="T666">₽</text:span><text:span/></text:p>
          </table:table-cell>
          <table:covered-table-cell/>
          <table:covered-table-cell/>
          <table:covered-table-cell/>
        </table:table-row>
        <table:table-row table:style-name="ro104" table:default-cell-style-name="ce179">
          <table:table-cell table:style-name="ce312">
            <text:p text:style-name="P359"><text:span text:style-name="T667">72</text:span><text:span/></text:p>
          </table:table-cell>
          <table:table-cell table:style-name="ce313" table:number-columns-spanned="2">
            <text:p text:style-name="P360"><text:span text:style-name="T668">Перебазировка</text:span><text:span text:style-name="T669"> (</text:span><text:span text:style-name="T670">термопласт</text:span><text:span text:style-name="T671">) 1</text:span><text:span text:style-name="T672">го</text:span><text:span text:style-name="T673"><text:s/></text:span><text:span text:style-name="T674">протеза</text:span><text:span/></text:p>
          </table:table-cell>
          <table:covered-table-cell/>
          <table:table-cell table:style-name="ce314" table:number-columns-spanned="3">
            <text:p text:style-name="P361"><text:span text:style-name="T675">6 500.00 </text:span><text:span text:style-name="T676">₽</text:span><text:span/></text:p>
          </table:table-cell>
          <table:covered-table-cell/>
          <table:covered-table-cell/>
          <table:covered-table-cell/>
        </table:table-row>
        <table:table-row table:style-name="ro105" table:default-cell-style-name="ce179">
          <table:table-cell table:style-name="ce315">
            <text:p text:style-name="P362"><text:span text:style-name="T677">73</text:span><text:span/></text:p>
          </table:table-cell>
          <table:table-cell table:style-name="ce316" table:number-columns-spanned="2">
            <text:p text:style-name="P363"><text:span text:style-name="T678">Починка</text:span><text:span text:style-name="T679"><text:s/></text:span><text:span text:style-name="T680">съемного</text:span><text:span text:style-name="T681"><text:s/></text:span><text:span text:style-name="T682">протеза</text:span><text:span text:style-name="T683"><text:s/></text:span><text:span text:style-name="T684">при</text:span><text:span text:style-name="T685"><text:s/></text:span><text:span text:style-name="T686">переломе</text:span><text:span text:style-name="T687"> ( </text:span><text:span text:style-name="T688">простого</text:span><text:span text:style-name="T689"> )</text:span><text:span/></text:p>
          </table:table-cell>
          <table:covered-table-cell/>
          <table:table-cell table:style-name="ce317" table:number-columns-spanned="3">
            <text:p text:style-name="P364"><text:span text:style-name="T690">1 300.00 </text:span><text:span text:style-name="T691">₽</text:span><text:span/></text:p>
          </table:table-cell>
          <table:covered-table-cell/>
          <table:covered-table-cell/>
          <table:covered-table-cell/>
        </table:table-row>
        <table:table-row table:style-name="ro106" table:default-cell-style-name="ce179">
          <table:table-cell table:style-name="ce318">
            <text:p text:style-name="P365"><text:span text:style-name="T692">74</text:span><text:span/></text:p>
          </table:table-cell>
          <table:table-cell table:style-name="ce319" table:number-columns-spanned="2">
            <text:p text:style-name="P366"><text:span text:style-name="T693">Починка</text:span><text:span text:style-name="T694"><text:s/></text:span><text:span text:style-name="T695">съемного</text:span><text:span text:style-name="T696"><text:s/></text:span><text:span text:style-name="T697">протеза</text:span><text:span text:style-name="T698"><text:s/></text:span><text:span text:style-name="T699">при</text:span><text:span text:style-name="T700"><text:s/></text:span><text:span text:style-name="T701">переломе</text:span><text:span text:style-name="T702"> ( </text:span><text:span text:style-name="T703">термопласт</text:span><text:span text:style-name="T704"> )</text:span><text:span/></text:p>
          </table:table-cell>
          <table:covered-table-cell/>
          <table:table-cell table:style-name="ce320" table:number-columns-spanned="3">
            <text:p text:style-name="P367"><text:span text:style-name="T705">4 000.00 </text:span><text:span text:style-name="T706">₽</text:span><text:span/></text:p>
          </table:table-cell>
          <table:covered-table-cell/>
          <table:covered-table-cell/>
          <table:covered-table-cell/>
        </table:table-row>
        <table:table-row table:style-name="ro107" table:default-cell-style-name="ce179">
          <table:table-cell table:style-name="ce321">
            <text:p text:style-name="P368"><text:span text:style-name="T707">75</text:span><text:span/></text:p>
          </table:table-cell>
          <table:table-cell table:style-name="ce322" table:number-columns-spanned="2">
            <text:p text:style-name="P369"><text:span text:style-name="T708">Приварка</text:span><text:span text:style-name="T709"><text:s/></text:span><text:span text:style-name="T710">зуба</text:span><text:span text:style-name="T711">  </text:span><text:span text:style-name="T712">простого</text:span><text:span text:style-name="T713"><text:s/></text:span><text:span text:style-name="T714">протеза</text:span><text:span/></text:p>
          </table:table-cell>
          <table:covered-table-cell/>
          <table:table-cell table:style-name="ce323" table:number-columns-spanned="3">
            <text:p text:style-name="P370"><text:span text:style-name="T715">2 000.00 </text:span><text:span text:style-name="T716">₽</text:span><text:span/></text:p>
          </table:table-cell>
          <table:covered-table-cell/>
          <table:covered-table-cell/>
          <table:covered-table-cell/>
        </table:table-row>
        <table:table-row table:style-name="ro108" table:default-cell-style-name="ce179">
          <table:table-cell table:style-name="ce324">
            <text:p text:style-name="P371"><text:span text:style-name="T717">76</text:span><text:span/></text:p>
          </table:table-cell>
          <table:table-cell table:style-name="ce325" table:number-columns-spanned="2">
            <text:p text:style-name="P372"><text:span text:style-name="T718">Приварка</text:span><text:span text:style-name="T719"><text:s/></text:span><text:span text:style-name="T720">кламера</text:span><text:span text:style-name="T721">  </text:span><text:span text:style-name="T722">простого</text:span><text:span text:style-name="T723"><text:s/></text:span><text:span text:style-name="T724">протеза</text:span><text:span/></text:p>
          </table:table-cell>
          <table:covered-table-cell/>
          <table:table-cell table:style-name="ce326" table:number-columns-spanned="3">
            <text:p text:style-name="P373"><text:span text:style-name="T725">1 300.00 </text:span><text:span text:style-name="T726">₽</text:span><text:span/></text:p>
          </table:table-cell>
          <table:covered-table-cell/>
          <table:covered-table-cell/>
          <table:covered-table-cell/>
        </table:table-row>
        <table:table-row table:style-name="ro109" table:default-cell-style-name="ce179">
          <table:table-cell table:style-name="ce327">
            <text:p text:style-name="P374"><text:span text:style-name="T727">77</text:span><text:span/></text:p>
          </table:table-cell>
          <table:table-cell table:style-name="ce328" table:number-columns-spanned="2">
            <text:p text:style-name="P375"><text:span text:style-name="T728">Приварка</text:span><text:span text:style-name="T729"><text:s/></text:span><text:span text:style-name="T730">зуба</text:span><text:span text:style-name="T731"> (</text:span><text:span text:style-name="T732">термопласт</text:span><text:span text:style-name="T733">)</text:span><text:span/></text:p>
          </table:table-cell>
          <table:covered-table-cell/>
          <table:table-cell table:style-name="ce329" table:number-columns-spanned="3">
            <text:p text:style-name="P376"><text:span text:style-name="T734">4 000.00 </text:span><text:span text:style-name="T735">₽</text:span><text:span/></text:p>
          </table:table-cell>
          <table:covered-table-cell/>
          <table:covered-table-cell/>
          <table:covered-table-cell/>
        </table:table-row>
        <table:table-row table:style-name="ro110" table:default-cell-style-name="ce179">
          <table:table-cell table:style-name="ce330">
            <text:p text:style-name="P377"><text:span text:style-name="T736">78</text:span><text:span/></text:p>
          </table:table-cell>
          <table:table-cell table:style-name="ce331" table:number-columns-spanned="2">
            <text:p text:style-name="P378"><text:span text:style-name="T737">Приварка</text:span><text:span text:style-name="T738"><text:s/></text:span><text:span text:style-name="T739">кламера</text:span><text:span text:style-name="T740"> (</text:span><text:span text:style-name="T741">термопласт</text:span><text:span text:style-name="T742">)</text:span><text:span/></text:p>
          </table:table-cell>
          <table:covered-table-cell/>
          <table:table-cell table:style-name="ce332" table:number-columns-spanned="3">
            <text:p text:style-name="P379"><text:span text:style-name="T743">4 000.00 </text:span><text:span text:style-name="T744">₽</text:span><text:span/></text:p>
          </table:table-cell>
          <table:covered-table-cell/>
          <table:covered-table-cell/>
          <table:covered-table-cell/>
        </table:table-row>
        <table:table-row table:style-name="ro111" table:default-cell-style-name="ce179">
          <table:table-cell table:style-name="ce333">
            <text:p text:style-name="P380"><text:span text:style-name="T745">79</text:span><text:span/></text:p>
          </table:table-cell>
          <table:table-cell table:style-name="ce334" table:number-columns-spanned="2">
            <text:p text:style-name="P381"><text:span text:style-name="T746">Чистка</text:span><text:span text:style-name="T747"><text:s/></text:span><text:span text:style-name="T748">старого</text:span><text:span text:style-name="T749"><text:s/></text:span><text:span text:style-name="T750">протеза</text:span><text:span/></text:p>
          </table:table-cell>
          <table:covered-table-cell/>
          <table:table-cell table:style-name="ce335" table:number-columns-spanned="3">
            <text:p text:style-name="P382"><text:span text:style-name="T751">250.00 </text:span><text:span text:style-name="T752">₽</text:span><text:span/></text:p>
          </table:table-cell>
          <table:covered-table-cell/>
          <table:covered-table-cell/>
          <table:covered-table-cell/>
        </table:table-row>
        <table:table-row table:style-name="ro112" table:default-cell-style-name="ce179">
          <table:table-cell table:style-name="ce336">
            <text:p text:style-name="P383"><text:span text:style-name="T753">710</text:span><text:span/></text:p>
          </table:table-cell>
          <table:table-cell table:style-name="ce337" table:number-columns-spanned="2">
            <text:p text:style-name="P384"><text:span text:style-name="T754">Армировка</text:span><text:span text:style-name="T755"><text:s/></text:span><text:span text:style-name="T756">пластинчатого</text:span><text:span text:style-name="T757"><text:s/></text:span><text:span text:style-name="T758">протеза</text:span><text:span/></text:p>
          </table:table-cell>
          <table:covered-table-cell/>
          <table:table-cell table:style-name="ce338" table:number-columns-spanned="3">
            <text:p text:style-name="P385"><text:span text:style-name="T759">2 000.00 </text:span><text:span text:style-name="T760">₽</text:span><text:span/></text:p>
          </table:table-cell>
          <table:covered-table-cell/>
          <table:covered-table-cell/>
          <table:covered-table-cell/>
        </table:table-row>
        <table:table-row table:style-name="ro113" table:default-cell-style-name="ce179">
          <table:table-cell table:style-name="ce339">
            <text:p text:style-name="P386"><text:span text:style-name="T761">   711</text:span><text:span/></text:p>
          </table:table-cell>
          <table:table-cell table:style-name="ce340" table:number-columns-spanned="2">
            <text:p text:style-name="P387"><text:span text:style-name="T762">Мягкая</text:span><text:span text:style-name="T763"><text:s/></text:span><text:span text:style-name="T764">прокладка</text:span><text:span text:style-name="T765"> (</text:span><text:span text:style-name="T766">импортная</text:span><text:span text:style-name="T767">)</text:span><text:span/></text:p>
          </table:table-cell>
          <table:covered-table-cell/>
          <table:table-cell table:style-name="ce341" table:number-columns-spanned="3">
            <text:p text:style-name="P388"><text:span text:style-name="T768">5 500.00 </text:span><text:span text:style-name="T769">₽</text:span><text:span/></text:p>
          </table:table-cell>
          <table:covered-table-cell/>
          <table:covered-table-cell/>
          <table:covered-table-cell/>
        </table:table-row>
        <table:table-row table:style-name="ro114" table:default-cell-style-name="ce179">
          <table:table-cell table:style-name="ce342">
            <text:p text:style-name="P389"><text:span text:style-name="T770">713</text:span><text:span/></text:p>
          </table:table-cell>
          <table:table-cell table:style-name="ce343" table:number-columns-spanned="2">
            <text:p text:style-name="P390"><text:span text:style-name="T771">Мягкая</text:span><text:span text:style-name="T772"><text:s/></text:span><text:span text:style-name="T773">прокладка (Россия)</text:span><text:span/></text:p>
          </table:table-cell>
          <table:covered-table-cell/>
          <table:table-cell table:style-name="ce344" table:number-columns-spanned="3">
            <text:p text:style-name="P391"><text:span text:style-name="T774">3 500.00 </text:span><text:span text:style-name="T775">₽</text:span><text:span/></text:p>
          </table:table-cell>
          <table:covered-table-cell/>
          <table:covered-table-cell/>
          <table:covered-table-cell/>
        </table:table-row>
        <table:table-row table:style-name="ro115" table:default-cell-style-name="ce179">
          <table:table-cell table:style-name="ce345">
            <text:p text:style-name="P392"><text:span text:style-name="T776">712</text:span><text:span/></text:p>
          </table:table-cell>
          <table:table-cell table:style-name="ce346" table:number-columns-spanned="2">
            <text:p text:style-name="P393"><text:span text:style-name="T777">Смена</text:span><text:span text:style-name="T778"><text:s/></text:span><text:span text:style-name="T779">матрицы</text:span><text:span text:style-name="T780"><text:s/></text:span><text:span text:style-name="T781">атачмена</text:span><text:span/></text:p>
          </table:table-cell>
          <table:covered-table-cell/>
          <table:table-cell table:style-name="ce347" table:number-columns-spanned="3">
            <text:p text:style-name="P394"><text:span text:style-name="T782">1 650.00 </text:span><text:span text:style-name="T783">₽</text:span><text:span/></text:p>
          </table:table-cell>
          <table:covered-table-cell/>
          <table:covered-table-cell/>
          <table:covered-table-cell/>
        </table:table-row>
        <table:table-row table:style-name="ro116" table:default-cell-style-name="ce179">
          <table:table-cell table:style-name="ce348">
            <text:p text:style-name="P395"><text:span/></text:p>
          </table:table-cell>
          <table:table-cell table:style-name="ce349">
            <text:p text:style-name="P396"><text:span/></text:p>
          </table:table-cell>
          <table:table-cell table:style-name="ce350">
            <text:p text:style-name="P397"><text:span/></text:p>
          </table:table-cell>
          <table:table-cell table:style-name="ce351" table:number-columns-spanned="2">
            <text:p text:style-name="P398"><text:span/></text:p>
          </table:table-cell>
          <table:covered-table-cell/>
          <table:table-cell table:style-name="ce352" table:number-columns-spanned="2">
            <text:p text:style-name="P399"><text:span/></text:p>
          </table:table-cell>
          <table:covered-table-cell/>
        </table:table-row>
      </table:table>
      <text:p text:style-name="P400"><text:span text:style-name="T784"> </text:span><text:span/></text:p>
      <text:p text:style-name="P401"><text:span text:style-name="T785"/><text:span/></text:p>
      <text:p text:style-name="P402"><text:span text:style-name="T786"/><text:span/></text:p>
      <text:p text:style-name="P403"><text:span text:style-name="T787"/><text:span text:style-name="T788"/></text:p>
      <text:p text:style-name="P404"><text:span text:style-name="T789"/><text:span/></text:p>
      <text:p text:style-name="P405"><text:span text:style-name="T790"/><text:span/></text:p>
      <text:p text:style-name="P406"><text:span text:style-name="T791">.</text:span><text:span/></text:p>
      <text:p text:style-name="P407"><text:span text:style-name="T792"/><text:span/></text:p>
      <text:p text:style-name="P408"><text:span text:style-name="T793">Прейскурант</text:span><text:span text:style-name="T794"><text:s/></text:span><text:span text:style-name="T795">цен</text:span><text:span text:style-name="T796"><text:s/></text:span><text:span text:style-name="T797">на</text:span><text:span text:style-name="T798"><text:s/></text:span><text:span text:style-name="T799">хирургическую</text:span><text:span text:style-name="T800"><text:s/></text:span><text:span text:style-name="T801">стоматологию</text:span><text:span/></text:p>
      <table:table table:style-name="ta3">
        <table:table-columns>
          <table:table-column table:style-name="co14"/>
          <table:table-column table:style-name="co15"/>
          <table:table-column table:style-name="co16"/>
          <table:table-column table:style-name="co17"/>
        </table:table-columns>
        <table:table-row table:style-name="ro117" table:default-cell-style-name="ce353">
          <table:table-cell table:style-name="ce354">
            <text:p text:style-name="P409"><text:span text:style-name="T802"> </text:span><text:span/></text:p>
          </table:table-cell>
          <table:table-cell table:style-name="ce355" table:number-columns-spanned="2">
            <text:p text:style-name="P410"><text:span text:style-name="T803">Наименование</text:span><text:span/></text:p>
          </table:table-cell>
          <table:covered-table-cell/>
          <table:table-cell table:style-name="ce356">
            <text:p text:style-name="P411"><text:span text:style-name="T804">Цена</text:span><text:span text:style-name="T805">,</text:span><text:span text:style-name="T806">руб</text:span><text:span/></text:p>
          </table:table-cell>
        </table:table-row>
        <table:table-row table:style-name="ro118" table:default-cell-style-name="ce353">
          <table:table-cell table:style-name="ce357">
            <text:p text:style-name="P412"><text:span text:style-name="T807">41</text:span><text:span/></text:p>
          </table:table-cell>
          <table:table-cell table:style-name="ce358" table:number-columns-spanned="2">
            <text:p text:style-name="P413"><text:span text:style-name="T808">Консультация</text:span><text:span text:style-name="T809"><text:s/></text:span><text:span text:style-name="T810">стоматолога</text:span><text:span text:style-name="T811">-</text:span><text:span text:style-name="T812">хирурга</text:span><text:span/></text:p>
          </table:table-cell>
          <table:covered-table-cell/>
          <table:table-cell table:style-name="ce359">
            <text:p text:style-name="P414"><text:span text:style-name="T813">300.00 </text:span><text:span text:style-name="T814">₽</text:span><text:span/></text:p>
          </table:table-cell>
        </table:table-row>
        <table:table-row table:style-name="ro119" table:default-cell-style-name="ce353">
          <table:table-cell table:style-name="ce360">
            <text:p text:style-name="P415"><text:span text:style-name="T815">43</text:span><text:span/></text:p>
          </table:table-cell>
          <table:table-cell table:style-name="ce361" table:number-columns-spanned="2">
            <text:p text:style-name="P416"><text:span text:style-name="T816">Лечение</text:span><text:span text:style-name="T817"><text:s/></text:span><text:span text:style-name="T818">герпеса</text:span><text:span text:style-name="T819"><text:s/></text:span><text:span text:style-name="T820">лазером</text:span><text:span text:style-name="T821">. 1 </text:span><text:span text:style-name="T822">участок</text:span><text:span text:style-name="T823"> (1 </text:span><text:span text:style-name="T824">процедура</text:span><text:span text:style-name="T825">)</text:span><text:span/></text:p>
          </table:table-cell>
          <table:covered-table-cell/>
          <table:table-cell table:style-name="ce362">
            <text:p text:style-name="P417"><text:span text:style-name="T826">500.00 </text:span><text:span text:style-name="T827">₽</text:span><text:span/></text:p>
          </table:table-cell>
        </table:table-row>
        <table:table-row table:style-name="ro120" table:default-cell-style-name="ce353">
          <table:table-cell table:style-name="ce363">
            <text:p text:style-name="P418"><text:span text:style-name="T828">44</text:span><text:span/></text:p>
          </table:table-cell>
          <table:table-cell table:style-name="ce364" table:number-columns-spanned="2">
            <text:p text:style-name="P419"><text:span text:style-name="T829">Вестибулопластика</text:span><text:span/></text:p>
          </table:table-cell>
          <table:covered-table-cell/>
          <table:table-cell table:style-name="ce365">
            <text:p text:style-name="P420"><text:span text:style-name="T830">4 000.00 </text:span><text:span text:style-name="T831">₽</text:span><text:span/></text:p>
          </table:table-cell>
        </table:table-row>
        <table:table-row table:style-name="ro121" table:default-cell-style-name="ce353">
          <table:table-cell table:style-name="ce366">
            <text:p text:style-name="P421"><text:span text:style-name="T832">45</text:span><text:span/></text:p>
          </table:table-cell>
          <table:table-cell table:style-name="ce367" table:number-columns-spanned="2">
            <text:p text:style-name="P422"><text:span text:style-name="T833">Воздействие</text:span><text:span text:style-name="T834"><text:s/></text:span><text:span text:style-name="T835">лазерным</text:span><text:span text:style-name="T836"><text:s/></text:span><text:span text:style-name="T837">низкоинтенсивным</text:span><text:span text:style-name="T838"><text:s/></text:span><text:span text:style-name="T839">излучением</text:span><text:span text:style-name="T840"><text:s/></text:span><text:span text:style-name="T841">на</text:span><text:span text:style-name="T842"><text:s/></text:span><text:span text:style-name="T843">область</text:span><text:span text:style-name="T844"><text:s/></text:span><text:span text:style-name="T845">десен</text:span><text:span text:style-name="T846"> (</text:span><text:span text:style-name="T847">удаление</text:span><text:span text:style-name="T848"><text:s/></text:span><text:span text:style-name="T849">новообразования</text:span><text:span text:style-name="T850"><text:s/></text:span><text:span text:style-name="T851">до</text:span><text:span text:style-name="T852"> 1</text:span><text:span text:style-name="T853">см</text:span><text:span text:style-name="T854">)</text:span><text:span/></text:p>
          </table:table-cell>
          <table:covered-table-cell/>
          <table:table-cell table:style-name="ce368">
            <text:p text:style-name="P423"><text:span text:style-name="T855">2 000.00 </text:span><text:span text:style-name="T856">₽</text:span><text:span/></text:p>
          </table:table-cell>
        </table:table-row>
        <table:table-row table:style-name="ro122" table:default-cell-style-name="ce353">
          <table:table-cell table:style-name="ce369">
            <text:p text:style-name="P424"><text:span text:style-name="T857">46</text:span><text:span/></text:p>
          </table:table-cell>
          <table:table-cell table:style-name="ce370" table:number-columns-spanned="2">
            <text:p text:style-name="P425"><text:span text:style-name="T858">Внутрикостная</text:span><text:span text:style-name="T859"><text:s/></text:span><text:span text:style-name="T860">дентальная</text:span><text:span text:style-name="T861"><text:s/></text:span><text:span text:style-name="T862">имплантация</text:span><text:span/></text:p>
          </table:table-cell>
          <table:covered-table-cell/>
          <table:table-cell table:style-name="ce371">
            <text:p text:style-name="P426"><text:span text:style-name="T863">25 500.00 </text:span><text:span text:style-name="T864">₽</text:span><text:span/></text:p>
          </table:table-cell>
        </table:table-row>
        <table:table-row table:style-name="ro123" table:default-cell-style-name="ce353">
          <table:table-cell table:style-name="ce372">
            <text:p text:style-name="P427"><text:span text:style-name="T865">47</text:span><text:span/></text:p>
          </table:table-cell>
          <table:table-cell table:style-name="ce373" table:number-columns-spanned="2">
            <text:p text:style-name="P428"><text:span text:style-name="T866">Гингивотомия</text:span><text:span text:style-name="T867"><text:s/></text:span><text:span text:style-name="T868">вобласти</text:span><text:span text:style-name="T869"> 1 </text:span><text:span text:style-name="T870">зуба с использованием лазера</text:span><text:span/></text:p>
          </table:table-cell>
          <table:covered-table-cell/>
          <table:table-cell table:style-name="ce374">
            <text:p text:style-name="P429"><text:span text:style-name="T871">1 500.00 </text:span><text:span text:style-name="T872">₽</text:span><text:span/></text:p>
          </table:table-cell>
        </table:table-row>
        <table:table-row table:style-name="ro124" table:default-cell-style-name="ce353">
          <table:table-cell table:style-name="ce375">
            <text:p text:style-name="P430"><text:span text:style-name="T873">48</text:span><text:span/></text:p>
          </table:table-cell>
          <table:table-cell table:style-name="ce376" table:number-columns-spanned="2">
            <text:p text:style-name="P431"><text:span text:style-name="T874">Гингивэктомия</text:span><text:span text:style-name="T875"> (</text:span><text:span text:style-name="T876">удаление</text:span><text:span text:style-name="T877"><text:s/></text:span><text:span text:style-name="T878">новообразования</text:span><text:span text:style-name="T879"><text:s/></text:span><text:span text:style-name="T880">до</text:span><text:span text:style-name="T881"> 1 </text:span><text:span text:style-name="T882">см</text:span><text:span text:style-name="T883"><text:s/></text:span><text:span text:style-name="T884">с помощью скальпеля</text:span><text:span text:style-name="T885">)</text:span><text:span/></text:p>
          </table:table-cell>
          <table:covered-table-cell/>
          <table:table-cell table:style-name="ce377">
            <text:p text:style-name="P432"><text:span text:style-name="T886">1 500.00 </text:span><text:span text:style-name="T887">₽</text:span><text:span/></text:p>
          </table:table-cell>
        </table:table-row>
        <table:table-row table:style-name="ro125" table:default-cell-style-name="ce353">
          <table:table-cell table:style-name="ce378">
            <text:p text:style-name="P433"><text:span text:style-name="T888">49</text:span><text:span/></text:p>
          </table:table-cell>
          <table:table-cell table:style-name="ce379" table:number-columns-spanned="2">
            <text:p text:style-name="P434"><text:span text:style-name="T889">Дренирование</text:span><text:span text:style-name="T890"><text:s/></text:span><text:span text:style-name="T891">одонтогенного</text:span><text:span text:style-name="T892"><text:s/></text:span><text:span text:style-name="T893">абсцесса</text:span><text:span/></text:p>
          </table:table-cell>
          <table:covered-table-cell/>
          <table:table-cell table:style-name="ce380">
            <text:p text:style-name="P435"><text:span text:style-name="T894">700.00 </text:span><text:span text:style-name="T895">₽</text:span><text:span/></text:p>
          </table:table-cell>
        </table:table-row>
        <table:table-row table:style-name="ro126" table:default-cell-style-name="ce353">
          <table:table-cell table:style-name="ce381">
            <text:p text:style-name="P436"><text:span text:style-name="T896">410</text:span><text:span/></text:p>
          </table:table-cell>
          <table:table-cell table:style-name="ce382" table:number-columns-spanned="2">
            <text:p text:style-name="P437"><text:span text:style-name="T897">Коррекция</text:span><text:span text:style-name="T898"><text:s/></text:span><text:span text:style-name="T899">объема</text:span><text:span text:style-name="T900"><text:s/></text:span><text:span text:style-name="T901">иформыальвеолярногоотростка</text:span><text:span text:style-name="T902"> (</text:span><text:span text:style-name="T903">закрытая остеотомия</text:span><text:span text:style-name="T904">) 1 </text:span><text:span text:style-name="T905">еденица</text:span><text:span/></text:p>
          </table:table-cell>
          <table:covered-table-cell/>
          <table:table-cell table:style-name="ce383">
            <text:p text:style-name="P438"><text:span text:style-name="T906">600.00 </text:span><text:span text:style-name="T907">₽</text:span><text:span/></text:p>
          </table:table-cell>
        </table:table-row>
        <table:table-row table:style-name="ro127" table:default-cell-style-name="ce353">
          <table:table-cell table:style-name="ce384">
            <text:p text:style-name="P439"><text:span text:style-name="T908">411</text:span><text:span/></text:p>
          </table:table-cell>
          <table:table-cell table:style-name="ce385" table:number-columns-spanned="2">
            <text:p text:style-name="P440"><text:span text:style-name="T909">Коррекция</text:span><text:span text:style-name="T910"><text:s/></text:span><text:span text:style-name="T911">объема</text:span><text:span text:style-name="T912"><text:s/></text:span><text:span text:style-name="T913">иформыальвеолярногоотростка</text:span><text:span text:style-name="T914"> (</text:span><text:span text:style-name="T915">открытая остеотомия</text:span><text:span text:style-name="T916">)</text:span><text:span/></text:p>
          </table:table-cell>
          <table:covered-table-cell/>
          <table:table-cell table:style-name="ce386">
            <text:p text:style-name="P441"><text:span text:style-name="T917">3 000.00 </text:span><text:span text:style-name="T918">₽</text:span><text:span/></text:p>
          </table:table-cell>
        </table:table-row>
        <table:table-row table:style-name="ro128" table:default-cell-style-name="ce353">
          <table:table-cell table:style-name="ce387">
            <text:p text:style-name="P442"><text:span text:style-name="T919">412</text:span><text:span/></text:p>
          </table:table-cell>
          <table:table-cell table:style-name="ce388" table:number-columns-spanned="2">
            <text:p text:style-name="P443"><text:span text:style-name="T920">Костная</text:span><text:span text:style-name="T921"><text:s/></text:span><text:span text:style-name="T922">пластика</text:span><text:span text:style-name="T923"><text:s/></text:span><text:span text:style-name="T924">челюстно</text:span><text:span text:style-name="T925">-</text:span><text:span text:style-name="T926">лицевой</text:span><text:span text:style-name="T927"><text:s/></text:span><text:span text:style-name="T928">области</text:span><text:span text:style-name="T929"><text:s/></text:span><text:span text:style-name="T930">с применением биодеградируемых материалов</text:span><text:span text:style-name="T931"> (</text:span><text:span text:style-name="T932">НКР</text:span><text:span text:style-name="T933">)</text:span><text:span/></text:p>
          </table:table-cell>
          <table:covered-table-cell/>
          <table:table-cell table:style-name="ce389">
            <text:p text:style-name="P444"><text:span text:style-name="T934">42 000.00 </text:span><text:span text:style-name="T935">₽</text:span><text:span/></text:p>
          </table:table-cell>
        </table:table-row>
        <table:table-row table:style-name="ro129" table:default-cell-style-name="ce353">
          <table:table-cell table:style-name="ce390">
            <text:p text:style-name="P445"><text:span text:style-name="T936">413</text:span><text:span/></text:p>
          </table:table-cell>
          <table:table-cell table:style-name="ce391" table:number-columns-spanned="2">
            <text:p text:style-name="P446"><text:span text:style-name="T937">Лечение</text:span><text:span text:style-name="T938"><text:s/></text:span><text:span text:style-name="T939">перикоронита</text:span><text:span text:style-name="T940"> (</text:span><text:span text:style-name="T941">промывание</text:span><text:span text:style-name="T942">, </text:span><text:span text:style-name="T943">рассечение</text:span><text:span text:style-name="T944"><text:s/></text:span><text:span text:style-name="T945">и</text:span><text:span text:style-name="T946">/</text:span><text:span text:style-name="T947">или</text:span><text:span text:style-name="T948"><text:s/></text:span><text:span text:style-name="T949">иссечение</text:span><text:span text:style-name="T950"><text:s/></text:span><text:span text:style-name="T951">капюшона</text:span><text:span text:style-name="T952">)</text:span><text:span/></text:p>
          </table:table-cell>
          <table:covered-table-cell/>
          <table:table-cell table:style-name="ce392">
            <text:p text:style-name="P447"><text:span text:style-name="T953">1 000.00 </text:span><text:span text:style-name="T954">₽</text:span><text:span/></text:p>
          </table:table-cell>
        </table:table-row>
        <table:table-row table:style-name="ro130" table:default-cell-style-name="ce353">
          <table:table-cell table:style-name="ce393">
            <text:p text:style-name="P448"><text:span text:style-name="T955">414</text:span><text:span/></text:p>
          </table:table-cell>
          <table:table-cell table:style-name="ce394" table:number-columns-spanned="2">
            <text:p text:style-name="P449"><text:span text:style-name="T956">Лечение</text:span><text:span text:style-name="T957"><text:s/></text:span><text:span text:style-name="T958">перикоронита</text:span><text:span text:style-name="T959"> (</text:span><text:span text:style-name="T960">промывание</text:span><text:span text:style-name="T961">, </text:span><text:span text:style-name="T962">рассечение</text:span><text:span text:style-name="T963"><text:s/></text:span><text:span text:style-name="T964">и</text:span><text:span text:style-name="T965">/</text:span><text:span text:style-name="T966">или</text:span><text:span text:style-name="T967"><text:s/></text:span><text:span text:style-name="T968">иссечение</text:span><text:span text:style-name="T969"><text:s/></text:span><text:span text:style-name="T970">капюшона</text:span><text:span text:style-name="T971">) </text:span><text:span text:style-name="T972">с</text:span><text:span text:style-name="T973"><text:s/></text:span><text:span text:style-name="T974">использованием</text:span><text:span text:style-name="T975"><text:s/></text:span><text:span text:style-name="T976">лазера</text:span><text:span/></text:p>
          </table:table-cell>
          <table:covered-table-cell/>
          <table:table-cell table:style-name="ce395">
            <text:p text:style-name="P450"><text:span text:style-name="T977">1 300.00 </text:span><text:span text:style-name="T978">₽</text:span><text:span/></text:p>
          </table:table-cell>
        </table:table-row>
        <table:table-row table:style-name="ro131" table:default-cell-style-name="ce353">
          <table:table-cell table:style-name="ce396">
            <text:p text:style-name="P451"><text:span text:style-name="T979">415</text:span><text:span/></text:p>
          </table:table-cell>
          <table:table-cell table:style-name="ce397">
            <text:p text:style-name="P452"><text:span text:style-name="T980">Лоскутная</text:span><text:span text:style-name="T981"><text:s/></text:span><text:span text:style-name="T982">в полости рта в области </text:span><text:span text:style-name="T983">до </text:span><text:span text:style-name="T984">трех</text:span><text:span text:style-name="T985"><text:s/></text:span><text:span text:style-name="T986">зубов</text:span><text:span text:style-name="T987"><text:s/></text:span><text:span text:style-name="T988">с</text:span><text:span text:style-name="T989"><text:s/></text:span><text:span text:style-name="T990">использованием</text:span><text:span text:style-name="T991"><text:s/></text:span><text:span text:style-name="T992">остеопластических</text:span><text:span text:style-name="T993"><text:s/></text:span><text:span text:style-name="T994">материалов</text:span><text:span/></text:p>
          </table:table-cell>
          <table:table-cell table:style-name="ce398" table:number-columns-spanned="2">
            <text:p text:style-name="P453"><text:span text:style-name="T995">10 000.00 </text:span><text:span text:style-name="T996">₽</text:span><text:span/></text:p>
          </table:table-cell>
          <table:covered-table-cell/>
        </table:table-row>
        <table:table-row table:style-name="ro132" table:default-cell-style-name="ce353">
          <table:table-cell table:style-name="ce399">
            <text:p text:style-name="P454"><text:span text:style-name="T997">416</text:span><text:span/></text:p>
          </table:table-cell>
          <table:table-cell table:style-name="ce400">
            <text:p text:style-name="P455"><text:span text:style-name="T998">Лоскутная</text:span><text:span text:style-name="T999"><text:s/></text:span><text:span text:style-name="T1000">в полости рта в области от трех зубов с использованием остеопластических материалов</text:span><text:span/></text:p>
          </table:table-cell>
          <table:table-cell table:style-name="ce401" table:number-columns-spanned="2">
            <text:p text:style-name="P456"><text:span text:style-name="T1001">30 000.00 </text:span><text:span text:style-name="T1002">₽</text:span><text:span/></text:p>
          </table:table-cell>
          <table:covered-table-cell/>
        </table:table-row>
        <table:table-row table:style-name="ro133" table:default-cell-style-name="ce353">
          <table:table-cell table:style-name="ce402">
            <text:p text:style-name="P457"><text:span text:style-name="T1003">417</text:span><text:span/></text:p>
          </table:table-cell>
          <table:table-cell table:style-name="ce403">
            <text:p text:style-name="P458"><text:span text:style-name="T1004">Наложение</text:span><text:span text:style-name="T1005"> 1-4 </text:span><text:span text:style-name="T1006">шва</text:span><text:span text:style-name="T1007"> (</text:span><text:span text:style-name="T1008">кетгут</text:span><text:span text:style-name="T1009">)</text:span><text:span/></text:p>
          </table:table-cell>
          <table:table-cell table:style-name="ce404" table:number-columns-spanned="2">
            <text:p text:style-name="P459"><text:span text:style-name="T1010">500.00 </text:span><text:span text:style-name="T1011">₽</text:span><text:span/></text:p>
          </table:table-cell>
          <table:covered-table-cell/>
        </table:table-row>
        <table:table-row table:style-name="ro134" table:default-cell-style-name="ce353">
          <table:table-cell table:style-name="ce405">
            <text:p text:style-name="P460"><text:span text:style-name="T1012">418</text:span><text:span/></text:p>
          </table:table-cell>
          <table:table-cell table:style-name="ce406">
            <text:p text:style-name="P461"><text:span text:style-name="T1013">Шовный</text:span><text:span text:style-name="T1014"><text:s/></text:span><text:span text:style-name="T1015">материал</text:span><text:span text:style-name="T1016">: </text:span><text:span text:style-name="T1017">викрил</text:span><text:span/></text:p>
          </table:table-cell>
          <table:table-cell table:style-name="ce407" table:number-columns-spanned="2">
            <text:p text:style-name="P462"><text:span text:style-name="T1018">800.00 </text:span><text:span text:style-name="T1019">₽</text:span><text:span/></text:p>
          </table:table-cell>
          <table:covered-table-cell/>
        </table:table-row>
        <table:table-row table:style-name="ro135" table:default-cell-style-name="ce353">
          <table:table-cell table:style-name="ce408">
            <text:p text:style-name="P463"><text:span text:style-name="T1020">420</text:span><text:span/></text:p>
          </table:table-cell>
          <table:table-cell table:style-name="ce409">
            <text:p text:style-name="P464"><text:span text:style-name="T1021">Операция</text:span><text:span text:style-name="T1022"><text:s/></text:span><text:span text:style-name="T1023">удаления</text:span><text:span text:style-name="T1024"><text:s/></text:span><text:span text:style-name="T1025">ретинированного</text:span><text:span text:style-name="T1026">, </text:span><text:span text:style-name="T1027">дистопированного</text:span><text:span text:style-name="T1028"><text:s/></text:span><text:span text:style-name="T1029">или</text:span><text:span text:style-name="T1030"><text:s/></text:span><text:span text:style-name="T1031">сверхкомплектного</text:span><text:span text:style-name="T1032"><text:s/></text:span><text:span text:style-name="T1033">зуба</text:span><text:span/></text:p>
          </table:table-cell>
          <table:table-cell table:style-name="ce410" table:number-columns-spanned="2">
            <text:p text:style-name="P465"><text:span text:style-name="T1034">4 000.00 </text:span><text:span text:style-name="T1035">₽</text:span><text:span/></text:p>
          </table:table-cell>
          <table:covered-table-cell/>
        </table:table-row>
        <table:table-row table:style-name="ro136" table:default-cell-style-name="ce353">
          <table:table-cell table:style-name="ce411">
            <text:p text:style-name="P466"><text:span text:style-name="T1036">421</text:span><text:span/></text:p>
          </table:table-cell>
          <table:table-cell table:style-name="ce412">
            <text:p text:style-name="P467"><text:span text:style-name="T1037">Открытый</text:span><text:span text:style-name="T1038"><text:s/></text:span><text:span text:style-name="T1039">кюретаж</text:span><text:span text:style-name="T1040"><text:s/></text:span><text:span text:style-name="T1041">при</text:span><text:span text:style-name="T1042"><text:s/></text:span><text:span text:style-name="T1043">заболеваниях</text:span><text:span text:style-name="T1044"><text:s/></text:span><text:span text:style-name="T1045">пародогнта</text:span><text:span text:style-name="T1046"><text:s/></text:span><text:span text:style-name="T1047">в области зуба с использованием лазера</text:span><text:span/></text:p>
          </table:table-cell>
          <table:table-cell table:style-name="ce413" table:number-columns-spanned="2">
            <text:p text:style-name="P468"><text:span text:style-name="T1048">1 000.00 </text:span><text:span text:style-name="T1049">₽</text:span><text:span/></text:p>
          </table:table-cell>
          <table:covered-table-cell/>
        </table:table-row>
        <table:table-row table:style-name="ro137" table:default-cell-style-name="ce353">
          <table:table-cell table:style-name="ce414">
            <text:p text:style-name="P469"><text:span text:style-name="T1050">422</text:span><text:span/></text:p>
          </table:table-cell>
          <table:table-cell table:style-name="ce415">
            <text:p text:style-name="P470"><text:span text:style-name="T1051">Пластика</text:span><text:span text:style-name="T1052"><text:s/></text:span><text:span text:style-name="T1053">уздечки</text:span><text:span text:style-name="T1054"><text:s/></text:span><text:span text:style-name="T1055">верхней</text:span><text:span text:style-name="T1056"><text:s/></text:span><text:span text:style-name="T1057">губы</text:span><text:span/></text:p>
          </table:table-cell>
          <table:table-cell table:style-name="ce416" table:number-columns-spanned="2">
            <text:p text:style-name="P471"><text:span text:style-name="T1058">1 200.00 </text:span><text:span text:style-name="T1059">₽</text:span><text:span/></text:p>
          </table:table-cell>
          <table:covered-table-cell/>
        </table:table-row>
        <table:table-row table:style-name="ro138" table:default-cell-style-name="ce353">
          <table:table-cell table:style-name="ce417">
            <text:p text:style-name="P472"><text:span text:style-name="T1060">423</text:span><text:span/></text:p>
          </table:table-cell>
          <table:table-cell table:style-name="ce418">
            <text:p text:style-name="P473"><text:span text:style-name="T1061">Пластика</text:span><text:span text:style-name="T1062"><text:s/></text:span><text:span text:style-name="T1063">уздечки</text:span><text:span text:style-name="T1064"><text:s/></text:span><text:span text:style-name="T1065">верхней</text:span><text:span text:style-name="T1066"><text:s/></text:span><text:span text:style-name="T1067">губы</text:span><text:span text:style-name="T1068"><text:s/></text:span><text:span text:style-name="T1069">лазером</text:span><text:span/></text:p>
          </table:table-cell>
          <table:table-cell table:style-name="ce419" table:number-columns-spanned="2">
            <text:p text:style-name="P474"><text:span text:style-name="T1070">1 500.00 </text:span><text:span text:style-name="T1071">₽</text:span><text:span/></text:p>
          </table:table-cell>
          <table:covered-table-cell/>
        </table:table-row>
        <table:table-row table:style-name="ro139" table:default-cell-style-name="ce353">
          <table:table-cell table:style-name="ce420">
            <text:p text:style-name="P475"><text:span text:style-name="T1072">424</text:span><text:span/></text:p>
          </table:table-cell>
          <table:table-cell table:style-name="ce421">
            <text:p text:style-name="P476"><text:span text:style-name="T1073">Пластика</text:span><text:span text:style-name="T1074"><text:s/></text:span><text:span text:style-name="T1075">уздечки</text:span><text:span text:style-name="T1076"><text:s/></text:span><text:span text:style-name="T1077">нижней</text:span><text:span text:style-name="T1078">  </text:span><text:span text:style-name="T1079">губы</text:span><text:span/></text:p>
          </table:table-cell>
          <table:table-cell table:style-name="ce422" table:number-columns-spanned="2">
            <text:p text:style-name="P477"><text:span text:style-name="T1080">1 200.00 </text:span><text:span text:style-name="T1081">₽</text:span><text:span/></text:p>
          </table:table-cell>
          <table:covered-table-cell/>
        </table:table-row>
        <table:table-row table:style-name="ro140" table:default-cell-style-name="ce353">
          <table:table-cell table:style-name="ce423">
            <text:p text:style-name="P478"><text:span text:style-name="T1082">425</text:span><text:span/></text:p>
          </table:table-cell>
          <table:table-cell table:style-name="ce424">
            <text:p text:style-name="P479"><text:span text:style-name="T1083">Пластика</text:span><text:span text:style-name="T1084"><text:s/></text:span><text:span text:style-name="T1085">уздечки</text:span><text:span text:style-name="T1086"><text:s/></text:span><text:span text:style-name="T1087">верхней</text:span><text:span text:style-name="T1088"><text:s/></text:span><text:span text:style-name="T1089">губы</text:span><text:span text:style-name="T1090"><text:s/></text:span><text:span text:style-name="T1091">лазером</text:span><text:span/></text:p>
          </table:table-cell>
          <table:table-cell table:style-name="ce425" table:number-columns-spanned="2">
            <text:p text:style-name="P480"><text:span text:style-name="T1092">1 500.00 </text:span><text:span text:style-name="T1093">₽</text:span><text:span/></text:p>
          </table:table-cell>
          <table:covered-table-cell/>
        </table:table-row>
        <table:table-row table:style-name="ro141" table:default-cell-style-name="ce353">
          <table:table-cell table:style-name="ce426">
            <text:p text:style-name="P481"><text:span text:style-name="T1094">426</text:span><text:span/></text:p>
          </table:table-cell>
          <table:table-cell table:style-name="ce427">
            <text:p text:style-name="P482"><text:span text:style-name="T1095">Пластика</text:span><text:span text:style-name="T1096"><text:s/></text:span><text:span text:style-name="T1097">уздечки</text:span><text:span text:style-name="T1098"><text:s/></text:span><text:span text:style-name="T1099">языка</text:span><text:span/></text:p>
          </table:table-cell>
          <table:table-cell table:style-name="ce428" table:number-columns-spanned="2">
            <text:p text:style-name="P483"><text:span text:style-name="T1100">1 200.00 </text:span><text:span text:style-name="T1101">₽</text:span><text:span/></text:p>
          </table:table-cell>
          <table:covered-table-cell/>
        </table:table-row>
        <table:table-row table:style-name="ro142" table:default-cell-style-name="ce353">
          <table:table-cell table:style-name="ce429">
            <text:p text:style-name="P484"><text:span text:style-name="T1102">427</text:span><text:span/></text:p>
          </table:table-cell>
          <table:table-cell table:style-name="ce430">
            <text:p text:style-name="P485"><text:span text:style-name="T1103">Прием</text:span><text:span text:style-name="T1104"> (</text:span><text:span text:style-name="T1105">осмотр</text:span><text:span text:style-name="T1106">, </text:span><text:span text:style-name="T1107">консультация</text:span><text:span text:style-name="T1108">) </text:span><text:span text:style-name="T1109">врача</text:span><text:span text:style-name="T1110">-</text:span><text:span text:style-name="T1111">стоматолога</text:span><text:span text:style-name="T1112">-</text:span><text:span text:style-name="T1113">хирурга</text:span><text:span text:style-name="T1114"><text:s/></text:span><text:span text:style-name="T1115">первичный</text:span><text:span/></text:p>
          </table:table-cell>
          <table:table-cell table:style-name="ce431" table:number-columns-spanned="2">
            <text:p text:style-name="P486"><text:span text:style-name="T1116">300.00 </text:span><text:span text:style-name="T1117">₽</text:span><text:span/></text:p>
          </table:table-cell>
          <table:covered-table-cell/>
        </table:table-row>
        <table:table-row table:style-name="ro143" table:default-cell-style-name="ce353">
          <table:table-cell table:style-name="ce432">
            <text:p text:style-name="P487"><text:span text:style-name="T1118">428</text:span><text:span/></text:p>
          </table:table-cell>
          <table:table-cell table:style-name="ce433">
            <text:p text:style-name="P488"><text:span text:style-name="T1119">Синус</text:span><text:span text:style-name="T1120">- </text:span><text:span text:style-name="T1121">лифтинг</text:span><text:span text:style-name="T1122"> (</text:span><text:span text:style-name="T1123">костная</text:span><text:span text:style-name="T1124"><text:s/></text:span><text:span text:style-name="T1125">пластика</text:span><text:span text:style-name="T1126">, </text:span><text:span text:style-name="T1127">остеопластика</text:span><text:span text:style-name="T1128">) </text:span><text:span text:style-name="T1129">закрытым</text:span><text:span text:style-name="T1130"><text:s/></text:span><text:span text:style-name="T1131">методом</text:span><text:span/></text:p>
          </table:table-cell>
          <table:table-cell table:style-name="ce434" table:number-columns-spanned="2">
            <text:p text:style-name="P489"><text:span text:style-name="T1132">20 000.00 </text:span><text:span text:style-name="T1133">₽</text:span><text:span/></text:p>
          </table:table-cell>
          <table:covered-table-cell/>
        </table:table-row>
        <table:table-row table:style-name="ro144" table:default-cell-style-name="ce353">
          <table:table-cell table:style-name="ce435">
            <text:p text:style-name="P490"><text:span text:style-name="T1134">429</text:span><text:span/></text:p>
          </table:table-cell>
          <table:table-cell table:style-name="ce436">
            <text:p text:style-name="P491"><text:span text:style-name="T1135">Синус</text:span><text:span text:style-name="T1136">- </text:span><text:span text:style-name="T1137">лифтинг</text:span><text:span text:style-name="T1138"> (</text:span><text:span text:style-name="T1139">костная</text:span><text:span text:style-name="T1140"><text:s/></text:span><text:span text:style-name="T1141">пластика</text:span><text:span text:style-name="T1142">, </text:span><text:span text:style-name="T1143">остеопластика</text:span><text:span text:style-name="T1144">) </text:span><text:span text:style-name="T1145">латеральным</text:span><text:span text:style-name="T1146"><text:s/></text:span><text:span text:style-name="T1147">методом</text:span><text:span/></text:p>
          </table:table-cell>
          <table:table-cell table:style-name="ce437" table:number-columns-spanned="2">
            <text:p text:style-name="P492"><text:span text:style-name="T1148">40 000.00 </text:span><text:span text:style-name="T1149">₽</text:span><text:span/></text:p>
          </table:table-cell>
          <table:covered-table-cell/>
        </table:table-row>
        <table:table-row table:style-name="ro145" table:default-cell-style-name="ce353">
          <table:table-cell table:style-name="ce438">
            <text:p text:style-name="P493"><text:span text:style-name="T1150">430</text:span><text:span/></text:p>
          </table:table-cell>
          <table:table-cell table:style-name="ce439">
            <text:p text:style-name="P494"><text:span text:style-name="T1151">Удаление</text:span><text:span text:style-name="T1152"><text:s/></text:span><text:span text:style-name="T1153">костного</text:span><text:span text:style-name="T1154"><text:s/></text:span><text:span text:style-name="T1155">выступа</text:span><text:span text:style-name="T1156">.</text:span><text:span text:style-name="T1157">и экзостозов</text:span><text:span text:style-name="T1158">,</text:span><text:span text:style-name="T1159">тупой</text:span><text:span text:style-name="T1160"><text:s/></text:span><text:span text:style-name="T1161">метод</text:span><text:span text:style-name="T1162"> (</text:span><text:span text:style-name="T1163">в</text:span><text:span text:style-name="T1164"><text:s/></text:span><text:span text:style-name="T1165">области</text:span><text:span text:style-name="T1166"><text:s/></text:span><text:span text:style-name="T1167">одного</text:span><text:span text:style-name="T1168"><text:s/></text:span><text:span text:style-name="T1169">зуба</text:span><text:span text:style-name="T1170">)</text:span><text:span/></text:p>
          </table:table-cell>
          <table:table-cell table:style-name="ce440" table:number-columns-spanned="2">
            <text:p text:style-name="P495"><text:span text:style-name="T1171">200.00 </text:span><text:span text:style-name="T1172">₽</text:span><text:span/></text:p>
          </table:table-cell>
          <table:covered-table-cell/>
        </table:table-row>
        <table:table-row table:style-name="ro146" table:default-cell-style-name="ce353">
          <table:table-cell table:style-name="ce441">
            <text:p text:style-name="P496"><text:span text:style-name="T1173">431</text:span><text:span/></text:p>
          </table:table-cell>
          <table:table-cell table:style-name="ce442">
            <text:p text:style-name="P497"><text:span text:style-name="T1174">Удаление</text:span><text:span text:style-name="T1175"><text:s/></text:span><text:span text:style-name="T1176">костного</text:span><text:span text:style-name="T1177"><text:s/></text:span><text:span text:style-name="T1178">выступа</text:span><text:span text:style-name="T1179">.</text:span><text:span text:style-name="T1180">и экзостозов</text:span><text:span text:style-name="T1181">, «</text:span><text:span text:style-name="T1182">открытый</text:span><text:span text:style-name="T1183">» </text:span><text:span text:style-name="T1184">метод</text:span><text:span text:style-name="T1185"> (</text:span><text:span text:style-name="T1186">в</text:span><text:span text:style-name="T1187"><text:s/></text:span><text:span text:style-name="T1188">области</text:span><text:span text:style-name="T1189"><text:s/></text:span><text:span text:style-name="T1190">одного</text:span><text:span text:style-name="T1191"><text:s/></text:span><text:span text:style-name="T1192">зуба</text:span><text:span text:style-name="T1193">)</text:span><text:span/></text:p>
          </table:table-cell>
          <table:table-cell table:style-name="ce443" table:number-columns-spanned="2">
            <text:p text:style-name="P498"><text:span text:style-name="T1194">1 000.00 </text:span><text:span text:style-name="T1195">₽</text:span><text:span/></text:p>
          </table:table-cell>
          <table:covered-table-cell/>
        </table:table-row>
        <table:table-row table:style-name="ro147" table:default-cell-style-name="ce353">
          <table:table-cell table:style-name="ce444">
            <text:p text:style-name="P499"><text:span text:style-name="T1196">432</text:span><text:span/></text:p>
          </table:table-cell>
          <table:table-cell table:style-name="ce445">
            <text:p text:style-name="P500"><text:span text:style-name="T1197">Лечение</text:span><text:span text:style-name="T1198"><text:s/></text:span><text:span text:style-name="T1199">альвеолита</text:span><text:span text:style-name="T1200"> (</text:span><text:span text:style-name="T1201">перевязка</text:span><text:span text:style-name="T1202">)</text:span><text:span/></text:p>
          </table:table-cell>
          <table:table-cell table:style-name="ce446" table:number-columns-spanned="2">
            <text:p text:style-name="P501"><text:span text:style-name="T1203">500.00 </text:span><text:span text:style-name="T1204">₽</text:span><text:span/></text:p>
          </table:table-cell>
          <table:covered-table-cell/>
        </table:table-row>
        <table:table-row table:style-name="ro148" table:default-cell-style-name="ce353">
          <table:table-cell table:style-name="ce447">
            <text:p text:style-name="P502"><text:span text:style-name="T1205">433</text:span><text:span/></text:p>
          </table:table-cell>
          <table:table-cell table:style-name="ce448">
            <text:p text:style-name="P503"><text:span text:style-name="T1206">Кюретаж</text:span><text:span text:style-name="T1207"><text:s/></text:span><text:span text:style-name="T1208">лунки</text:span><text:span text:style-name="T1209"> (</text:span><text:span text:style-name="T1210">слечением</text:span><text:span text:style-name="T1211">)</text:span><text:span/></text:p>
          </table:table-cell>
          <table:table-cell table:style-name="ce449" table:number-columns-spanned="2">
            <text:p text:style-name="P504"><text:span text:style-name="T1212">500.00 </text:span><text:span text:style-name="T1213">₽</text:span><text:span/></text:p>
          </table:table-cell>
          <table:covered-table-cell/>
        </table:table-row>
        <table:table-row table:style-name="ro149" table:default-cell-style-name="ce353">
          <table:table-cell table:style-name="ce450">
            <text:p text:style-name="P505"><text:span text:style-name="T1214">434</text:span><text:span/></text:p>
          </table:table-cell>
          <table:table-cell table:style-name="ce451">
            <text:p text:style-name="P506"><text:span text:style-name="T1215">Губка</text:span><text:span text:style-name="T1216"><text:s/></text:span><text:span text:style-name="T1217">альвостаз</text:span><text:span/></text:p>
          </table:table-cell>
          <table:table-cell table:style-name="ce452" table:number-columns-spanned="2">
            <text:p text:style-name="P507"><text:span text:style-name="T1218">100.00 </text:span><text:span text:style-name="T1219">₽</text:span><text:span/></text:p>
          </table:table-cell>
          <table:covered-table-cell/>
        </table:table-row>
        <table:table-row table:style-name="ro150" table:default-cell-style-name="ce353">
          <table:table-cell table:style-name="ce453">
            <text:p text:style-name="P508"><text:span text:style-name="T1220">435</text:span><text:span/></text:p>
          </table:table-cell>
          <table:table-cell table:style-name="ce454">
            <text:p text:style-name="P509"><text:span text:style-name="T1221">Асептическая</text:span><text:span text:style-name="T1222"><text:s/></text:span><text:span text:style-name="T1223">повязка</text:span><text:span/></text:p>
          </table:table-cell>
          <table:table-cell table:style-name="ce455" table:number-columns-spanned="2">
            <text:p text:style-name="P510"><text:span text:style-name="T1224">200.00 </text:span><text:span text:style-name="T1225">₽</text:span><text:span/></text:p>
          </table:table-cell>
          <table:covered-table-cell/>
        </table:table-row>
        <table:table-row table:style-name="ro151" table:default-cell-style-name="ce353">
          <table:table-cell table:style-name="ce456">
            <text:p text:style-name="P511"><text:span text:style-name="T1226">436</text:span><text:span/></text:p>
          </table:table-cell>
          <table:table-cell table:style-name="ce457">
            <text:p text:style-name="P512"><text:span text:style-name="T1227">Диплен</text:span><text:span text:style-name="T1228"><text:s/></text:span><text:span text:style-name="T1229">полоска</text:span><text:span/></text:p>
          </table:table-cell>
          <table:table-cell table:style-name="ce458" table:number-columns-spanned="2">
            <text:p text:style-name="P513"><text:span text:style-name="T1230">250.00 </text:span><text:span text:style-name="T1231">₽</text:span><text:span/></text:p>
          </table:table-cell>
          <table:covered-table-cell/>
        </table:table-row>
        <table:table-row table:style-name="ro152" table:default-cell-style-name="ce353">
          <table:table-cell table:style-name="ce459">
            <text:p text:style-name="P514"><text:span text:style-name="T1232">437</text:span><text:span/></text:p>
          </table:table-cell>
          <table:table-cell table:style-name="ce460">
            <text:p text:style-name="P515"><text:span text:style-name="T1233">Солкосерил</text:span><text:span/></text:p>
          </table:table-cell>
          <table:table-cell table:style-name="ce461" table:number-columns-spanned="2">
            <text:p text:style-name="P516"><text:span text:style-name="T1234">100.00 </text:span><text:span text:style-name="T1235">₽</text:span><text:span/></text:p>
          </table:table-cell>
          <table:covered-table-cell/>
        </table:table-row>
        <table:table-row table:style-name="ro153" table:default-cell-style-name="ce353">
          <table:table-cell table:style-name="ce462">
            <text:p text:style-name="P517"><text:span text:style-name="T1236">438</text:span><text:span/></text:p>
          </table:table-cell>
          <table:table-cell table:style-name="ce463">
            <text:p text:style-name="P518"><text:span text:style-name="T1237">Метронидазол</text:span><text:span/></text:p>
          </table:table-cell>
          <table:table-cell table:style-name="ce464" table:number-columns-spanned="2">
            <text:p text:style-name="P519"><text:span text:style-name="T1238">100.00 </text:span><text:span text:style-name="T1239">₽</text:span><text:span/></text:p>
          </table:table-cell>
          <table:covered-table-cell/>
        </table:table-row>
        <table:table-row table:style-name="ro154" table:default-cell-style-name="ce353">
          <table:table-cell table:style-name="ce465">
            <text:p text:style-name="P520"><text:span text:style-name="T1240">439</text:span><text:span/></text:p>
          </table:table-cell>
          <table:table-cell table:style-name="ce466">
            <text:p text:style-name="P521"><text:span text:style-name="T1241">Метрогил</text:span><text:span text:style-name="T1242"><text:s/></text:span><text:span text:style-name="T1243">дента</text:span><text:span/></text:p>
          </table:table-cell>
          <table:table-cell table:style-name="ce467" table:number-columns-spanned="2">
            <text:p text:style-name="P522"><text:span text:style-name="T1244">70.00 </text:span><text:span text:style-name="T1245">₽</text:span><text:span/></text:p>
          </table:table-cell>
          <table:covered-table-cell/>
        </table:table-row>
        <table:table-row table:style-name="ro155" table:default-cell-style-name="ce353">
          <table:table-cell table:style-name="ce468">
            <text:p text:style-name="P523"><text:span text:style-name="T1246">440</text:span><text:span/></text:p>
          </table:table-cell>
          <table:table-cell table:style-name="ce469">
            <text:p text:style-name="P524"><text:span text:style-name="T1247">Цистотомия</text:span><text:span text:style-name="T1248"><text:s/></text:span><text:span text:style-name="T1249">или</text:span><text:span text:style-name="T1250"><text:s/></text:span><text:span text:style-name="T1251">цистэктомия</text:span><text:span/></text:p>
          </table:table-cell>
          <table:table-cell table:style-name="ce470" table:number-columns-spanned="2">
            <text:p text:style-name="P525"><text:span text:style-name="T1252">3 500.00 </text:span><text:span text:style-name="T1253">₽</text:span><text:span/></text:p>
          </table:table-cell>
          <table:covered-table-cell/>
        </table:table-row>
        <table:table-row table:style-name="ro156" table:default-cell-style-name="ce353">
          <table:table-cell table:style-name="ce471">
            <text:p text:style-name="P526"><text:span text:style-name="T1254">441</text:span><text:span/></text:p>
          </table:table-cell>
          <table:table-cell table:style-name="ce472">
            <text:p text:style-name="P527"><text:span text:style-name="T1255">Установка</text:span><text:span text:style-name="T1256"><text:s/></text:span><text:span text:style-name="T1257">формирователя</text:span><text:span text:style-name="T1258"><text:s/></text:span><text:span text:style-name="T1259">десны</text:span><text:span/></text:p>
          </table:table-cell>
          <table:table-cell table:style-name="ce473" table:number-columns-spanned="2">
            <text:p text:style-name="P528"><text:span text:style-name="T1260">3 500.00 </text:span><text:span text:style-name="T1261">₽</text:span><text:span/></text:p>
          </table:table-cell>
          <table:covered-table-cell/>
        </table:table-row>
        <table:table-row table:style-name="ro157" table:default-cell-style-name="ce353">
          <table:table-cell table:style-name="ce474">
            <text:p text:style-name="P529"><text:span text:style-name="T1262">442</text:span><text:span/></text:p>
          </table:table-cell>
          <table:table-cell table:style-name="ce475">
            <text:p text:style-name="P530"><text:span text:style-name="T1263">Панорамный</text:span><text:span text:style-name="T1264"><text:s/></text:span><text:span text:style-name="T1265">снимок</text:span><text:span/></text:p>
          </table:table-cell>
          <table:table-cell table:style-name="ce476" table:number-columns-spanned="2">
            <text:p text:style-name="P531"><text:span text:style-name="T1266">750.00 </text:span><text:span text:style-name="T1267">₽</text:span><text:span/></text:p>
          </table:table-cell>
          <table:covered-table-cell/>
        </table:table-row>
        <table:table-row table:style-name="ro158" table:default-cell-style-name="ce353">
          <table:table-cell table:style-name="ce477">
            <text:p text:style-name="P532"><text:span text:style-name="T1268">443</text:span><text:span/></text:p>
          </table:table-cell>
          <table:table-cell table:style-name="ce478">
            <text:p text:style-name="P533"><text:span text:style-name="T1269">Рентген</text:span><text:span text:style-name="T1270"> 1</text:span><text:span text:style-name="T1271">го</text:span><text:span text:style-name="T1272"><text:s/></text:span><text:span text:style-name="T1273">зуба</text:span><text:span/></text:p>
          </table:table-cell>
          <table:table-cell table:style-name="ce479" table:number-columns-spanned="2">
            <text:p text:style-name="P534"><text:span text:style-name="T1274">250.00 </text:span><text:span text:style-name="T1275">₽</text:span><text:span/></text:p>
          </table:table-cell>
          <table:covered-table-cell/>
        </table:table-row>
        <table:table-row table:style-name="ro159" table:default-cell-style-name="ce353">
          <table:table-cell table:style-name="ce480">
            <text:p text:style-name="P535"><text:span text:style-name="T1276">444</text:span><text:span/></text:p>
          </table:table-cell>
          <table:table-cell table:style-name="ce481">
            <text:p text:style-name="P536"><text:span text:style-name="T1277">Одноразовый</text:span><text:span text:style-name="T1278"><text:s/></text:span><text:span text:style-name="T1279">комплект</text:span><text:span/></text:p>
          </table:table-cell>
          <table:table-cell table:style-name="ce482" table:number-columns-spanned="2">
            <text:p text:style-name="P537"><text:span text:style-name="T1280">200.00 </text:span><text:span text:style-name="T1281">₽</text:span><text:span/></text:p>
          </table:table-cell>
          <table:covered-table-cell/>
        </table:table-row>
        <table:table-row table:style-name="ro160" table:default-cell-style-name="ce353">
          <table:table-cell table:style-name="ce483">
            <text:p text:style-name="P538"><text:span text:style-name="T1282">445</text:span><text:span/></text:p>
          </table:table-cell>
          <table:table-cell table:style-name="ce484">
            <text:p text:style-name="P539"><text:span text:style-name="T1283">Одноразовый</text:span><text:span text:style-name="T1284"><text:s/></text:span><text:span text:style-name="T1285">комплект</text:span><text:span text:style-name="T1286"><text:s/></text:span><text:span text:style-name="T1287">для</text:span><text:span text:style-name="T1288"><text:s/></text:span><text:span text:style-name="T1289">операций</text:span><text:span/></text:p>
          </table:table-cell>
          <table:table-cell table:style-name="ce485" table:number-columns-spanned="2">
            <text:p text:style-name="P540"><text:span text:style-name="T1290">350.00 </text:span><text:span text:style-name="T1291">₽</text:span><text:span/></text:p>
          </table:table-cell>
          <table:covered-table-cell/>
        </table:table-row>
        <table:table-row table:style-name="ro161" table:default-cell-style-name="ce353">
          <table:table-cell table:style-name="ce486">
            <text:p text:style-name="P541"><text:span text:style-name="T1292">446</text:span><text:span/></text:p>
          </table:table-cell>
          <table:table-cell table:style-name="ce487">
            <text:p text:style-name="P542"><text:span text:style-name="T1293">Аппликационная</text:span><text:span text:style-name="T1294"><text:s/></text:span><text:span text:style-name="T1295">анестезия</text:span><text:span/></text:p>
          </table:table-cell>
          <table:table-cell table:style-name="ce488" table:number-columns-spanned="2">
            <text:p text:style-name="P543"><text:span text:style-name="T1296">70.00 </text:span><text:span text:style-name="T1297">₽</text:span><text:span/></text:p>
          </table:table-cell>
          <table:covered-table-cell/>
        </table:table-row>
        <table:table-row table:style-name="ro162" table:default-cell-style-name="ce353">
          <table:table-cell table:style-name="ce489">
            <text:p text:style-name="P544"><text:span text:style-name="T1298">447</text:span><text:span/></text:p>
          </table:table-cell>
          <table:table-cell table:style-name="ce490">
            <text:p text:style-name="P545"><text:span text:style-name="T1299">Инфильтрационная</text:span><text:span text:style-name="T1300">, </text:span><text:span text:style-name="T1301">проводниковая</text:span><text:span text:style-name="T1302"><text:s/></text:span><text:span text:style-name="T1303">анестезия</text:span><text:span/></text:p>
          </table:table-cell>
          <table:table-cell table:style-name="ce491" table:number-columns-spanned="2">
            <text:p text:style-name="P546"><text:span text:style-name="T1304">350.00 </text:span><text:span text:style-name="T1305">₽</text:span><text:span/></text:p>
          </table:table-cell>
          <table:covered-table-cell/>
        </table:table-row>
        <table:table-row table:style-name="ro163" table:default-cell-style-name="ce353">
          <table:table-cell table:style-name="ce492">
            <text:p text:style-name="P547"><text:span text:style-name="T1306">448</text:span><text:span/></text:p>
          </table:table-cell>
          <table:table-cell table:style-name="ce493">
            <text:p text:style-name="P548"><text:span text:style-name="T1307">Использование</text:span><text:span text:style-name="T1308"><text:s/></text:span><text:span text:style-name="T1309">остеопластических</text:span><text:span text:style-name="T1310"><text:s/></text:span><text:span text:style-name="T1311">материалов</text:span><text:span text:style-name="T1312"> (Bioplast-Dent) 1/4 </text:span><text:span/></text:p>
          </table:table-cell>
          <table:table-cell table:style-name="ce494" table:number-columns-spanned="2">
            <text:p text:style-name="P549"><text:span text:style-name="T1313">800.00 </text:span><text:span text:style-name="T1314">₽</text:span><text:span/></text:p>
          </table:table-cell>
          <table:covered-table-cell/>
        </table:table-row>
        <table:table-row table:style-name="ro164" table:default-cell-style-name="ce353">
          <table:table-cell table:style-name="ce495">
            <text:p text:style-name="P550"><text:span text:style-name="T1315">449</text:span><text:span/></text:p>
          </table:table-cell>
          <table:table-cell table:style-name="ce496">
            <text:p text:style-name="P551"><text:span text:style-name="T1316">Использование</text:span><text:span text:style-name="T1317"><text:s/></text:span><text:span text:style-name="T1318">остеопластических</text:span><text:span text:style-name="T1319"><text:s/></text:span><text:span text:style-name="T1320">материалов</text:span><text:span text:style-name="T1321"> (Bioplast-Dent) 1/2</text:span><text:span/></text:p>
          </table:table-cell>
          <table:table-cell table:style-name="ce497" table:number-columns-spanned="2">
            <text:p text:style-name="P552"><text:span text:style-name="T1322">1 600.00 </text:span><text:span text:style-name="T1323">₽</text:span><text:span/></text:p>
          </table:table-cell>
          <table:covered-table-cell/>
        </table:table-row>
        <table:table-row table:style-name="ro165" table:default-cell-style-name="ce353">
          <table:table-cell table:style-name="ce498">
            <text:p text:style-name="P553"><text:span text:style-name="T1324">450</text:span><text:span/></text:p>
          </table:table-cell>
          <table:table-cell table:style-name="ce499">
            <text:p text:style-name="P554"><text:span text:style-name="T1325">Использование</text:span><text:span text:style-name="T1326"><text:s/></text:span><text:span text:style-name="T1327">остеопластических</text:span><text:span text:style-name="T1328"><text:s/></text:span><text:span text:style-name="T1329">материалов</text:span><text:span text:style-name="T1330"> (Bioplast-Dent) </text:span><text:span text:style-name="T1331">упаковка</text:span><text:span/></text:p>
          </table:table-cell>
          <table:table-cell table:style-name="ce500" table:number-columns-spanned="2">
            <text:p text:style-name="P555"><text:span text:style-name="T1332">3 200.00 </text:span><text:span text:style-name="T1333">₽</text:span><text:span/></text:p>
          </table:table-cell>
          <table:covered-table-cell/>
        </table:table-row>
        <table:table-row table:style-name="ro166" table:default-cell-style-name="ce353">
          <table:table-cell table:style-name="ce501">
            <text:p text:style-name="P556"><text:span text:style-name="T1334">451</text:span><text:span/></text:p>
          </table:table-cell>
          <table:table-cell table:style-name="ce502">
            <text:p text:style-name="P557"><text:span text:style-name="T1335">Удаление</text:span><text:span text:style-name="T1336"><text:s/></text:span><text:span text:style-name="T1337">зубов</text:span><text:span text:style-name="T1338">: </text:span><text:span text:style-name="T1339">Простое</text:span><text:span text:style-name="T1340"><text:s/></text:span><text:span text:style-name="T1341">постоянного</text:span><text:span/></text:p>
          </table:table-cell>
          <table:table-cell table:style-name="ce503" table:number-columns-spanned="2">
            <text:p text:style-name="P558"><text:span text:style-name="T1342">800.00 </text:span><text:span text:style-name="T1343">₽</text:span><text:span/></text:p>
          </table:table-cell>
          <table:covered-table-cell/>
        </table:table-row>
        <table:table-row table:style-name="ro167" table:default-cell-style-name="ce353">
          <table:table-cell table:style-name="ce504">
            <text:p text:style-name="P559"><text:span text:style-name="T1344">452</text:span><text:span/></text:p>
          </table:table-cell>
          <table:table-cell table:style-name="ce505">
            <text:p text:style-name="P560"><text:span text:style-name="T1345">Удаление</text:span><text:span text:style-name="T1346"><text:s/></text:span><text:span text:style-name="T1347">зубов</text:span><text:span text:style-name="T1348">: </text:span><text:span text:style-name="T1349">Сложное</text:span><text:span text:style-name="T1350"><text:s/></text:span><text:span text:style-name="T1351">постоянного</text:span><text:span/></text:p>
          </table:table-cell>
          <table:table-cell table:style-name="ce506" table:number-columns-spanned="2">
            <text:p text:style-name="P561"><text:span text:style-name="T1352">2 000.00 </text:span><text:span text:style-name="T1353">₽</text:span><text:span/></text:p>
          </table:table-cell>
          <table:covered-table-cell/>
        </table:table-row>
        <table:table-row table:style-name="ro168" table:default-cell-style-name="ce353">
          <table:table-cell table:style-name="ce507">
            <text:p text:style-name="P562"><text:span text:style-name="T1354">453</text:span><text:span/></text:p>
          </table:table-cell>
          <table:table-cell table:style-name="ce508">
            <text:p text:style-name="P563"><text:span text:style-name="T1355">Удаление</text:span><text:span text:style-name="T1356"><text:s/></text:span><text:span text:style-name="T1357">зубов</text:span><text:span text:style-name="T1358">: </text:span><text:span text:style-name="T1359">Пародонтозного</text:span><text:span text:style-name="T1360">, </text:span><text:span text:style-name="T1361">подвижного</text:span><text:span text:style-name="T1362"><text:s/></text:span><text:span text:style-name="T1363">зуба</text:span><text:span/></text:p>
          </table:table-cell>
          <table:table-cell table:style-name="ce509" table:number-columns-spanned="2">
            <text:p text:style-name="P564"><text:span text:style-name="T1364">500.00 </text:span><text:span text:style-name="T1365">₽</text:span><text:span/></text:p>
          </table:table-cell>
          <table:covered-table-cell/>
        </table:table-row>
        <table:table-row table:style-name="ro169" table:default-cell-style-name="ce353">
          <table:table-cell table:style-name="ce510">
            <text:p text:style-name="P565"><text:span text:style-name="T1366">454</text:span><text:span/></text:p>
          </table:table-cell>
          <table:table-cell table:style-name="ce511">
            <text:p text:style-name="P566"><text:span text:style-name="T1367">Удаление</text:span><text:span text:style-name="T1368"><text:s/></text:span><text:span text:style-name="T1369">фрагмента</text:span><text:span text:style-name="T1370"><text:s/></text:span><text:span text:style-name="T1371">зуба</text:span><text:span/></text:p>
          </table:table-cell>
          <table:table-cell table:style-name="ce512" table:number-columns-spanned="2">
            <text:p text:style-name="P567"><text:span text:style-name="T1372">200.00 </text:span><text:span text:style-name="T1373">₽</text:span><text:span/></text:p>
          </table:table-cell>
          <table:covered-table-cell/>
        </table:table-row>
        <table:table-row table:style-name="ro170" table:default-cell-style-name="ce353">
          <table:table-cell table:style-name="ce513">
            <text:p text:style-name="P568"><text:span text:style-name="T1374">455</text:span><text:span/></text:p>
          </table:table-cell>
          <table:table-cell table:style-name="ce514">
            <text:p text:style-name="P569"><text:span text:style-name="T1375">Операция</text:span><text:span text:style-name="T1376"><text:s/></text:span><text:span text:style-name="T1377">удаления</text:span><text:span text:style-name="T1378"><text:s/></text:span><text:span text:style-name="T1379">дистропированного</text:span><text:span text:style-name="T1380">, </text:span><text:span text:style-name="T1381">ретинрованного</text:span><text:span text:style-name="T1382"><text:s/></text:span><text:span text:style-name="T1383">зуба</text:span><text:span/></text:p>
          </table:table-cell>
          <table:table-cell table:style-name="ce515" table:number-columns-spanned="2">
            <text:p text:style-name="P570"><text:span text:style-name="T1384">3 000.00 </text:span><text:span text:style-name="T1385">₽</text:span><text:span/></text:p>
          </table:table-cell>
          <table:covered-table-cell/>
        </table:table-row>
        <table:table-row table:style-name="ro171" table:default-cell-style-name="ce353">
          <table:table-cell table:style-name="ce516">
            <text:p text:style-name="P571"><text:span text:style-name="T1386">457</text:span><text:span/></text:p>
          </table:table-cell>
          <table:table-cell table:style-name="ce517">
            <text:p text:style-name="P572"><text:span text:style-name="T1387">Операции</text:span><text:span text:style-name="T1388">: </text:span><text:span text:style-name="T1389">Резекция</text:span><text:span text:style-name="T1390"><text:s/></text:span><text:span text:style-name="T1391">верхушки</text:span><text:span text:style-name="T1392"><text:s/></text:span><text:span text:style-name="T1393">корня</text:span><text:span text:style-name="T1394"><text:s/></text:span><text:span text:style-name="T1395">однокорневого</text:span><text:span text:style-name="T1396"><text:s/></text:span><text:span text:style-name="T1397">зуба</text:span><text:span/></text:p>
          </table:table-cell>
          <table:table-cell table:style-name="ce518" table:number-columns-spanned="2">
            <text:p text:style-name="P573"><text:span text:style-name="T1398">3 000.00 </text:span><text:span text:style-name="T1399">₽</text:span><text:span/></text:p>
          </table:table-cell>
          <table:covered-table-cell/>
        </table:table-row>
        <table:table-row table:style-name="ro172" table:default-cell-style-name="ce353">
          <table:table-cell table:style-name="ce519">
            <text:p text:style-name="P574"><text:span text:style-name="T1400">458</text:span><text:span/></text:p>
          </table:table-cell>
          <table:table-cell table:style-name="ce520">
            <text:p text:style-name="P575"><text:span text:style-name="T1401">Операции</text:span><text:span text:style-name="T1402">: </text:span><text:span text:style-name="T1403">Резекция</text:span><text:span text:style-name="T1404"><text:s/></text:span><text:span text:style-name="T1405">верхушки</text:span><text:span text:style-name="T1406"><text:s/></text:span><text:span text:style-name="T1407">корня</text:span><text:span text:style-name="T1408"><text:s/></text:span><text:span text:style-name="T1409">много</text:span><text:span text:style-name="T1410"><text:s/></text:span><text:span text:style-name="T1411">корневого</text:span><text:span text:style-name="T1412"><text:s/></text:span><text:span text:style-name="T1413">зуба</text:span><text:span/></text:p>
          </table:table-cell>
          <table:table-cell table:style-name="ce521" table:number-columns-spanned="2">
            <text:p text:style-name="P576"><text:span text:style-name="T1414">5 000.00 </text:span><text:span text:style-name="T1415">₽</text:span><text:span/></text:p>
          </table:table-cell>
          <table:covered-table-cell/>
        </table:table-row>
        <table:table-row table:style-name="ro173" table:default-cell-style-name="ce353">
          <table:table-cell table:style-name="ce522">
            <text:p text:style-name="P577"><text:span text:style-name="T1416">459</text:span><text:span/></text:p>
          </table:table-cell>
          <table:table-cell table:style-name="ce523">
            <text:p text:style-name="P578"><text:span text:style-name="T1417">Операции</text:span><text:span text:style-name="T1418">:</text:span><text:span text:style-name="T1419">Гемисекция</text:span><text:span/></text:p>
          </table:table-cell>
          <table:table-cell table:style-name="ce524" table:number-columns-spanned="2">
            <text:p text:style-name="P579"><text:span text:style-name="T1420">3 000.00 </text:span><text:span text:style-name="T1421">₽</text:span><text:span/></text:p>
          </table:table-cell>
          <table:covered-table-cell/>
        </table:table-row>
        <table:table-row table:style-name="ro174" table:default-cell-style-name="ce353">
          <table:table-cell table:style-name="ce525">
            <text:p text:style-name="P580"><text:span text:style-name="T1422">460</text:span><text:span/></text:p>
          </table:table-cell>
          <table:table-cell table:style-name="ce526">
            <text:p text:style-name="P581"><text:span text:style-name="T1423">Операции</text:span><text:span text:style-name="T1424">: </text:span><text:span text:style-name="T1425">Гемисекция</text:span><text:span/></text:p>
          </table:table-cell>
          <table:table-cell table:style-name="ce527" table:number-columns-spanned="2">
            <text:p text:style-name="P582"><text:span text:style-name="T1426">5 000.00 </text:span><text:span text:style-name="T1427">₽</text:span><text:span/></text:p>
          </table:table-cell>
          <table:covered-table-cell/>
        </table:table-row>
        <table:table-row table:style-name="ro175" table:default-cell-style-name="ce353">
          <table:table-cell table:style-name="ce528">
            <text:p text:style-name="P583"><text:span text:style-name="T1428">461</text:span><text:span/></text:p>
          </table:table-cell>
          <table:table-cell table:style-name="ce529">
            <text:p text:style-name="P584"><text:span text:style-name="T1429">Операции</text:span><text:span text:style-name="T1430">: </text:span><text:span text:style-name="T1431">Лоскутные</text:span><text:span text:style-name="T1432"><text:s/></text:span><text:span text:style-name="T1433">операции</text:span><text:span text:style-name="T1434"><text:s/></text:span><text:span text:style-name="T1435">в области</text:span><text:span text:style-name="T1436"> 2-</text:span><text:span text:style-name="T1437">х зубов</text:span><text:span/></text:p>
          </table:table-cell>
          <table:table-cell table:style-name="ce530" table:number-columns-spanned="2">
            <text:p text:style-name="P585"><text:span text:style-name="T1438">1 500.00 </text:span><text:span text:style-name="T1439">₽</text:span><text:span/></text:p>
          </table:table-cell>
          <table:covered-table-cell/>
        </table:table-row>
        <table:table-row table:style-name="ro176" table:default-cell-style-name="ce353">
          <table:table-cell table:style-name="ce531">
            <text:p text:style-name="P586"><text:span text:style-name="T1440">462</text:span><text:span/></text:p>
          </table:table-cell>
          <table:table-cell table:style-name="ce532">
            <text:p text:style-name="P587"><text:span text:style-name="T1441">Операции</text:span><text:span text:style-name="T1442">: </text:span><text:span text:style-name="T1443">Открытый</text:span><text:span text:style-name="T1444"><text:s/></text:span><text:span text:style-name="T1445">кюретаж</text:span><text:span text:style-name="T1446"><text:s/></text:span><text:span text:style-name="T1447">в области</text:span><text:span text:style-name="T1448"> 2-</text:span><text:span text:style-name="T1449">х зубов</text:span><text:span/></text:p>
          </table:table-cell>
          <table:table-cell table:style-name="ce533" table:number-columns-spanned="2">
            <text:p text:style-name="P588"><text:span text:style-name="T1450">500.00 </text:span><text:span text:style-name="T1451">₽</text:span><text:span/></text:p>
          </table:table-cell>
          <table:covered-table-cell/>
        </table:table-row>
        <table:table-row table:style-name="ro177" table:default-cell-style-name="ce353">
          <table:table-cell table:style-name="ce534">
            <text:p text:style-name="P589"><text:span text:style-name="T1452">463</text:span><text:span/></text:p>
          </table:table-cell>
          <table:table-cell table:style-name="ce535">
            <text:p text:style-name="P590"><text:span text:style-name="T1453">Операции</text:span><text:span text:style-name="T1454">: </text:span><text:span text:style-name="T1455">Закрытый</text:span><text:span text:style-name="T1456"><text:s/></text:span><text:span text:style-name="T1457">кюретаж</text:span><text:span text:style-name="T1458"><text:s/></text:span><text:span text:style-name="T1459">в области</text:span><text:span text:style-name="T1460"> 2-</text:span><text:span text:style-name="T1461">х зубов</text:span><text:span/></text:p>
          </table:table-cell>
          <table:table-cell table:style-name="ce536" table:number-columns-spanned="2">
            <text:p text:style-name="P591"><text:span text:style-name="T1462">200.00 </text:span><text:span text:style-name="T1463">₽</text:span><text:span/></text:p>
          </table:table-cell>
          <table:covered-table-cell/>
        </table:table-row>
        <table:table-row table:style-name="ro178" table:default-cell-style-name="ce353">
          <table:table-cell table:style-name="ce537">
            <text:p text:style-name="P592"><text:span text:style-name="T1464">464</text:span><text:span/></text:p>
          </table:table-cell>
          <table:table-cell table:style-name="ce538">
            <text:p text:style-name="P593"><text:span text:style-name="T1465">Операции</text:span><text:span text:style-name="T1466">: </text:span><text:span text:style-name="T1467">Пластика</text:span><text:span text:style-name="T1468"><text:s/></text:span><text:span text:style-name="T1469">маргинальной</text:span><text:span text:style-name="T1470"><text:s/></text:span><text:span text:style-name="T1471">десны</text:span><text:span text:style-name="T1472"><text:s/></text:span><text:span text:style-name="T1473">в области</text:span><text:span text:style-name="T1474"> 3-6 </text:span><text:span text:style-name="T1475">зубов</text:span><text:span/></text:p>
          </table:table-cell>
          <table:table-cell table:style-name="ce539" table:number-columns-spanned="2">
            <text:p text:style-name="P594"><text:span text:style-name="T1476">1 500.00 </text:span><text:span text:style-name="T1477">₽</text:span><text:span/></text:p>
          </table:table-cell>
          <table:covered-table-cell/>
        </table:table-row>
        <table:table-row table:style-name="ro179" table:default-cell-style-name="ce353">
          <table:table-cell table:style-name="ce540">
            <text:p text:style-name="P595"><text:span text:style-name="T1478">466</text:span><text:span/></text:p>
          </table:table-cell>
          <table:table-cell table:style-name="ce541">
            <text:p text:style-name="P596"><text:span text:style-name="T1479">Удаление</text:span><text:span text:style-name="T1480"><text:s/></text:span><text:span text:style-name="T1481">доброкачественных</text:span><text:span text:style-name="T1482"><text:s/></text:span><text:span text:style-name="T1483">новообразований</text:span><text:span text:style-name="T1484"><text:s/></text:span><text:span text:style-name="T1485">мягких</text:span><text:span text:style-name="T1486"><text:s/></text:span><text:span text:style-name="T1487">тканей</text:span><text:span/></text:p>
          </table:table-cell>
          <table:table-cell table:style-name="ce542" table:number-columns-spanned="2">
            <text:p text:style-name="P597"><text:span text:style-name="T1488">2 500.00 </text:span><text:span text:style-name="T1489">₽</text:span><text:span/></text:p>
          </table:table-cell>
          <table:covered-table-cell/>
        </table:table-row>
        <table:table-row table:style-name="ro180" table:default-cell-style-name="ce353">
          <table:table-cell table:style-name="ce543">
            <text:p text:style-name="P598"><text:span text:style-name="T1490">467</text:span><text:span/></text:p>
          </table:table-cell>
          <table:table-cell table:style-name="ce544">
            <text:p text:style-name="P599"><text:span text:style-name="T1491">Мембрана</text:span><text:span text:style-name="T1492"><text:s/></text:span><text:span text:style-name="T1493">целая</text:span><text:span/></text:p>
          </table:table-cell>
          <table:table-cell table:style-name="ce545" table:number-columns-spanned="2">
            <text:p text:style-name="P600"><text:span text:style-name="T1494">3 000.00 </text:span><text:span text:style-name="T1495">₽</text:span><text:span/></text:p>
          </table:table-cell>
          <table:covered-table-cell/>
        </table:table-row>
        <table:table-row table:style-name="ro181" table:default-cell-style-name="ce353">
          <table:table-cell table:style-name="ce546">
            <text:p text:style-name="P601"><text:span text:style-name="T1496">468</text:span><text:span/></text:p>
          </table:table-cell>
          <table:table-cell table:style-name="ce547">
            <text:p text:style-name="P602"><text:span text:style-name="T1497">Мембрана</text:span><text:span text:style-name="T1498"> 1/2</text:span><text:span/></text:p>
          </table:table-cell>
          <table:table-cell table:style-name="ce548" table:number-columns-spanned="2">
            <text:p text:style-name="P603"><text:span text:style-name="T1499">1 500.00 </text:span><text:span text:style-name="T1500">₽</text:span><text:span/></text:p>
          </table:table-cell>
          <table:covered-table-cell/>
        </table:table-row>
        <table:table-row table:style-name="ro182" table:default-cell-style-name="ce353">
          <table:table-cell table:style-name="ce549">
            <text:p text:style-name="P604"><text:span text:style-name="T1501">469</text:span><text:span/></text:p>
          </table:table-cell>
          <table:table-cell table:style-name="ce550">
            <text:p text:style-name="P605"><text:span text:style-name="T1502">Мембрана</text:span><text:span text:style-name="T1503"> 1/3</text:span><text:span/></text:p>
          </table:table-cell>
          <table:table-cell table:style-name="ce551" table:number-columns-spanned="2">
            <text:p text:style-name="P606"><text:span text:style-name="T1504">1 000.00 </text:span><text:span text:style-name="T1505">₽</text:span><text:span/></text:p>
          </table:table-cell>
          <table:covered-table-cell/>
        </table:table-row>
        <table:table-row table:style-name="ro183" table:default-cell-style-name="ce353">
          <table:table-cell table:style-name="ce552">
            <text:p text:style-name="P607"><text:span text:style-name="T1506">470</text:span><text:span/></text:p>
          </table:table-cell>
          <table:table-cell table:style-name="ce553">
            <text:p text:style-name="P608"><text:span text:style-name="T1507">Мембрана</text:span><text:span text:style-name="T1508"> 1/4</text:span><text:span/></text:p>
          </table:table-cell>
          <table:table-cell table:style-name="ce554" table:number-columns-spanned="2">
            <text:p text:style-name="P609"><text:span text:style-name="T1509">750.00 </text:span><text:span text:style-name="T1510">₽</text:span><text:span/></text:p>
          </table:table-cell>
          <table:covered-table-cell/>
        </table:table-row>
        <table:table-row table:style-name="ro184" table:default-cell-style-name="ce353">
          <table:table-cell table:style-name="ce555">
            <text:p text:style-name="P610"><text:span text:style-name="T1511">471</text:span><text:span/></text:p>
          </table:table-cell>
          <table:table-cell table:style-name="ce556">
            <text:p text:style-name="P611"><text:span text:style-name="T1512">Гиалуост</text:span><text:span text:style-name="T1513"> (1</text:span><text:span text:style-name="T1514">упак</text:span><text:span text:style-name="T1515">.)</text:span><text:span/></text:p>
          </table:table-cell>
          <table:table-cell table:style-name="ce557" table:number-columns-spanned="2">
            <text:p text:style-name="P612"><text:span text:style-name="T1516">3 000.00 </text:span><text:span text:style-name="T1517">₽</text:span><text:span/></text:p>
          </table:table-cell>
          <table:covered-table-cell/>
        </table:table-row>
        <table:table-row table:style-name="ro185" table:default-cell-style-name="ce353">
          <table:table-cell table:style-name="ce558">
            <text:p text:style-name="P613"><text:span text:style-name="T1518">472</text:span><text:span text:style-name="T1519"/></text:p>
          </table:table-cell>
          <table:table-cell table:style-name="ce559">
            <text:p text:style-name="P614"><text:span text:style-name="T1520">Введение медикаментозных препаратов</text:span><text:span text:style-name="T1521"/></text:p>
          </table:table-cell>
          <table:table-cell table:style-name="ce560" table:number-columns-spanned="2">
            <text:p text:style-name="P615"><text:span text:style-name="T1522">350.00 р</text:span><text:span text:style-name="T1523"/></text:p>
          </table:table-cell>
          <table:covered-table-cell/>
        </table:table-row>
      </table:table>
      <text:p text:style-name="P616"><text:span text:style-name="T1524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Times New Roman" style:font-family-asian="SimSun" style:font-family-complex="Mangal" fo:font-size="12pt" fo:language="ru" fo:country="RU"/>
      <style:paragraph-properties style:tab-stop-distance="35.45pt"/>
    </style:default-style>
    <style:default-style style:family="text">
      <style:text-properties fo:font-family="Times New Roman" style:font-family-asian="SimSun" style:font-family-complex="Mangal" fo:font-size="12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01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601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601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601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601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601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601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601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601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601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601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601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601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601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601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601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606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1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601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601" style:display-name="toc 1" style:family="paragraph" style:name="179">
      <style:paragraph-properties fo:margin-left="0cm" fo:margin-right="0cm" fo:text-indent="0cm" fo:margin-bottom="2.85pt"/>
    </style:style>
    <style:style style:parent-style-name="601" style:display-name="toc 2" style:family="paragraph" style:name="180">
      <style:paragraph-properties fo:margin-left="0.4992cm" fo:margin-right="0cm" fo:text-indent="0cm" fo:margin-bottom="2.85pt"/>
    </style:style>
    <style:style style:parent-style-name="601" style:display-name="toc 3" style:family="paragraph" style:name="181">
      <style:paragraph-properties fo:margin-left="1cm" fo:margin-right="0cm" fo:text-indent="0cm" fo:margin-bottom="2.85pt"/>
    </style:style>
    <style:style style:parent-style-name="601" style:display-name="toc 4" style:family="paragraph" style:name="182">
      <style:paragraph-properties fo:margin-left="1.499cm" fo:margin-right="0cm" fo:text-indent="0cm" fo:margin-bottom="2.85pt"/>
    </style:style>
    <style:style style:parent-style-name="601" style:display-name="toc 5" style:family="paragraph" style:name="183">
      <style:paragraph-properties fo:margin-left="2cm" fo:margin-right="0cm" fo:text-indent="0cm" fo:margin-bottom="2.85pt"/>
    </style:style>
    <style:style style:parent-style-name="601" style:display-name="toc 6" style:family="paragraph" style:name="184">
      <style:paragraph-properties fo:margin-left="2.5cm" fo:margin-right="0cm" fo:text-indent="0cm" fo:margin-bottom="2.85pt"/>
    </style:style>
    <style:style style:parent-style-name="601" style:display-name="toc 7" style:family="paragraph" style:name="185">
      <style:paragraph-properties fo:margin-left="3.001cm" fo:margin-right="0cm" fo:text-indent="0cm" fo:margin-bottom="2.85pt"/>
    </style:style>
    <style:style style:parent-style-name="601" style:display-name="toc 8" style:family="paragraph" style:name="186">
      <style:paragraph-properties fo:margin-left="3.5cm" fo:margin-right="0cm" fo:text-indent="0cm" fo:margin-bottom="2.85pt"/>
    </style:style>
    <style:style style:parent-style-name="601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601" style:display-name="table of figures" style:family="paragraph" style:name="189">
      <style:paragraph-properties fo:margin-bottom="0pt"/>
    </style:style>
    <style:style style:class="default" style:display-name="Normal" style:family="paragraph" style:name="601">
      <style:text-properties fo:color="#000000" fo:font-family="Times New Roman" style:font-family-asian="SimSun" style:font-family-complex="Mangal" fo:font-size="12pt" fo:language="ru" fo:country="RU"/>
      <style:paragraph-properties/>
    </style:style>
    <style:style style:display-name="Numbering Symbols" style:family="text" style:name="602"/>
    <style:style style:parent-style-name="601" style:display-name="Heading" style:family="paragraph" style:name="603">
      <style:text-properties fo:font-family="Arial" style:font-family-asian="Microsoft YaHei" style:font-family-complex="Mangal" fo:font-size="14pt"/>
      <style:paragraph-properties fo:margin-top="12pt" fo:margin-bottom="6pt"/>
    </style:style>
    <style:style style:parent-style-name="601" style:display-name="Body Text" style:family="paragraph" style:name="604">
      <style:paragraph-properties fo:margin-top="0pt" fo:margin-bottom="6pt"/>
    </style:style>
    <style:style style:parent-style-name="604" style:display-name="List" style:family="paragraph" style:name="605">
      <style:text-properties style:font-family-complex="Mangal"/>
    </style:style>
    <style:style style:parent-style-name="601" style:display-name="Caption" style:family="paragraph" style:name="606">
      <style:text-properties style:font-family-complex="Mangal" fo:font-size="12pt" fo:font-style="italic"/>
      <style:paragraph-properties fo:margin-top="6pt" fo:margin-bottom="6pt"/>
    </style:style>
    <style:style style:parent-style-name="601" style:display-name="Index" style:family="paragraph" style:name="607">
      <style:text-properties style:font-family-complex="Mangal"/>
      <style:paragraph-properties/>
    </style:style>
    <style:style style:parent-style-name="601" style:display-name="Table Contents" style:family="paragraph" style:name="608">
      <style:paragraph-properties/>
    </style:style>
    <style:style style:parent-style-name="608" style:display-name="Table Heading" style:family="paragraph" style:name="609">
      <style:text-properties fo:font-weight="bold"/>
      <style:paragraph-properties fo:text-align="center"/>
    </style:style>
    <style:style style:class="default" style:display-name="Default Paragraph Font" style:family="text" style:name="4799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1.462cm" fo:margin-right="1.446cm" fo:margin-top="0.7568cm" fo:margin-bottom="0.3687cm"/>
    </style:page-layout>
    <style:page-layout style:name="Mpm2">
      <style:page-layout-properties fo:page-width="21cm" fo:page-height="29.7cm" style:print-orientation="portrait" fo:margin-left="1.462cm" fo:margin-right="1.446cm" fo:margin-top="0.7568cm" fo:margin-bottom="0.368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0.1.62</meta:generator>
    <meta:initial-creator/>
    <meta:creation-date/>
    <meta:editing-cycles/>
    <meta:editing-duration/>
    <dc:date/>
    <dc:creator/>
    <meta:document-statistic/>
  </office:meta>
</office:document-meta>
</file>