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5">
      <style:text-properties fo:color="#000000" fo:font-family="Times New Roman" style:font-family-asian="Times New Roman" style:font-family-complex="Times New Roman" fo:font-size="10.5pt"/>
    </style:style>
    <style:style style:family="text" style:name="T26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27">
      <style:text-properties fo:font-family="WenQuanYi Zen Hei Mono" style:font-family-asian="WenQuanYi Zen Hei Mono" style:font-family-complex="WenQuanYi Zen Hei Mono"/>
    </style:style>
    <style:style style:family="paragraph" style:name="P40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8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29">
      <style:text-properties fo:font-family="WenQuanYi Zen Hei Mono" style:font-family-asian="WenQuanYi Zen Hei Mono" style:font-family-complex="WenQuanYi Zen Hei Mono"/>
    </style:style>
    <style:style style:family="paragraph" style:name="P41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30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1">
      <style:text-properties fo:font-family="WenQuanYi Zen Hei Mono" style:font-family-asian="WenQuanYi Zen Hei Mono" style:font-family-complex="WenQuanYi Zen Hei Mono"/>
    </style:style>
    <style:style style:family="paragraph" style:name="P42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32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3">
      <style:text-properties fo:font-family="WenQuanYi Zen Hei Mono" style:font-family-asian="WenQuanYi Zen Hei Mono" style:font-family-complex="WenQuanYi Zen Hei Mono"/>
    </style:style>
    <style:style style:family="paragraph" style:name="P43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34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5">
      <style:text-properties fo:font-family="WenQuanYi Zen Hei Mono" style:font-family-asian="WenQuanYi Zen Hei Mono" style:font-family-complex="WenQuanYi Zen Hei Mono"/>
    </style:style>
    <style:style style:family="paragraph" style:name="P4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6">
      <style:text-properties fo:color="#000000" fo:font-family="WenQuanYi Zen Hei Mono" style:font-family-asian="WenQuanYi Zen Hei Mono" style:font-family-complex="WenQuanYi Zen Hei Mono" fo:font-size="18pt" fo:font-weight="bold"/>
    </style:style>
    <style:style style:family="text" style:name="T37">
      <style:text-properties fo:font-family="WenQuanYi Zen Hei Mono" style:font-family-asian="WenQuanYi Zen Hei Mono" style:font-family-complex="WenQuanYi Zen Hei Mono"/>
    </style:style>
    <style:style style:family="paragraph" style:name="P4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8">
      <style:text-properties fo:color="#000000" fo:font-family="WenQuanYi Zen Hei Mono" style:font-family-asian="WenQuanYi Zen Hei Mono" style:font-family-complex="WenQuanYi Zen Hei Mono" fo:font-size="18pt" fo:font-weight="bold"/>
    </style:style>
    <style:style style:family="text" style:name="T39">
      <style:text-properties fo:color="#000000" fo:font-family="WenQuanYi Zen Hei Mono" style:font-family-asian="WenQuanYi Zen Hei Mono" style:font-family-complex="WenQuanYi Zen Hei Mono" fo:font-size="18pt" fo:font-weight="bold"/>
    </style:style>
    <style:style style:family="text" style:name="T40">
      <style:text-properties fo:font-family="WenQuanYi Zen Hei Mono" style:font-family-asian="WenQuanYi Zen Hei Mono" style:font-family-complex="WenQuanYi Zen Hei Mono"/>
    </style:style>
    <style:style style:family="table" style:name="ta1">
      <style:paragraph-properties fo:line-height="100%" fo:margin-bottom="0pt"/>
      <style:table-properties style:width="16cm" fo:margin-left="0cm" table:align="left" style:use-optimal-column-width="true"/>
    </style:style>
    <style:style style:family="table-column" style:name="co1">
      <style:table-column-properties style:column-width="1.201cm" style:use-optimal-column-width="true"/>
    </style:style>
    <style:style style:family="table-column" style:name="co2">
      <style:table-column-properties style:column-width="12.34cm" style:use-optimal-column-width="true"/>
    </style:style>
    <style:style style:family="table-column" style:name="co3">
      <style:table-column-properties style:column-width="2.463cm" style:use-optimal-column-width="true"/>
    </style:style>
    <style:style style:family="table-row" style:name="ro1">
      <style:table-row-properties style:min-row-height="0.5045cm"/>
    </style:style>
    <style:style style:family="table-cell" style:name="ce2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42">
      <style:text-properties fo:font-family="WenQuanYi Zen Hei Mono" style:font-family-asian="WenQuanYi Zen Hei Mono" style:font-family-complex="WenQuanYi Zen Hei Mono"/>
    </style:style>
    <style:style style:family="table-cell" style:name="ce3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WenQuanYi Zen Hei Mono" style:font-family-asian="WenQuanYi Zen Hei Mono" style:font-family-complex="WenQuanYi Zen Hei Mono" fo:font-size="14pt" fo:letter-spacing="0.25pt"/>
    </style:style>
    <style:style style:family="text" style:name="T44">
      <style:text-properties fo:font-family="WenQuanYi Zen Hei Mono" style:font-family-asian="WenQuanYi Zen Hei Mono" style:font-family-complex="WenQuanYi Zen Hei Mono"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4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5">
      <style:text-properties fo:color="#000000" fo:font-family="WenQuanYi Zen Hei Mono" style:font-family-asian="WenQuanYi Zen Hei Mono" style:font-family-complex="WenQuanYi Zen Hei Mono" fo:font-size="14pt" fo:letter-spacing="0.25pt"/>
    </style:style>
    <style:style style:family="text" style:name="T46">
      <style:text-properties fo:font-family="WenQuanYi Zen Hei Mono" style:font-family-asian="WenQuanYi Zen Hei Mono" style:font-family-complex="WenQuanYi Zen Hei Mono"/>
    </style:style>
    <style:style style:family="table-row" style:name="ro2">
      <style:table-row-properties/>
    </style:style>
    <style:style style:family="table-cell" style:name="ce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48">
      <style:text-properties fo:font-family="WenQuanYi Zen Hei Mono" style:font-family-asian="WenQuanYi Zen Hei Mono" style:font-family-complex="WenQuanYi Zen Hei Mono"/>
    </style:style>
    <style:style style:family="table-cell" style:name="ce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0">
      <style:text-properties/>
      <style:paragraph-properties fo:margin-left="0cm" fo:margin-right="0cm" fo:text-indent="0cm" fo:margin-top="0pt" fo:margin-bottom="0pt" fo:border="none"/>
    </style:style>
    <style:style style:family="text" style:name="T4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0">
      <style:text-properties fo:font-family="WenQuanYi Zen Hei Mono" style:font-family-asian="WenQuanYi Zen Hei Mono" style:font-family-complex="WenQuanYi Zen Hei Mono"/>
    </style:style>
    <style:style style:family="table-cell" style:name="ce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1">
      <style:text-properties/>
      <style:paragraph-properties fo:margin-left="0cm" fo:margin-right="0cm" fo:text-indent="0cm" fo:margin-top="0pt" fo:margin-bottom="0pt" fo:border="none"/>
    </style:style>
    <style:style style:family="text" style:name="T5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2">
      <style:text-properties fo:font-family="WenQuanYi Zen Hei Mono" style:font-family-asian="WenQuanYi Zen Hei Mono" style:font-family-complex="WenQuanYi Zen Hei Mono"/>
    </style:style>
    <style:style style:family="table-row" style:name="ro3">
      <style:table-row-properties/>
    </style:style>
    <style:style style:family="table-cell" style:name="ce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54">
      <style:text-properties fo:font-family="WenQuanYi Zen Hei Mono" style:font-family-asian="WenQuanYi Zen Hei Mono" style:font-family-complex="WenQuanYi Zen Hei Mono"/>
    </style:style>
    <style:style style:family="table-cell" style:name="ce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3">
      <style:text-properties/>
      <style:paragraph-properties fo:margin-left="0cm" fo:margin-right="0cm" fo:text-indent="0cm" fo:margin-top="0pt" fo:margin-bottom="0pt" fo:border="none"/>
    </style:style>
    <style:style style:family="text" style:name="T5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6">
      <style:text-properties fo:font-family="WenQuanYi Zen Hei Mono" style:font-family-asian="WenQuanYi Zen Hei Mono" style:font-family-complex="WenQuanYi Zen Hei Mono"/>
    </style:style>
    <style:style style:family="table-cell" style:name="ce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4">
      <style:text-properties/>
      <style:paragraph-properties fo:margin-left="0cm" fo:margin-right="0cm" fo:text-indent="0cm" fo:margin-top="0pt" fo:margin-bottom="0pt" fo:border="none"/>
    </style:style>
    <style:style style:family="text" style:name="T5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8">
      <style:text-properties fo:font-family="WenQuanYi Zen Hei Mono" style:font-family-asian="WenQuanYi Zen Hei Mono" style:font-family-complex="WenQuanYi Zen Hei Mono"/>
    </style:style>
    <style:style style:family="table-row" style:name="ro4">
      <style:table-row-properties/>
    </style:style>
    <style:style style:family="table-cell" style:name="ce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60">
      <style:text-properties fo:font-family="WenQuanYi Zen Hei Mono" style:font-family-asian="WenQuanYi Zen Hei Mono" style:font-family-complex="WenQuanYi Zen Hei Mono"/>
    </style:style>
    <style:style style:family="table-cell" style:name="ce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6">
      <style:text-properties/>
      <style:paragraph-properties fo:margin-left="0cm" fo:margin-right="0cm" fo:text-indent="0cm" fo:margin-top="0pt" fo:margin-bottom="0pt" fo:border="none"/>
    </style:style>
    <style:style style:family="text" style:name="T6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62">
      <style:text-properties fo:font-family="WenQuanYi Zen Hei Mono" style:font-family-asian="WenQuanYi Zen Hei Mono" style:font-family-complex="WenQuanYi Zen Hei Mono"/>
    </style:style>
    <style:style style:family="table-cell" style:name="ce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7">
      <style:text-properties/>
      <style:paragraph-properties fo:margin-left="0cm" fo:margin-right="0cm" fo:text-indent="0cm" fo:margin-top="0pt" fo:margin-bottom="0pt" fo:border="none"/>
    </style:style>
    <style:style style:family="text" style:name="T6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64">
      <style:text-properties fo:font-family="WenQuanYi Zen Hei Mono" style:font-family-asian="WenQuanYi Zen Hei Mono" style:font-family-complex="WenQuanYi Zen Hei Mono"/>
    </style:style>
    <style:style style:family="table-row" style:name="ro5">
      <style:table-row-properties/>
    </style:style>
    <style:style style:family="table-cell" style:name="ce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66">
      <style:text-properties fo:font-family="WenQuanYi Zen Hei Mono" style:font-family-asian="WenQuanYi Zen Hei Mono" style:font-family-complex="WenQuanYi Zen Hei Mono"/>
    </style:style>
    <style:style style:family="table-cell" style:name="ce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9">
      <style:text-properties/>
      <style:paragraph-properties fo:margin-left="0cm" fo:margin-right="0cm" fo:text-indent="0cm" fo:margin-top="0pt" fo:margin-bottom="0pt" fo:border="none"/>
    </style:style>
    <style:style style:family="text" style:name="T6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68">
      <style:text-properties fo:font-family="WenQuanYi Zen Hei Mono" style:font-family-asian="WenQuanYi Zen Hei Mono" style:font-family-complex="WenQuanYi Zen Hei Mono"/>
    </style:style>
    <style:style style:family="table-cell" style:name="ce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0">
      <style:text-properties/>
      <style:paragraph-properties fo:margin-left="0cm" fo:margin-right="0cm" fo:text-indent="0cm" fo:margin-top="0pt" fo:margin-bottom="0pt" fo:border="none"/>
    </style:style>
    <style:style style:family="text" style:name="T6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70">
      <style:text-properties fo:font-family="WenQuanYi Zen Hei Mono" style:font-family-asian="WenQuanYi Zen Hei Mono" style:font-family-complex="WenQuanYi Zen Hei Mono"/>
    </style:style>
    <style:style style:family="table-row" style:name="ro6">
      <style:table-row-properties/>
    </style:style>
    <style:style style:family="table-cell" style:name="ce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6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72">
      <style:text-properties fo:font-family="WenQuanYi Zen Hei Mono" style:font-family-asian="WenQuanYi Zen Hei Mono" style:font-family-complex="WenQuanYi Zen Hei Mono"/>
    </style:style>
    <style:style style:family="table-cell" style:name="ce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62">
      <style:text-properties/>
      <style:paragraph-properties fo:margin-left="0cm" fo:margin-right="0cm" fo:text-indent="0cm" fo:margin-top="0pt" fo:margin-bottom="0pt" fo:border="none"/>
    </style:style>
    <style:style style:family="text" style:name="T7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74">
      <style:text-properties fo:font-family="WenQuanYi Zen Hei Mono" style:font-family-asian="WenQuanYi Zen Hei Mono" style:font-family-complex="WenQuanYi Zen Hei Mono"/>
    </style:style>
    <style:style style:family="table-cell" style:name="ce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3">
      <style:text-properties/>
      <style:paragraph-properties fo:margin-left="0cm" fo:margin-right="0cm" fo:text-indent="0cm" fo:margin-top="0pt" fo:margin-bottom="0pt" fo:border="none"/>
    </style:style>
    <style:style style:family="text" style:name="T7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76">
      <style:text-properties fo:font-family="WenQuanYi Zen Hei Mono" style:font-family-asian="WenQuanYi Zen Hei Mono" style:font-family-complex="WenQuanYi Zen Hei Mono"/>
    </style:style>
    <style:style style:family="table-row" style:name="ro7">
      <style:table-row-properties/>
    </style:style>
    <style:style style:family="table-cell" style:name="ce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6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78">
      <style:text-properties fo:font-family="WenQuanYi Zen Hei Mono" style:font-family-asian="WenQuanYi Zen Hei Mono" style:font-family-complex="WenQuanYi Zen Hei Mono"/>
    </style:style>
    <style:style style:family="table-cell" style:name="ce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65">
      <style:text-properties/>
      <style:paragraph-properties fo:margin-left="0cm" fo:margin-right="0cm" fo:text-indent="0cm" fo:margin-top="0pt" fo:margin-bottom="0pt" fo:border="none"/>
    </style:style>
    <style:style style:family="text" style:name="T7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80">
      <style:text-properties fo:font-family="WenQuanYi Zen Hei Mono" style:font-family-asian="WenQuanYi Zen Hei Mono" style:font-family-complex="WenQuanYi Zen Hei Mono"/>
    </style:style>
    <style:style style:family="table-cell" style:name="ce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6">
      <style:text-properties/>
      <style:paragraph-properties fo:margin-left="0cm" fo:margin-right="0cm" fo:text-indent="0cm" fo:margin-top="0pt" fo:margin-bottom="0pt" fo:border="none"/>
    </style:style>
    <style:style style:family="text" style:name="T8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82">
      <style:text-properties fo:font-family="WenQuanYi Zen Hei Mono" style:font-family-asian="WenQuanYi Zen Hei Mono" style:font-family-complex="WenQuanYi Zen Hei Mono"/>
    </style:style>
    <style:style style:family="table-row" style:name="ro8">
      <style:table-row-properties/>
    </style:style>
    <style:style style:family="table-cell" style:name="ce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6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84">
      <style:text-properties fo:font-family="WenQuanYi Zen Hei Mono" style:font-family-asian="WenQuanYi Zen Hei Mono" style:font-family-complex="WenQuanYi Zen Hei Mono"/>
    </style:style>
    <style:style style:family="table-cell" style:name="ce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68">
      <style:text-properties/>
      <style:paragraph-properties fo:margin-left="0cm" fo:margin-right="0cm" fo:text-indent="0cm" fo:margin-top="0pt" fo:margin-bottom="0pt" fo:border="none"/>
    </style:style>
    <style:style style:family="text" style:name="T8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86">
      <style:text-properties fo:font-family="WenQuanYi Zen Hei Mono" style:font-family-asian="WenQuanYi Zen Hei Mono" style:font-family-complex="WenQuanYi Zen Hei Mono"/>
    </style:style>
    <style:style style:family="table-cell" style:name="ce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9">
      <style:text-properties/>
      <style:paragraph-properties fo:margin-left="0cm" fo:margin-right="0cm" fo:text-indent="0cm" fo:margin-top="0pt" fo:margin-bottom="0pt" fo:border="none"/>
    </style:style>
    <style:style style:family="text" style:name="T8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88">
      <style:text-properties fo:font-family="WenQuanYi Zen Hei Mono" style:font-family-asian="WenQuanYi Zen Hei Mono" style:font-family-complex="WenQuanYi Zen Hei Mono"/>
    </style:style>
    <style:style style:family="table-row" style:name="ro9">
      <style:table-row-properties/>
    </style:style>
    <style:style style:family="table-cell" style:name="ce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90">
      <style:text-properties fo:font-family="WenQuanYi Zen Hei Mono" style:font-family-asian="WenQuanYi Zen Hei Mono" style:font-family-complex="WenQuanYi Zen Hei Mono"/>
    </style:style>
    <style:style style:family="table-cell" style:name="ce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71">
      <style:text-properties/>
      <style:paragraph-properties fo:margin-left="0cm" fo:margin-right="0cm" fo:text-indent="0cm" fo:margin-top="0pt" fo:margin-bottom="0pt" fo:border="none"/>
    </style:style>
    <style:style style:family="text" style:name="T9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92">
      <style:text-properties fo:font-family="WenQuanYi Zen Hei Mono" style:font-family-asian="WenQuanYi Zen Hei Mono" style:font-family-complex="WenQuanYi Zen Hei Mono"/>
    </style:style>
    <style:style style:family="table-cell" style:name="ce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72">
      <style:text-properties/>
      <style:paragraph-properties fo:margin-left="0cm" fo:margin-right="0cm" fo:text-indent="0cm" fo:margin-top="0pt" fo:margin-bottom="0pt" fo:border="none"/>
    </style:style>
    <style:style style:family="text" style:name="T9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94">
      <style:text-properties fo:font-family="WenQuanYi Zen Hei Mono" style:font-family-asian="WenQuanYi Zen Hei Mono" style:font-family-complex="WenQuanYi Zen Hei Mono"/>
    </style:style>
    <style:style style:family="table-row" style:name="ro10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96">
      <style:text-properties fo:font-family="WenQuanYi Zen Hei Mono" style:font-family-asian="WenQuanYi Zen Hei Mono" style:font-family-complex="WenQuanYi Zen Hei Mono"/>
    </style:style>
    <style:style style:family="table-cell" style:name="ce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74">
      <style:text-properties/>
      <style:paragraph-properties fo:margin-left="0cm" fo:margin-right="0cm" fo:text-indent="0cm" fo:margin-top="0pt" fo:margin-bottom="0pt" fo:border="none"/>
    </style:style>
    <style:style style:family="text" style:name="T9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98">
      <style:text-properties fo:font-family="WenQuanYi Zen Hei Mono" style:font-family-asian="WenQuanYi Zen Hei Mono" style:font-family-complex="WenQuanYi Zen Hei Mono"/>
    </style:style>
    <style:style style:family="table-cell" style:name="ce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75">
      <style:text-properties/>
      <style:paragraph-properties fo:margin-left="0cm" fo:margin-right="0cm" fo:text-indent="0cm" fo:margin-top="0pt" fo:margin-bottom="0pt" fo:border="none"/>
    </style:style>
    <style:style style:family="text" style:name="T9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00">
      <style:text-properties fo:font-family="WenQuanYi Zen Hei Mono" style:font-family-asian="WenQuanYi Zen Hei Mono" style:font-family-complex="WenQuanYi Zen Hei Mono"/>
    </style:style>
    <style:style style:family="table-row" style:name="ro11">
      <style:table-row-properties/>
    </style:style>
    <style:style style:family="table-cell" style:name="ce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02">
      <style:text-properties fo:font-family="WenQuanYi Zen Hei Mono" style:font-family-asian="WenQuanYi Zen Hei Mono" style:font-family-complex="WenQuanYi Zen Hei Mono"/>
    </style:style>
    <style:style style:family="table-cell" style:name="ce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77">
      <style:text-properties/>
      <style:paragraph-properties fo:margin-left="0cm" fo:margin-right="0cm" fo:text-indent="0cm" fo:margin-top="0pt" fo:margin-bottom="0pt" fo:border="none"/>
    </style:style>
    <style:style style:family="text" style:name="T10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04">
      <style:text-properties fo:font-family="WenQuanYi Zen Hei Mono" style:font-family-asian="WenQuanYi Zen Hei Mono" style:font-family-complex="WenQuanYi Zen Hei Mono"/>
    </style:style>
    <style:style style:family="table-cell" style:name="ce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78">
      <style:text-properties/>
      <style:paragraph-properties fo:margin-left="0cm" fo:margin-right="0cm" fo:text-indent="0cm" fo:margin-top="0pt" fo:margin-bottom="0pt" fo:border="none"/>
    </style:style>
    <style:style style:family="text" style:name="T10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06">
      <style:text-properties fo:font-family="WenQuanYi Zen Hei Mono" style:font-family-asian="WenQuanYi Zen Hei Mono" style:font-family-complex="WenQuanYi Zen Hei Mono"/>
    </style:style>
    <style:style style:family="table-row" style:name="ro12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08">
      <style:text-properties fo:font-family="WenQuanYi Zen Hei Mono" style:font-family-asian="WenQuanYi Zen Hei Mono" style:font-family-complex="WenQuanYi Zen Hei Mono"/>
    </style:style>
    <style:style style:family="table-cell" style:name="ce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0">
      <style:text-properties/>
      <style:paragraph-properties fo:margin-left="0cm" fo:margin-right="0cm" fo:text-indent="0cm" fo:margin-top="0pt" fo:margin-bottom="0pt" fo:border="none"/>
    </style:style>
    <style:style style:family="text" style:name="T10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10">
      <style:text-properties fo:font-family="WenQuanYi Zen Hei Mono" style:font-family-asian="WenQuanYi Zen Hei Mono" style:font-family-complex="WenQuanYi Zen Hei Mono"/>
    </style:style>
    <style:style style:family="table-cell" style:name="ce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81">
      <style:text-properties/>
      <style:paragraph-properties fo:margin-left="0cm" fo:margin-right="0cm" fo:text-indent="0cm" fo:margin-top="0pt" fo:margin-bottom="0pt" fo:border="none"/>
    </style:style>
    <style:style style:family="text" style:name="T11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12">
      <style:text-properties fo:font-family="WenQuanYi Zen Hei Mono" style:font-family-asian="WenQuanYi Zen Hei Mono" style:font-family-complex="WenQuanYi Zen Hei Mono"/>
    </style:style>
    <style:style style:family="table-row" style:name="ro13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8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14">
      <style:text-properties fo:font-family="WenQuanYi Zen Hei Mono" style:font-family-asian="WenQuanYi Zen Hei Mono" style:font-family-complex="WenQuanYi Zen Hei Mono"/>
    </style:style>
    <style:style style:family="table-cell" style:name="ce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3">
      <style:text-properties/>
      <style:paragraph-properties fo:margin-left="0cm" fo:margin-right="0cm" fo:text-indent="0cm" fo:margin-top="0pt" fo:margin-bottom="0pt" fo:border="none"/>
    </style:style>
    <style:style style:family="text" style:name="T11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16">
      <style:text-properties fo:font-family="WenQuanYi Zen Hei Mono" style:font-family-asian="WenQuanYi Zen Hei Mono" style:font-family-complex="WenQuanYi Zen Hei Mono"/>
    </style:style>
    <style:style style:family="table-cell" style:name="ce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84">
      <style:text-properties/>
      <style:paragraph-properties fo:margin-left="0cm" fo:margin-right="0cm" fo:text-indent="0cm" fo:margin-top="0pt" fo:margin-bottom="0pt" fo:border="none"/>
    </style:style>
    <style:style style:family="text" style:name="T11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18">
      <style:text-properties fo:font-family="WenQuanYi Zen Hei Mono" style:font-family-asian="WenQuanYi Zen Hei Mono" style:font-family-complex="WenQuanYi Zen Hei Mono"/>
    </style:style>
    <style:style style:family="table-row" style:name="ro14">
      <style:table-row-properties/>
    </style:style>
    <style:style style:family="table-cell" style:name="ce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8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20">
      <style:text-properties fo:font-family="WenQuanYi Zen Hei Mono" style:font-family-asian="WenQuanYi Zen Hei Mono" style:font-family-complex="WenQuanYi Zen Hei Mono"/>
    </style:style>
    <style:style style:family="table-cell" style:name="ce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6">
      <style:text-properties/>
      <style:paragraph-properties fo:margin-left="0cm" fo:margin-right="0cm" fo:text-indent="0cm" fo:margin-top="0pt" fo:margin-bottom="0pt" fo:border="none"/>
    </style:style>
    <style:style style:family="text" style:name="T12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22">
      <style:text-properties fo:font-family="WenQuanYi Zen Hei Mono" style:font-family-asian="WenQuanYi Zen Hei Mono" style:font-family-complex="WenQuanYi Zen Hei Mono"/>
    </style:style>
    <style:style style:family="table-cell" style:name="ce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87">
      <style:text-properties/>
      <style:paragraph-properties fo:margin-left="0cm" fo:margin-right="0cm" fo:text-indent="0cm" fo:margin-top="0pt" fo:margin-bottom="0pt" fo:border="none"/>
    </style:style>
    <style:style style:family="text" style:name="T12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24">
      <style:text-properties fo:font-family="WenQuanYi Zen Hei Mono" style:font-family-asian="WenQuanYi Zen Hei Mono" style:font-family-complex="WenQuanYi Zen Hei Mono"/>
    </style:style>
    <style:style style:family="table-row" style:name="ro15">
      <style:table-row-properties/>
    </style:style>
    <style:style style:family="table-cell" style:name="ce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8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26">
      <style:text-properties fo:font-family="WenQuanYi Zen Hei Mono" style:font-family-asian="WenQuanYi Zen Hei Mono" style:font-family-complex="WenQuanYi Zen Hei Mono"/>
    </style:style>
    <style:style style:family="table-cell" style:name="ce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9">
      <style:text-properties/>
      <style:paragraph-properties fo:margin-left="0cm" fo:margin-right="0cm" fo:text-indent="0cm" fo:margin-top="0pt" fo:margin-bottom="0pt" fo:border="none"/>
    </style:style>
    <style:style style:family="text" style:name="T12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28">
      <style:text-properties fo:font-family="WenQuanYi Zen Hei Mono" style:font-family-asian="WenQuanYi Zen Hei Mono" style:font-family-complex="WenQuanYi Zen Hei Mono"/>
    </style:style>
    <style:style style:family="table-cell" style:name="ce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0">
      <style:text-properties/>
      <style:paragraph-properties fo:margin-left="0cm" fo:margin-right="0cm" fo:text-indent="0cm" fo:margin-top="0pt" fo:margin-bottom="0pt" fo:border="none"/>
    </style:style>
    <style:style style:family="text" style:name="T12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30">
      <style:text-properties fo:font-family="WenQuanYi Zen Hei Mono" style:font-family-asian="WenQuanYi Zen Hei Mono" style:font-family-complex="WenQuanYi Zen Hei Mono"/>
    </style:style>
    <style:style style:family="table-row" style:name="ro16">
      <style:table-row-properties/>
    </style:style>
    <style:style style:family="table-cell" style:name="ce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9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32">
      <style:text-properties fo:font-family="WenQuanYi Zen Hei Mono" style:font-family-asian="WenQuanYi Zen Hei Mono" style:font-family-complex="WenQuanYi Zen Hei Mono"/>
    </style:style>
    <style:style style:family="table-cell" style:name="ce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92">
      <style:text-properties/>
      <style:paragraph-properties fo:margin-left="0cm" fo:margin-right="0cm" fo:text-indent="0cm" fo:margin-top="0pt" fo:margin-bottom="0pt" fo:border="none"/>
    </style:style>
    <style:style style:family="text" style:name="T13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34">
      <style:text-properties fo:font-family="WenQuanYi Zen Hei Mono" style:font-family-asian="WenQuanYi Zen Hei Mono" style:font-family-complex="WenQuanYi Zen Hei Mono"/>
    </style:style>
    <style:style style:family="table-cell" style:name="ce4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3">
      <style:text-properties/>
      <style:paragraph-properties fo:margin-left="0cm" fo:margin-right="0cm" fo:text-indent="0cm" fo:margin-top="0pt" fo:margin-bottom="0pt" fo:border="none"/>
    </style:style>
    <style:style style:family="text" style:name="T13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36">
      <style:text-properties fo:font-family="WenQuanYi Zen Hei Mono" style:font-family-asian="WenQuanYi Zen Hei Mono" style:font-family-complex="WenQuanYi Zen Hei Mono"/>
    </style:style>
    <style:style style:family="table-row" style:name="ro17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9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38">
      <style:text-properties fo:font-family="WenQuanYi Zen Hei Mono" style:font-family-asian="WenQuanYi Zen Hei Mono" style:font-family-complex="WenQuanYi Zen Hei Mono"/>
    </style:style>
    <style:style style:family="table-cell" style:name="ce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95">
      <style:text-properties/>
      <style:paragraph-properties fo:margin-left="0cm" fo:margin-right="0cm" fo:text-indent="0cm" fo:margin-top="0pt" fo:margin-bottom="0pt" fo:border="none"/>
    </style:style>
    <style:style style:family="text" style:name="T13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40">
      <style:text-properties fo:font-family="WenQuanYi Zen Hei Mono" style:font-family-asian="WenQuanYi Zen Hei Mono" style:font-family-complex="WenQuanYi Zen Hei Mono"/>
    </style:style>
    <style:style style:family="table-cell" style:name="ce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6">
      <style:text-properties/>
      <style:paragraph-properties fo:margin-left="0cm" fo:margin-right="0cm" fo:text-indent="0cm" fo:margin-top="0pt" fo:margin-bottom="0pt" fo:border="none"/>
    </style:style>
    <style:style style:family="text" style:name="T14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42">
      <style:text-properties fo:font-family="WenQuanYi Zen Hei Mono" style:font-family-asian="WenQuanYi Zen Hei Mono" style:font-family-complex="WenQuanYi Zen Hei Mono"/>
    </style:style>
    <style:style style:family="table-row" style:name="ro18">
      <style:table-row-properties/>
    </style:style>
    <style:style style:family="table-cell" style:name="ce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9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44">
      <style:text-properties fo:font-family="WenQuanYi Zen Hei Mono" style:font-family-asian="WenQuanYi Zen Hei Mono" style:font-family-complex="WenQuanYi Zen Hei Mono"/>
    </style:style>
    <style:style style:family="table-cell" style:name="ce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98">
      <style:text-properties/>
      <style:paragraph-properties fo:margin-left="0cm" fo:margin-right="0cm" fo:text-indent="0cm" fo:margin-top="0pt" fo:margin-bottom="0pt" fo:border="none"/>
    </style:style>
    <style:style style:family="text" style:name="T14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46">
      <style:text-properties fo:font-family="WenQuanYi Zen Hei Mono" style:font-family-asian="WenQuanYi Zen Hei Mono" style:font-family-complex="WenQuanYi Zen Hei Mono"/>
    </style:style>
    <style:style style:family="table-cell" style:name="ce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9">
      <style:text-properties/>
      <style:paragraph-properties fo:margin-left="0cm" fo:margin-right="0cm" fo:text-indent="0cm" fo:margin-top="0pt" fo:margin-bottom="0pt" fo:border="none"/>
    </style:style>
    <style:style style:family="text" style:name="T14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48">
      <style:text-properties fo:font-family="WenQuanYi Zen Hei Mono" style:font-family-asian="WenQuanYi Zen Hei Mono" style:font-family-complex="WenQuanYi Zen Hei Mono"/>
    </style:style>
    <style:style style:family="table-row" style:name="ro19">
      <style:table-row-properties/>
    </style:style>
    <style:style style:family="table-cell" style:name="ce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0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50">
      <style:text-properties fo:font-family="WenQuanYi Zen Hei Mono" style:font-family-asian="WenQuanYi Zen Hei Mono" style:font-family-complex="WenQuanYi Zen Hei Mono"/>
    </style:style>
    <style:style style:family="table-cell" style:name="ce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01">
      <style:text-properties/>
      <style:paragraph-properties fo:margin-left="0cm" fo:margin-right="0cm" fo:text-indent="0cm" fo:margin-top="0pt" fo:margin-bottom="0pt" fo:border="none"/>
    </style:style>
    <style:style style:family="text" style:name="T15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52">
      <style:text-properties fo:font-family="WenQuanYi Zen Hei Mono" style:font-family-asian="WenQuanYi Zen Hei Mono" style:font-family-complex="WenQuanYi Zen Hei Mono"/>
    </style:style>
    <style:style style:family="table-cell" style:name="ce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02">
      <style:text-properties/>
      <style:paragraph-properties fo:margin-left="0cm" fo:margin-right="0cm" fo:text-indent="0cm" fo:margin-top="0pt" fo:margin-bottom="0pt" fo:border="none"/>
    </style:style>
    <style:style style:family="text" style:name="T15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54">
      <style:text-properties fo:font-family="WenQuanYi Zen Hei Mono" style:font-family-asian="WenQuanYi Zen Hei Mono" style:font-family-complex="WenQuanYi Zen Hei Mono"/>
    </style:style>
    <style:style style:family="table-row" style:name="ro20">
      <style:table-row-properties/>
    </style:style>
    <style:style style:family="table-cell" style:name="ce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0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56">
      <style:text-properties fo:font-family="WenQuanYi Zen Hei Mono" style:font-family-asian="WenQuanYi Zen Hei Mono" style:font-family-complex="WenQuanYi Zen Hei Mono"/>
    </style:style>
    <style:style style:family="table-cell" style:name="ce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04">
      <style:text-properties/>
      <style:paragraph-properties fo:margin-left="0cm" fo:margin-right="0cm" fo:text-indent="0cm" fo:margin-top="0pt" fo:margin-bottom="0pt" fo:border="none"/>
    </style:style>
    <style:style style:family="text" style:name="T15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58">
      <style:text-properties fo:font-family="WenQuanYi Zen Hei Mono" style:font-family-asian="WenQuanYi Zen Hei Mono" style:font-family-complex="WenQuanYi Zen Hei Mono"/>
    </style:style>
    <style:style style:family="table-cell" style:name="ce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05">
      <style:text-properties/>
      <style:paragraph-properties fo:margin-left="0cm" fo:margin-right="0cm" fo:text-indent="0cm" fo:margin-top="0pt" fo:margin-bottom="0pt" fo:border="none"/>
    </style:style>
    <style:style style:family="text" style:name="T15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60">
      <style:text-properties fo:font-family="WenQuanYi Zen Hei Mono" style:font-family-asian="WenQuanYi Zen Hei Mono" style:font-family-complex="WenQuanYi Zen Hei Mono"/>
    </style:style>
    <style:style style:family="table-row" style:name="ro21">
      <style:table-row-properties/>
    </style:style>
    <style:style style:family="table-cell" style:name="ce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0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6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62">
      <style:text-properties fo:font-family="WenQuanYi Zen Hei Mono" style:font-family-asian="WenQuanYi Zen Hei Mono" style:font-family-complex="WenQuanYi Zen Hei Mono"/>
    </style:style>
    <style:style style:family="table-cell" style:name="ce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07">
      <style:text-properties/>
      <style:paragraph-properties fo:margin-left="0cm" fo:margin-right="0cm" fo:text-indent="0cm" fo:margin-top="0pt" fo:margin-bottom="0pt" fo:border="none"/>
    </style:style>
    <style:style style:family="text" style:name="T16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64">
      <style:text-properties fo:font-family="WenQuanYi Zen Hei Mono" style:font-family-asian="WenQuanYi Zen Hei Mono" style:font-family-complex="WenQuanYi Zen Hei Mono"/>
    </style:style>
    <style:style style:family="table-cell" style:name="ce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08">
      <style:text-properties/>
      <style:paragraph-properties fo:margin-left="0cm" fo:margin-right="0cm" fo:text-indent="0cm" fo:margin-top="0pt" fo:margin-bottom="0pt" fo:border="none"/>
    </style:style>
    <style:style style:family="text" style:name="T16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66">
      <style:text-properties fo:font-family="WenQuanYi Zen Hei Mono" style:font-family-asian="WenQuanYi Zen Hei Mono" style:font-family-complex="WenQuanYi Zen Hei Mono"/>
    </style:style>
    <style:style style:family="table-row" style:name="ro22">
      <style:table-row-properties/>
    </style:style>
    <style:style style:family="table-cell" style:name="ce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0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6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68">
      <style:text-properties fo:font-family="WenQuanYi Zen Hei Mono" style:font-family-asian="WenQuanYi Zen Hei Mono" style:font-family-complex="WenQuanYi Zen Hei Mono"/>
    </style:style>
    <style:style style:family="table-cell" style:name="ce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0">
      <style:text-properties/>
      <style:paragraph-properties fo:margin-left="0cm" fo:margin-right="0cm" fo:text-indent="0cm" fo:margin-top="0pt" fo:margin-bottom="0pt" fo:border="none"/>
    </style:style>
    <style:style style:family="text" style:name="T16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70">
      <style:text-properties fo:font-family="WenQuanYi Zen Hei Mono" style:font-family-asian="WenQuanYi Zen Hei Mono" style:font-family-complex="WenQuanYi Zen Hei Mono"/>
    </style:style>
    <style:style style:family="table-cell" style:name="ce6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11">
      <style:text-properties/>
      <style:paragraph-properties fo:margin-left="0cm" fo:margin-right="0cm" fo:text-indent="0cm" fo:margin-top="0pt" fo:margin-bottom="0pt" fo:border="none"/>
    </style:style>
    <style:style style:family="text" style:name="T17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72">
      <style:text-properties fo:font-family="WenQuanYi Zen Hei Mono" style:font-family-asian="WenQuanYi Zen Hei Mono" style:font-family-complex="WenQuanYi Zen Hei Mono"/>
    </style:style>
    <style:style style:family="table-row" style:name="ro23">
      <style:table-row-properties style:min-row-height="0.4004cm"/>
    </style:style>
    <style:style style:family="table-cell" style:name="ce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1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7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74">
      <style:text-properties fo:font-family="WenQuanYi Zen Hei Mono" style:font-family-asian="WenQuanYi Zen Hei Mono" style:font-family-complex="WenQuanYi Zen Hei Mono"/>
    </style:style>
    <style:style style:family="table-cell" style:name="ce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13">
      <style:text-properties/>
      <style:paragraph-properties fo:margin-left="0cm" fo:margin-right="0cm" fo:text-indent="0cm" fo:margin-top="0pt" fo:margin-bottom="0pt" fo:border="none"/>
    </style:style>
    <style:style style:family="text" style:name="T17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76">
      <style:text-properties fo:font-family="WenQuanYi Zen Hei Mono" style:font-family-asian="WenQuanYi Zen Hei Mono" style:font-family-complex="WenQuanYi Zen Hei Mono"/>
    </style:style>
    <style:style style:family="table-cell" style:name="ce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14">
      <style:text-properties/>
      <style:paragraph-properties fo:margin-left="0cm" fo:margin-right="0cm" fo:text-indent="0cm" fo:margin-top="0pt" fo:margin-bottom="0pt" fo:border="none"/>
    </style:style>
    <style:style style:family="text" style:name="T17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78">
      <style:text-properties fo:font-family="WenQuanYi Zen Hei Mono" style:font-family-asian="WenQuanYi Zen Hei Mono" style:font-family-complex="WenQuanYi Zen Hei Mono"/>
    </style:style>
    <style:style style:family="table-row" style:name="ro24">
      <style:table-row-properties/>
    </style:style>
    <style:style style:family="table-cell" style:name="ce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1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7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80">
      <style:text-properties fo:font-family="WenQuanYi Zen Hei Mono" style:font-family-asian="WenQuanYi Zen Hei Mono" style:font-family-complex="WenQuanYi Zen Hei Mono"/>
    </style:style>
    <style:style style:family="table-cell" style:name="ce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6">
      <style:text-properties/>
      <style:paragraph-properties fo:margin-left="0cm" fo:margin-right="0cm" fo:text-indent="0cm" fo:margin-top="0pt" fo:margin-bottom="0pt" fo:border="none"/>
    </style:style>
    <style:style style:family="text" style:name="T18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82">
      <style:text-properties fo:font-family="WenQuanYi Zen Hei Mono" style:font-family-asian="WenQuanYi Zen Hei Mono" style:font-family-complex="WenQuanYi Zen Hei Mono"/>
    </style:style>
    <style:style style:family="table-cell" style:name="ce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17">
      <style:text-properties/>
      <style:paragraph-properties fo:margin-left="0cm" fo:margin-right="0cm" fo:text-indent="0cm" fo:margin-top="0pt" fo:margin-bottom="0pt" fo:border="none"/>
    </style:style>
    <style:style style:family="text" style:name="T18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84">
      <style:text-properties fo:font-family="WenQuanYi Zen Hei Mono" style:font-family-asian="WenQuanYi Zen Hei Mono" style:font-family-complex="WenQuanYi Zen Hei Mono"/>
    </style:style>
    <style:style style:family="table-row" style:name="ro25">
      <style:table-row-properties/>
    </style:style>
    <style:style style:family="table-cell" style:name="ce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1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8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86">
      <style:text-properties fo:font-family="WenQuanYi Zen Hei Mono" style:font-family-asian="WenQuanYi Zen Hei Mono" style:font-family-complex="WenQuanYi Zen Hei Mono"/>
    </style:style>
    <style:style style:family="table-cell" style:name="ce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9">
      <style:text-properties/>
      <style:paragraph-properties fo:margin-left="0cm" fo:margin-right="0cm" fo:text-indent="0cm" fo:margin-top="0pt" fo:margin-bottom="0pt" fo:border="none"/>
    </style:style>
    <style:style style:family="text" style:name="T18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88">
      <style:text-properties fo:font-family="WenQuanYi Zen Hei Mono" style:font-family-asian="WenQuanYi Zen Hei Mono" style:font-family-complex="WenQuanYi Zen Hei Mono"/>
    </style:style>
    <style:style style:family="table-cell" style:name="ce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20">
      <style:text-properties/>
      <style:paragraph-properties fo:margin-left="0cm" fo:margin-right="0cm" fo:text-indent="0cm" fo:margin-top="0pt" fo:margin-bottom="0pt" fo:border="none"/>
    </style:style>
    <style:style style:family="text" style:name="T18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90">
      <style:text-properties fo:font-family="WenQuanYi Zen Hei Mono" style:font-family-asian="WenQuanYi Zen Hei Mono" style:font-family-complex="WenQuanYi Zen Hei Mono"/>
    </style:style>
    <style:style style:family="table-row" style:name="ro26">
      <style:table-row-properties/>
    </style:style>
    <style:style style:family="table-cell" style:name="ce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2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9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92">
      <style:text-properties fo:font-family="WenQuanYi Zen Hei Mono" style:font-family-asian="WenQuanYi Zen Hei Mono" style:font-family-complex="WenQuanYi Zen Hei Mono"/>
    </style:style>
    <style:style style:family="table-cell" style:name="ce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22">
      <style:text-properties/>
      <style:paragraph-properties fo:margin-left="0cm" fo:margin-right="0cm" fo:text-indent="0cm" fo:margin-top="0pt" fo:margin-bottom="0pt" fo:border="none"/>
    </style:style>
    <style:style style:family="text" style:name="T19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94">
      <style:text-properties fo:font-family="WenQuanYi Zen Hei Mono" style:font-family-asian="WenQuanYi Zen Hei Mono" style:font-family-complex="WenQuanYi Zen Hei Mono"/>
    </style:style>
    <style:style style:family="table-cell" style:name="ce7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23">
      <style:text-properties/>
      <style:paragraph-properties fo:margin-left="0cm" fo:margin-right="0cm" fo:text-indent="0cm" fo:margin-top="0pt" fo:margin-bottom="0pt" fo:border="none"/>
    </style:style>
    <style:style style:family="text" style:name="T19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196">
      <style:text-properties fo:font-family="WenQuanYi Zen Hei Mono" style:font-family-asian="WenQuanYi Zen Hei Mono" style:font-family-complex="WenQuanYi Zen Hei Mono"/>
    </style:style>
    <style:style style:family="table-row" style:name="ro27">
      <style:table-row-properties/>
    </style:style>
    <style:style style:family="table-cell" style:name="ce8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2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9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198">
      <style:text-properties fo:font-family="WenQuanYi Zen Hei Mono" style:font-family-asian="WenQuanYi Zen Hei Mono" style:font-family-complex="WenQuanYi Zen Hei Mono"/>
    </style:style>
    <style:style style:family="table-cell" style:name="ce8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25">
      <style:text-properties/>
      <style:paragraph-properties fo:margin-left="0cm" fo:margin-right="0cm" fo:text-indent="0cm" fo:margin-top="0pt" fo:margin-bottom="0pt" fo:border="none"/>
    </style:style>
    <style:style style:family="text" style:name="T19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00">
      <style:text-properties fo:font-family="WenQuanYi Zen Hei Mono" style:font-family-asian="WenQuanYi Zen Hei Mono" style:font-family-complex="WenQuanYi Zen Hei Mono"/>
    </style:style>
    <style:style style:family="table-cell" style:name="ce8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26">
      <style:text-properties/>
      <style:paragraph-properties fo:margin-left="0cm" fo:margin-right="0cm" fo:text-indent="0cm" fo:margin-top="0pt" fo:margin-bottom="0pt" fo:border="none"/>
    </style:style>
    <style:style style:family="text" style:name="T20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02">
      <style:text-properties fo:font-family="WenQuanYi Zen Hei Mono" style:font-family-asian="WenQuanYi Zen Hei Mono" style:font-family-complex="WenQuanYi Zen Hei Mono"/>
    </style:style>
    <style:style style:family="table-row" style:name="ro28">
      <style:table-row-properties/>
    </style:style>
    <style:style style:family="table-cell" style:name="ce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2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0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04">
      <style:text-properties fo:font-family="WenQuanYi Zen Hei Mono" style:font-family-asian="WenQuanYi Zen Hei Mono" style:font-family-complex="WenQuanYi Zen Hei Mono"/>
    </style:style>
    <style:style style:family="table-cell" style:name="ce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2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0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06">
      <style:text-properties fo:font-family="WenQuanYi Zen Hei Mono" style:font-family-asian="WenQuanYi Zen Hei Mono" style:font-family-complex="WenQuanYi Zen Hei Mono"/>
    </style:style>
    <style:style style:family="table-cell" style:name="ce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29">
      <style:text-properties/>
      <style:paragraph-properties fo:margin-left="0cm" fo:margin-right="0cm" fo:text-indent="0cm" fo:margin-top="0pt" fo:margin-bottom="0pt" fo:border="none"/>
    </style:style>
    <style:style style:family="text" style:name="T20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08">
      <style:text-properties fo:font-family="WenQuanYi Zen Hei Mono" style:font-family-asian="WenQuanYi Zen Hei Mono" style:font-family-complex="WenQuanYi Zen Hei Mono"/>
    </style:style>
    <style:style style:family="table-row" style:name="ro29">
      <style:table-row-properties/>
    </style:style>
    <style:style style:family="table-cell" style:name="ce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3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0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10">
      <style:text-properties fo:font-family="WenQuanYi Zen Hei Mono" style:font-family-asian="WenQuanYi Zen Hei Mono" style:font-family-complex="WenQuanYi Zen Hei Mono"/>
    </style:style>
    <style:style style:family="table-cell" style:name="ce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1">
      <style:text-properties/>
      <style:paragraph-properties fo:margin-left="0cm" fo:margin-right="0cm" fo:text-indent="0cm" fo:margin-top="0pt" fo:margin-bottom="0pt" fo:border="none"/>
    </style:style>
    <style:style style:family="text" style:name="T21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12">
      <style:text-properties fo:font-family="WenQuanYi Zen Hei Mono" style:font-family-asian="WenQuanYi Zen Hei Mono" style:font-family-complex="WenQuanYi Zen Hei Mono"/>
    </style:style>
    <style:style style:family="table-cell" style:name="ce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2">
      <style:text-properties/>
      <style:paragraph-properties fo:margin-left="0cm" fo:margin-right="0cm" fo:text-indent="0cm" fo:margin-top="0pt" fo:margin-bottom="0pt" fo:border="none"/>
    </style:style>
    <style:style style:family="text" style:name="T21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14">
      <style:text-properties fo:font-family="WenQuanYi Zen Hei Mono" style:font-family-asian="WenQuanYi Zen Hei Mono" style:font-family-complex="WenQuanYi Zen Hei Mono"/>
    </style:style>
    <style:style style:family="table-row" style:name="ro30">
      <style:table-row-properties/>
    </style:style>
    <style:style style:family="table-cell" style:name="ce8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3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1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16">
      <style:text-properties fo:font-family="WenQuanYi Zen Hei Mono" style:font-family-asian="WenQuanYi Zen Hei Mono" style:font-family-complex="WenQuanYi Zen Hei Mono"/>
    </style:style>
    <style:style style:family="table-cell" style:name="ce9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4">
      <style:text-properties/>
      <style:paragraph-properties fo:margin-left="0cm" fo:margin-right="0cm" fo:text-indent="0cm" fo:margin-top="0pt" fo:margin-bottom="0pt" fo:border="none"/>
    </style:style>
    <style:style style:family="text" style:name="T21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18">
      <style:text-properties fo:font-family="WenQuanYi Zen Hei Mono" style:font-family-asian="WenQuanYi Zen Hei Mono" style:font-family-complex="WenQuanYi Zen Hei Mono"/>
    </style:style>
    <style:style style:family="table-cell" style:name="ce9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5">
      <style:text-properties/>
      <style:paragraph-properties fo:margin-left="0cm" fo:margin-right="0cm" fo:text-indent="0cm" fo:margin-top="0pt" fo:margin-bottom="0pt" fo:border="none"/>
    </style:style>
    <style:style style:family="text" style:name="T21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20">
      <style:text-properties fo:font-family="WenQuanYi Zen Hei Mono" style:font-family-asian="WenQuanYi Zen Hei Mono" style:font-family-complex="WenQuanYi Zen Hei Mono"/>
    </style:style>
    <style:style style:family="table-row" style:name="ro31">
      <style:table-row-properties/>
    </style:style>
    <style:style style:family="table-cell" style:name="ce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3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2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22">
      <style:text-properties fo:font-family="WenQuanYi Zen Hei Mono" style:font-family-asian="WenQuanYi Zen Hei Mono" style:font-family-complex="WenQuanYi Zen Hei Mono"/>
    </style:style>
    <style:style style:family="table-cell" style:name="ce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7">
      <style:text-properties/>
      <style:paragraph-properties fo:margin-left="0cm" fo:margin-right="0cm" fo:text-indent="0cm" fo:margin-top="0pt" fo:margin-bottom="0pt" fo:border="none"/>
    </style:style>
    <style:style style:family="text" style:name="T22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24">
      <style:text-properties fo:font-family="WenQuanYi Zen Hei Mono" style:font-family-asian="WenQuanYi Zen Hei Mono" style:font-family-complex="WenQuanYi Zen Hei Mono"/>
    </style:style>
    <style:style style:family="table-cell" style:name="ce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8">
      <style:text-properties/>
      <style:paragraph-properties fo:margin-left="0cm" fo:margin-right="0cm" fo:text-indent="0cm" fo:margin-top="0pt" fo:margin-bottom="0pt" fo:border="none"/>
    </style:style>
    <style:style style:family="text" style:name="T22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26">
      <style:text-properties fo:font-family="WenQuanYi Zen Hei Mono" style:font-family-asian="WenQuanYi Zen Hei Mono" style:font-family-complex="WenQuanYi Zen Hei Mono"/>
    </style:style>
    <style:style style:family="table-row" style:name="ro32">
      <style:table-row-properties/>
    </style:style>
    <style:style style:family="table-cell" style:name="ce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3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2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28">
      <style:text-properties fo:font-family="WenQuanYi Zen Hei Mono" style:font-family-asian="WenQuanYi Zen Hei Mono" style:font-family-complex="WenQuanYi Zen Hei Mono"/>
    </style:style>
    <style:style style:family="table-cell" style:name="ce9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40">
      <style:text-properties/>
      <style:paragraph-properties fo:margin-left="0cm" fo:margin-right="0cm" fo:text-indent="0cm" fo:margin-top="0pt" fo:margin-bottom="0pt" fo:border="none"/>
    </style:style>
    <style:style style:family="text" style:name="T22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30">
      <style:text-properties fo:font-family="WenQuanYi Zen Hei Mono" style:font-family-asian="WenQuanYi Zen Hei Mono" style:font-family-complex="WenQuanYi Zen Hei Mono"/>
    </style:style>
    <style:style style:family="table-cell" style:name="ce9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41">
      <style:text-properties/>
      <style:paragraph-properties fo:margin-left="0cm" fo:margin-right="0cm" fo:text-indent="0cm" fo:margin-top="0pt" fo:margin-bottom="0pt" fo:border="none"/>
    </style:style>
    <style:style style:family="text" style:name="T23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32">
      <style:text-properties fo:font-family="WenQuanYi Zen Hei Mono" style:font-family-asian="WenQuanYi Zen Hei Mono" style:font-family-complex="WenQuanYi Zen Hei Mono"/>
    </style:style>
    <style:style style:family="table-row" style:name="ro33">
      <style:table-row-properties/>
    </style:style>
    <style:style style:family="table-cell" style:name="ce9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4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3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34">
      <style:text-properties fo:font-family="WenQuanYi Zen Hei Mono" style:font-family-asian="WenQuanYi Zen Hei Mono" style:font-family-complex="WenQuanYi Zen Hei Mono"/>
    </style:style>
    <style:style style:family="table-cell" style:name="ce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43">
      <style:text-properties/>
      <style:paragraph-properties fo:margin-left="0cm" fo:margin-right="0cm" fo:text-indent="0cm" fo:margin-top="0pt" fo:margin-bottom="0pt" fo:border="none"/>
    </style:style>
    <style:style style:family="text" style:name="T23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36">
      <style:text-properties fo:font-family="WenQuanYi Zen Hei Mono" style:font-family-asian="WenQuanYi Zen Hei Mono" style:font-family-complex="WenQuanYi Zen Hei Mono"/>
    </style:style>
    <style:style style:family="table-cell" style:name="ce1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44">
      <style:text-properties/>
      <style:paragraph-properties fo:margin-left="0cm" fo:margin-right="0cm" fo:text-indent="0cm" fo:margin-top="0pt" fo:margin-bottom="0pt" fo:border="none"/>
    </style:style>
    <style:style style:family="text" style:name="T23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38">
      <style:text-properties fo:font-family="WenQuanYi Zen Hei Mono" style:font-family-asian="WenQuanYi Zen Hei Mono" style:font-family-complex="WenQuanYi Zen Hei Mono"/>
    </style:style>
    <style:style style:family="table-row" style:name="ro34">
      <style:table-row-properties/>
    </style:style>
    <style:style style:family="table-cell" style:name="ce1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4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3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40">
      <style:text-properties fo:font-family="WenQuanYi Zen Hei Mono" style:font-family-asian="WenQuanYi Zen Hei Mono" style:font-family-complex="WenQuanYi Zen Hei Mono"/>
    </style:style>
    <style:style style:family="table-cell" style:name="ce1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46">
      <style:text-properties/>
      <style:paragraph-properties fo:margin-left="0cm" fo:margin-right="0cm" fo:text-indent="0cm" fo:margin-top="0pt" fo:margin-bottom="0pt" fo:border="none"/>
    </style:style>
    <style:style style:family="text" style:name="T24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42">
      <style:text-properties fo:font-family="WenQuanYi Zen Hei Mono" style:font-family-asian="WenQuanYi Zen Hei Mono" style:font-family-complex="WenQuanYi Zen Hei Mono"/>
    </style:style>
    <style:style style:family="table-cell" style:name="ce1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47">
      <style:text-properties/>
      <style:paragraph-properties fo:margin-left="0cm" fo:margin-right="0cm" fo:text-indent="0cm" fo:margin-top="0pt" fo:margin-bottom="0pt" fo:border="none"/>
    </style:style>
    <style:style style:family="text" style:name="T24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44">
      <style:text-properties fo:font-family="WenQuanYi Zen Hei Mono" style:font-family-asian="WenQuanYi Zen Hei Mono" style:font-family-complex="WenQuanYi Zen Hei Mono"/>
    </style:style>
    <style:style style:family="table-row" style:name="ro35">
      <style:table-row-properties/>
    </style:style>
    <style:style style:family="table-cell" style:name="ce1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4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4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46">
      <style:text-properties fo:font-family="WenQuanYi Zen Hei Mono" style:font-family-asian="WenQuanYi Zen Hei Mono" style:font-family-complex="WenQuanYi Zen Hei Mono"/>
    </style:style>
    <style:style style:family="table-cell" style:name="ce1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49">
      <style:text-properties/>
      <style:paragraph-properties fo:margin-left="0cm" fo:margin-right="0cm" fo:text-indent="0cm" fo:margin-top="0pt" fo:margin-bottom="0pt" fo:border="none"/>
    </style:style>
    <style:style style:family="text" style:name="T24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48">
      <style:text-properties fo:font-family="WenQuanYi Zen Hei Mono" style:font-family-asian="WenQuanYi Zen Hei Mono" style:font-family-complex="WenQuanYi Zen Hei Mono"/>
    </style:style>
    <style:style style:family="table-cell" style:name="ce1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50">
      <style:text-properties/>
      <style:paragraph-properties fo:margin-left="0cm" fo:margin-right="0cm" fo:text-indent="0cm" fo:margin-top="0pt" fo:margin-bottom="0pt" fo:border="none"/>
    </style:style>
    <style:style style:family="text" style:name="T24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50">
      <style:text-properties fo:font-family="WenQuanYi Zen Hei Mono" style:font-family-asian="WenQuanYi Zen Hei Mono" style:font-family-complex="WenQuanYi Zen Hei Mono"/>
    </style:style>
    <style:style style:family="table-row" style:name="ro36">
      <style:table-row-properties/>
    </style:style>
    <style:style style:family="table-cell" style:name="ce1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5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5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52">
      <style:text-properties fo:font-family="WenQuanYi Zen Hei Mono" style:font-family-asian="WenQuanYi Zen Hei Mono" style:font-family-complex="WenQuanYi Zen Hei Mono"/>
    </style:style>
    <style:style style:family="table-cell" style:name="ce1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52">
      <style:text-properties/>
      <style:paragraph-properties fo:margin-left="0cm" fo:margin-right="0cm" fo:text-indent="0cm" fo:margin-top="0pt" fo:margin-bottom="0pt" fo:border="none"/>
    </style:style>
    <style:style style:family="text" style:name="T25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54">
      <style:text-properties fo:font-family="WenQuanYi Zen Hei Mono" style:font-family-asian="WenQuanYi Zen Hei Mono" style:font-family-complex="WenQuanYi Zen Hei Mono"/>
    </style:style>
    <style:style style:family="table-cell" style:name="ce1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53">
      <style:text-properties/>
      <style:paragraph-properties fo:margin-left="0cm" fo:margin-right="0cm" fo:text-indent="0cm" fo:margin-top="0pt" fo:margin-bottom="0pt" fo:border="none"/>
    </style:style>
    <style:style style:family="text" style:name="T25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56">
      <style:text-properties fo:font-family="WenQuanYi Zen Hei Mono" style:font-family-asian="WenQuanYi Zen Hei Mono" style:font-family-complex="WenQuanYi Zen Hei Mono"/>
    </style:style>
    <style:style style:family="table-row" style:name="ro37">
      <style:table-row-properties/>
    </style:style>
    <style:style style:family="table-cell" style:name="ce1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5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5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58">
      <style:text-properties fo:font-family="WenQuanYi Zen Hei Mono" style:font-family-asian="WenQuanYi Zen Hei Mono" style:font-family-complex="WenQuanYi Zen Hei Mono"/>
    </style:style>
    <style:style style:family="table-cell" style:name="ce1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55">
      <style:text-properties/>
      <style:paragraph-properties fo:margin-left="0cm" fo:margin-right="0cm" fo:text-indent="0cm" fo:margin-top="0pt" fo:margin-bottom="0pt" fo:border="none"/>
    </style:style>
    <style:style style:family="text" style:name="T25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60">
      <style:text-properties fo:font-family="WenQuanYi Zen Hei Mono" style:font-family-asian="WenQuanYi Zen Hei Mono" style:font-family-complex="WenQuanYi Zen Hei Mono"/>
    </style:style>
    <style:style style:family="table-cell" style:name="ce1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56">
      <style:text-properties/>
      <style:paragraph-properties fo:margin-left="0cm" fo:margin-right="0cm" fo:text-indent="0cm" fo:margin-top="0pt" fo:margin-bottom="0pt" fo:border="none"/>
    </style:style>
    <style:style style:family="text" style:name="T26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62">
      <style:text-properties fo:font-family="WenQuanYi Zen Hei Mono" style:font-family-asian="WenQuanYi Zen Hei Mono" style:font-family-complex="WenQuanYi Zen Hei Mono"/>
    </style:style>
    <style:style style:family="table-row" style:name="ro38">
      <style:table-row-properties/>
    </style:style>
    <style:style style:family="table-cell" style:name="ce1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5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6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64">
      <style:text-properties fo:font-family="WenQuanYi Zen Hei Mono" style:font-family-asian="WenQuanYi Zen Hei Mono" style:font-family-complex="WenQuanYi Zen Hei Mono"/>
    </style:style>
    <style:style style:family="table-cell" style:name="ce1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58">
      <style:text-properties/>
      <style:paragraph-properties fo:margin-left="0cm" fo:margin-right="0cm" fo:text-indent="0cm" fo:margin-top="0pt" fo:margin-bottom="0pt" fo:border="none"/>
    </style:style>
    <style:style style:family="text" style:name="T26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66">
      <style:text-properties fo:font-family="WenQuanYi Zen Hei Mono" style:font-family-asian="WenQuanYi Zen Hei Mono" style:font-family-complex="WenQuanYi Zen Hei Mono"/>
    </style:style>
    <style:style style:family="table-cell" style:name="ce1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59">
      <style:text-properties/>
      <style:paragraph-properties fo:margin-left="0cm" fo:margin-right="0cm" fo:text-indent="0cm" fo:margin-top="0pt" fo:margin-bottom="0pt" fo:border="none"/>
    </style:style>
    <style:style style:family="text" style:name="T26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68">
      <style:text-properties fo:font-family="WenQuanYi Zen Hei Mono" style:font-family-asian="WenQuanYi Zen Hei Mono" style:font-family-complex="WenQuanYi Zen Hei Mono"/>
    </style:style>
    <style:style style:family="table-row" style:name="ro39">
      <style:table-row-properties/>
    </style:style>
    <style:style style:family="table-cell" style:name="ce1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6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70">
      <style:text-properties fo:font-family="WenQuanYi Zen Hei Mono" style:font-family-asian="WenQuanYi Zen Hei Mono" style:font-family-complex="WenQuanYi Zen Hei Mono"/>
    </style:style>
    <style:style style:family="table-cell" style:name="ce1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1">
      <style:text-properties/>
      <style:paragraph-properties fo:margin-left="0cm" fo:margin-right="0cm" fo:text-indent="0cm" fo:margin-top="0pt" fo:margin-bottom="0pt" fo:border="none"/>
    </style:style>
    <style:style style:family="text" style:name="T27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72">
      <style:text-properties fo:font-family="WenQuanYi Zen Hei Mono" style:font-family-asian="WenQuanYi Zen Hei Mono" style:font-family-complex="WenQuanYi Zen Hei Mono"/>
    </style:style>
    <style:style style:family="table-cell" style:name="ce1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2">
      <style:text-properties/>
      <style:paragraph-properties fo:margin-left="0cm" fo:margin-right="0cm" fo:text-indent="0cm" fo:margin-top="0pt" fo:margin-bottom="0pt" fo:border="none"/>
    </style:style>
    <style:style style:family="text" style:name="T27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74">
      <style:text-properties fo:font-family="WenQuanYi Zen Hei Mono" style:font-family-asian="WenQuanYi Zen Hei Mono" style:font-family-complex="WenQuanYi Zen Hei Mono"/>
    </style:style>
    <style:style style:family="table-row" style:name="ro40">
      <style:table-row-properties/>
    </style:style>
    <style:style style:family="table-cell" style:name="ce1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7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76">
      <style:text-properties fo:font-family="WenQuanYi Zen Hei Mono" style:font-family-asian="WenQuanYi Zen Hei Mono" style:font-family-complex="WenQuanYi Zen Hei Mono"/>
    </style:style>
    <style:style style:family="table-cell" style:name="ce1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4">
      <style:text-properties/>
      <style:paragraph-properties fo:margin-left="0cm" fo:margin-right="0cm" fo:text-indent="0cm" fo:margin-top="0pt" fo:margin-bottom="0pt" fo:border="none"/>
    </style:style>
    <style:style style:family="text" style:name="T27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78">
      <style:text-properties fo:font-family="WenQuanYi Zen Hei Mono" style:font-family-asian="WenQuanYi Zen Hei Mono" style:font-family-complex="WenQuanYi Zen Hei Mono"/>
    </style:style>
    <style:style style:family="table-cell" style:name="ce1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5">
      <style:text-properties/>
      <style:paragraph-properties fo:margin-left="0cm" fo:margin-right="0cm" fo:text-indent="0cm" fo:margin-top="0pt" fo:margin-bottom="0pt" fo:border="none"/>
    </style:style>
    <style:style style:family="text" style:name="T27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80">
      <style:text-properties fo:font-family="WenQuanYi Zen Hei Mono" style:font-family-asian="WenQuanYi Zen Hei Mono" style:font-family-complex="WenQuanYi Zen Hei Mono"/>
    </style:style>
    <style:style style:family="table-row" style:name="ro41">
      <style:table-row-properties/>
    </style:style>
    <style:style style:family="table-cell" style:name="ce1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8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82">
      <style:text-properties fo:font-family="WenQuanYi Zen Hei Mono" style:font-family-asian="WenQuanYi Zen Hei Mono" style:font-family-complex="WenQuanYi Zen Hei Mono"/>
    </style:style>
    <style:style style:family="table-cell" style:name="ce1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7">
      <style:text-properties/>
      <style:paragraph-properties fo:margin-left="0cm" fo:margin-right="0cm" fo:text-indent="0cm" fo:margin-top="0pt" fo:margin-bottom="0pt" fo:border="none"/>
    </style:style>
    <style:style style:family="text" style:name="T28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84">
      <style:text-properties fo:font-family="WenQuanYi Zen Hei Mono" style:font-family-asian="WenQuanYi Zen Hei Mono" style:font-family-complex="WenQuanYi Zen Hei Mono"/>
    </style:style>
    <style:style style:family="table-cell" style:name="ce1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8">
      <style:text-properties/>
      <style:paragraph-properties fo:margin-left="0cm" fo:margin-right="0cm" fo:text-indent="0cm" fo:margin-top="0pt" fo:margin-bottom="0pt" fo:border="none"/>
    </style:style>
    <style:style style:family="text" style:name="T28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86">
      <style:text-properties fo:font-family="WenQuanYi Zen Hei Mono" style:font-family-asian="WenQuanYi Zen Hei Mono" style:font-family-complex="WenQuanYi Zen Hei Mono"/>
    </style:style>
    <style:style style:family="table-row" style:name="ro42">
      <style:table-row-properties/>
    </style:style>
    <style:style style:family="table-cell" style:name="ce1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8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88">
      <style:text-properties fo:font-family="WenQuanYi Zen Hei Mono" style:font-family-asian="WenQuanYi Zen Hei Mono" style:font-family-complex="WenQuanYi Zen Hei Mono"/>
    </style:style>
    <style:style style:family="table-cell" style:name="ce1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0">
      <style:text-properties/>
      <style:paragraph-properties fo:margin-left="0cm" fo:margin-right="0cm" fo:text-indent="0cm" fo:margin-top="0pt" fo:margin-bottom="0pt" fo:border="none"/>
    </style:style>
    <style:style style:family="text" style:name="T28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90">
      <style:text-properties fo:font-family="WenQuanYi Zen Hei Mono" style:font-family-asian="WenQuanYi Zen Hei Mono" style:font-family-complex="WenQuanYi Zen Hei Mono"/>
    </style:style>
    <style:style style:family="table-cell" style:name="ce1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1">
      <style:text-properties/>
      <style:paragraph-properties fo:margin-left="0cm" fo:margin-right="0cm" fo:text-indent="0cm" fo:margin-top="0pt" fo:margin-bottom="0pt" fo:border="none"/>
    </style:style>
    <style:style style:family="text" style:name="T29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92">
      <style:text-properties fo:font-family="WenQuanYi Zen Hei Mono" style:font-family-asian="WenQuanYi Zen Hei Mono" style:font-family-complex="WenQuanYi Zen Hei Mono"/>
    </style:style>
    <style:style style:family="table-row" style:name="ro43">
      <style:table-row-properties/>
    </style:style>
    <style:style style:family="table-cell" style:name="ce1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7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9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294">
      <style:text-properties fo:font-family="WenQuanYi Zen Hei Mono" style:font-family-asian="WenQuanYi Zen Hei Mono" style:font-family-complex="WenQuanYi Zen Hei Mono"/>
    </style:style>
    <style:style style:family="table-cell" style:name="ce1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3">
      <style:text-properties/>
      <style:paragraph-properties fo:margin-left="0cm" fo:margin-right="0cm" fo:text-indent="0cm" fo:margin-top="0pt" fo:margin-bottom="0pt" fo:border="none"/>
    </style:style>
    <style:style style:family="text" style:name="T29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96">
      <style:text-properties fo:font-family="WenQuanYi Zen Hei Mono" style:font-family-asian="WenQuanYi Zen Hei Mono" style:font-family-complex="WenQuanYi Zen Hei Mono"/>
    </style:style>
    <style:style style:family="table-cell" style:name="ce1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4">
      <style:text-properties/>
      <style:paragraph-properties fo:margin-left="0cm" fo:margin-right="0cm" fo:text-indent="0cm" fo:margin-top="0pt" fo:margin-bottom="0pt" fo:border="none"/>
    </style:style>
    <style:style style:family="text" style:name="T29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298">
      <style:text-properties fo:font-family="WenQuanYi Zen Hei Mono" style:font-family-asian="WenQuanYi Zen Hei Mono" style:font-family-complex="WenQuanYi Zen Hei Mono"/>
    </style:style>
    <style:style style:family="table-row" style:name="ro44">
      <style:table-row-properties/>
    </style:style>
    <style:style style:family="table-cell" style:name="ce1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7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9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300">
      <style:text-properties fo:font-family="WenQuanYi Zen Hei Mono" style:font-family-asian="WenQuanYi Zen Hei Mono" style:font-family-complex="WenQuanYi Zen Hei Mono"/>
    </style:style>
    <style:style style:family="table-cell" style:name="ce1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01">
      <style:text-properties fo:color="#000000" fo:font-family="WenQuanYi Zen Hei Mono" style:font-family-asian="WenQuanYi Zen Hei Mono" style:font-family-complex="WenQuanYi Zen Hei Mono" fo:font-size="14pt"/>
    </style:style>
    <style:style style:family="text" style:name="T302">
      <style:text-properties fo:font-family="WenQuanYi Zen Hei Mono" style:font-family-asian="WenQuanYi Zen Hei Mono" style:font-family-complex="WenQuanYi Zen Hei Mono"/>
    </style:style>
    <style:style style:family="table-cell" style:name="ce1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7">
      <style:text-properties/>
      <style:paragraph-properties fo:margin-left="0cm" fo:margin-right="0cm" fo:text-indent="0cm" fo:margin-top="0pt" fo:margin-bottom="0pt" fo:border="none"/>
    </style:style>
    <style:style style:family="text" style:name="T303">
      <style:text-properties fo:color="#000000" fo:font-family="WenQuanYi Zen Hei Mono" style:font-family-asian="WenQuanYi Zen Hei Mono" style:font-family-complex="WenQuanYi Zen Hei Mono" fo:font-size="14pt"/>
    </style:style>
    <style:style style:family="text" style:name="T304">
      <style:text-properties fo:font-family="WenQuanYi Zen Hei Mono" style:font-family-asian="WenQuanYi Zen Hei Mono" style:font-family-complex="WenQuanYi Zen Hei Mono"/>
    </style:style>
    <style:style style:family="table-row" style:name="ro45">
      <style:table-row-properties/>
    </style:style>
    <style:style style:family="table-cell" style:name="ce1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7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05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306">
      <style:text-properties fo:font-family="WenQuanYi Zen Hei Mono" style:font-family-asian="WenQuanYi Zen Hei Mono" style:font-family-complex="WenQuanYi Zen Hei Mono"/>
    </style:style>
    <style:style style:family="table-cell" style:name="ce1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9">
      <style:text-properties/>
      <style:paragraph-properties fo:margin-left="0cm" fo:margin-right="0cm" fo:text-indent="0cm" fo:margin-top="0pt" fo:margin-bottom="0pt" fo:border="none"/>
    </style:style>
    <style:style style:family="text" style:name="T30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08">
      <style:text-properties fo:font-family="WenQuanYi Zen Hei Mono" style:font-family-asian="WenQuanYi Zen Hei Mono" style:font-family-complex="WenQuanYi Zen Hei Mono"/>
    </style:style>
    <style:style style:family="table-cell" style:name="ce1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0">
      <style:text-properties/>
      <style:paragraph-properties fo:margin-left="0cm" fo:margin-right="0cm" fo:text-indent="0cm" fo:margin-top="0pt" fo:margin-bottom="0pt" fo:border="none"/>
    </style:style>
    <style:style style:family="text" style:name="T30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10">
      <style:text-properties fo:font-family="WenQuanYi Zen Hei Mono" style:font-family-asian="WenQuanYi Zen Hei Mono" style:font-family-complex="WenQuanYi Zen Hei Mono"/>
    </style:style>
    <style:style style:family="table-row" style:name="ro46">
      <style:table-row-properties/>
    </style:style>
    <style:style style:family="table-cell" style:name="ce1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8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11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312">
      <style:text-properties fo:font-family="WenQuanYi Zen Hei Mono" style:font-family-asian="WenQuanYi Zen Hei Mono" style:font-family-complex="WenQuanYi Zen Hei Mono"/>
    </style:style>
    <style:style style:family="table-cell" style:name="ce1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2">
      <style:text-properties/>
      <style:paragraph-properties fo:margin-left="0cm" fo:margin-right="0cm" fo:text-indent="0cm" fo:margin-top="0pt" fo:margin-bottom="0pt" fo:border="none"/>
    </style:style>
    <style:style style:family="text" style:name="T31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14">
      <style:text-properties fo:font-family="WenQuanYi Zen Hei Mono" style:font-family-asian="WenQuanYi Zen Hei Mono" style:font-family-complex="WenQuanYi Zen Hei Mono"/>
    </style:style>
    <style:style style:family="table-cell" style:name="ce1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3">
      <style:text-properties/>
      <style:paragraph-properties fo:margin-left="0cm" fo:margin-right="0cm" fo:text-indent="0cm" fo:margin-top="0pt" fo:margin-bottom="0pt" fo:border="none"/>
    </style:style>
    <style:style style:family="text" style:name="T31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16">
      <style:text-properties fo:font-family="WenQuanYi Zen Hei Mono" style:font-family-asian="WenQuanYi Zen Hei Mono" style:font-family-complex="WenQuanYi Zen Hei Mono"/>
    </style:style>
    <style:style style:family="table-row" style:name="ro47">
      <style:table-row-properties/>
    </style:style>
    <style:style style:family="table-cell" style:name="ce1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8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17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318">
      <style:text-properties fo:font-family="WenQuanYi Zen Hei Mono" style:font-family-asian="WenQuanYi Zen Hei Mono" style:font-family-complex="WenQuanYi Zen Hei Mono"/>
    </style:style>
    <style:style style:family="table-cell" style:name="ce1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5">
      <style:text-properties/>
      <style:paragraph-properties fo:margin-left="0cm" fo:margin-right="0cm" fo:text-indent="0cm" fo:margin-top="0pt" fo:margin-bottom="0pt" fo:border="none"/>
    </style:style>
    <style:style style:family="text" style:name="T319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20">
      <style:text-properties fo:font-family="WenQuanYi Zen Hei Mono" style:font-family-asian="WenQuanYi Zen Hei Mono" style:font-family-complex="WenQuanYi Zen Hei Mono"/>
    </style:style>
    <style:style style:family="table-cell" style:name="ce1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6">
      <style:text-properties/>
      <style:paragraph-properties fo:margin-left="0cm" fo:margin-right="0cm" fo:text-indent="0cm" fo:margin-top="0pt" fo:margin-bottom="0pt" fo:border="none"/>
    </style:style>
    <style:style style:family="text" style:name="T32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22">
      <style:text-properties fo:font-family="WenQuanYi Zen Hei Mono" style:font-family-asian="WenQuanYi Zen Hei Mono" style:font-family-complex="WenQuanYi Zen Hei Mono"/>
    </style:style>
    <style:style style:family="table-row" style:name="ro48">
      <style:table-row-properties/>
    </style:style>
    <style:style style:family="table-cell" style:name="ce1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8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23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324">
      <style:text-properties fo:font-family="WenQuanYi Zen Hei Mono" style:font-family-asian="WenQuanYi Zen Hei Mono" style:font-family-complex="WenQuanYi Zen Hei Mono"/>
    </style:style>
    <style:style style:family="table-cell" style:name="ce1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8">
      <style:text-properties/>
      <style:paragraph-properties fo:margin-left="0cm" fo:margin-right="0cm" fo:text-indent="0cm" fo:margin-top="0pt" fo:margin-bottom="0pt" fo:border="none"/>
    </style:style>
    <style:style style:family="text" style:name="T325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26">
      <style:text-properties fo:font-family="WenQuanYi Zen Hei Mono" style:font-family-asian="WenQuanYi Zen Hei Mono" style:font-family-complex="WenQuanYi Zen Hei Mono"/>
    </style:style>
    <style:style style:family="table-cell" style:name="ce1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9">
      <style:text-properties/>
      <style:paragraph-properties fo:margin-left="0cm" fo:margin-right="0cm" fo:text-indent="0cm" fo:margin-top="0pt" fo:margin-bottom="0pt" fo:border="none"/>
    </style:style>
    <style:style style:family="text" style:name="T327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28">
      <style:text-properties fo:font-family="WenQuanYi Zen Hei Mono" style:font-family-asian="WenQuanYi Zen Hei Mono" style:font-family-complex="WenQuanYi Zen Hei Mono"/>
    </style:style>
    <style:style style:family="table-row" style:name="ro49">
      <style:table-row-properties/>
    </style:style>
    <style:style style:family="table-cell" style:name="ce1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9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29">
      <style:text-properties fo:color="#000000" fo:font-family="WenQuanYi Zen Hei Mono" style:font-family-asian="WenQuanYi Zen Hei Mono" style:font-family-complex="WenQuanYi Zen Hei Mono" fo:font-size="14pt" fo:letter-spacing="0.25pt" fo:font-style="italic" fo:font-weight="bold"/>
    </style:style>
    <style:style style:family="text" style:name="T330">
      <style:text-properties fo:font-family="WenQuanYi Zen Hei Mono" style:font-family-asian="WenQuanYi Zen Hei Mono" style:font-family-complex="WenQuanYi Zen Hei Mono"/>
    </style:style>
    <style:style style:family="table-cell" style:name="ce1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91">
      <style:text-properties/>
      <style:paragraph-properties fo:margin-left="0cm" fo:margin-right="0cm" fo:text-indent="0cm" fo:margin-top="0pt" fo:margin-bottom="0pt" fo:border="none"/>
    </style:style>
    <style:style style:family="text" style:name="T331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32">
      <style:text-properties fo:font-family="WenQuanYi Zen Hei Mono" style:font-family-asian="WenQuanYi Zen Hei Mono" style:font-family-complex="WenQuanYi Zen Hei Mono"/>
    </style:style>
    <style:style style:family="table-cell" style:name="ce1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92">
      <style:text-properties/>
      <style:paragraph-properties fo:margin-left="0cm" fo:margin-right="0cm" fo:text-indent="0cm" fo:margin-top="0pt" fo:margin-bottom="0pt" fo:border="none"/>
    </style:style>
    <style:style style:family="text" style:name="T333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34">
      <style:text-properties fo:font-family="WenQuanYi Zen Hei Mono" style:font-family-asian="WenQuanYi Zen Hei Mono" style:font-family-complex="WenQuanYi Zen Hei Mono"/>
    </style:style>
    <style:style style:family="paragraph" style:name="P193">
      <style:text-properties/>
      <style:paragraph-properties fo:margin-left="0cm" fo:margin-right="0cm" fo:text-indent="0cm" fo:margin-top="0pt" fo:margin-bottom="0pt" fo:border="none"/>
    </style:style>
    <style:style style:family="text" style:name="T335">
      <style:text-properties fo:font-family="WenQuanYi Zen Hei Mono" style:font-family-asian="WenQuanYi Zen Hei Mono" style:font-family-complex="WenQuanYi Zen Hei Mono"/>
    </style:style>
    <style:style style:family="text" style:name="T336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37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38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39">
      <style:text-properties fo:font-family="WenQuanYi Zen Hei Mono" style:font-family-asian="WenQuanYi Zen Hei Mono" style:font-family-complex="WenQuanYi Zen Hei Mono"/>
    </style:style>
    <style:style style:family="paragraph" style:name="P194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340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341">
      <style:text-properties fo:font-family="WenQuanYi Zen Hei Mono" style:font-family-asian="WenQuanYi Zen Hei Mono" style:font-family-complex="WenQuanYi Zen Hei Mono"/>
    </style:style>
    <style:style style:family="paragraph" style:name="P19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42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343">
      <style:text-properties fo:font-family="WenQuanYi Zen Hei Mono" style:font-family-asian="WenQuanYi Zen Hei Mono" style:font-family-complex="WenQuanYi Zen Hei Mono"/>
    </style:style>
    <style:style style:family="table" style:name="ta2">
      <style:paragraph-properties fo:line-height="100%" fo:margin-bottom="0pt"/>
      <style:table-properties style:width="16cm" fo:margin-left="0cm" table:align="left" style:use-optimal-column-width="true"/>
    </style:style>
    <style:style style:family="table-column" style:name="co4">
      <style:table-column-properties style:column-width="13.54cm" style:use-optimal-column-width="true"/>
    </style:style>
    <style:style style:family="table-column" style:name="co5">
      <style:table-column-properties style:column-width="2.463cm" style:use-optimal-column-width="true"/>
    </style:style>
    <style:style style:family="table-row" style:name="ro50">
      <style:table-row-properties/>
    </style:style>
    <style:style style:family="table-cell" style:name="ce150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9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44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345">
      <style:text-properties fo:font-family="WenQuanYi Zen Hei Mono" style:font-family-asian="WenQuanYi Zen Hei Mono" style:font-family-complex="WenQuanYi Zen Hei Mono"/>
    </style:style>
    <style:style style:family="table-cell" style:name="ce151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19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46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347">
      <style:text-properties fo:font-family="WenQuanYi Zen Hei Mono" style:font-family-asian="WenQuanYi Zen Hei Mono" style:font-family-complex="WenQuanYi Zen Hei Mono"/>
    </style:style>
    <style:style style:family="table-row" style:name="ro51">
      <style:table-row-properties/>
    </style:style>
    <style:style style:family="table-cell" style:name="ce1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98">
      <style:text-properties/>
      <style:paragraph-properties fo:margin-left="0cm" fo:margin-right="0cm" fo:text-indent="0cm" fo:margin-top="0pt" fo:margin-bottom="0pt" fo:border="none"/>
    </style:style>
    <style:style style:family="text" style:name="T34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49">
      <style:text-properties fo:font-family="WenQuanYi Zen Hei Mono" style:font-family-asian="WenQuanYi Zen Hei Mono" style:font-family-complex="WenQuanYi Zen Hei Mono"/>
    </style:style>
    <style:style style:family="table-cell" style:name="ce1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99">
      <style:text-properties/>
      <style:paragraph-properties fo:margin-left="0cm" fo:margin-right="0cm" fo:text-indent="0cm" fo:margin-top="0pt" fo:margin-bottom="0pt" fo:border="none"/>
    </style:style>
    <style:style style:family="text" style:name="T35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51">
      <style:text-properties fo:font-family="WenQuanYi Zen Hei Mono" style:font-family-asian="WenQuanYi Zen Hei Mono" style:font-family-complex="WenQuanYi Zen Hei Mono"/>
    </style:style>
    <style:style style:family="table-row" style:name="ro52">
      <style:table-row-properties/>
    </style:style>
    <style:style style:family="table-cell" style:name="ce1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00">
      <style:text-properties/>
      <style:paragraph-properties fo:margin-left="0cm" fo:margin-right="0cm" fo:text-indent="0cm" fo:margin-top="0pt" fo:margin-bottom="0pt" fo:border="none"/>
    </style:style>
    <style:style style:family="text" style:name="T35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53">
      <style:text-properties fo:font-family="WenQuanYi Zen Hei Mono" style:font-family-asian="WenQuanYi Zen Hei Mono" style:font-family-complex="WenQuanYi Zen Hei Mono"/>
    </style:style>
    <style:style style:family="table-cell" style:name="ce1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01">
      <style:text-properties/>
      <style:paragraph-properties fo:margin-left="0cm" fo:margin-right="0cm" fo:text-indent="0cm" fo:margin-top="0pt" fo:margin-bottom="0pt" fo:border="none"/>
    </style:style>
    <style:style style:family="text" style:name="T35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55">
      <style:text-properties fo:font-family="WenQuanYi Zen Hei Mono" style:font-family-asian="WenQuanYi Zen Hei Mono" style:font-family-complex="WenQuanYi Zen Hei Mono"/>
    </style:style>
    <style:style style:family="table-row" style:name="ro53">
      <style:table-row-properties/>
    </style:style>
    <style:style style:family="table-cell" style:name="ce1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02">
      <style:text-properties/>
      <style:paragraph-properties fo:margin-left="0cm" fo:margin-right="0cm" fo:text-indent="0cm" fo:margin-top="0pt" fo:margin-bottom="0pt" fo:border="none"/>
    </style:style>
    <style:style style:family="text" style:name="T35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57">
      <style:text-properties fo:font-family="WenQuanYi Zen Hei Mono" style:font-family-asian="WenQuanYi Zen Hei Mono" style:font-family-complex="WenQuanYi Zen Hei Mono"/>
    </style:style>
    <style:style style:family="table-cell" style:name="ce1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03">
      <style:text-properties/>
      <style:paragraph-properties fo:margin-left="0cm" fo:margin-right="0cm" fo:text-indent="0cm" fo:margin-top="0pt" fo:margin-bottom="0pt" fo:border="none"/>
    </style:style>
    <style:style style:family="text" style:name="T35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59">
      <style:text-properties fo:font-family="WenQuanYi Zen Hei Mono" style:font-family-asian="WenQuanYi Zen Hei Mono" style:font-family-complex="WenQuanYi Zen Hei Mono"/>
    </style:style>
    <style:style style:family="table-row" style:name="ro54">
      <style:table-row-properties/>
    </style:style>
    <style:style style:family="table-cell" style:name="ce1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04">
      <style:text-properties/>
      <style:paragraph-properties fo:margin-left="0cm" fo:margin-right="0cm" fo:text-indent="0cm" fo:margin-top="0pt" fo:margin-bottom="0pt" fo:border="none"/>
    </style:style>
    <style:style style:family="text" style:name="T36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61">
      <style:text-properties fo:font-family="WenQuanYi Zen Hei Mono" style:font-family-asian="WenQuanYi Zen Hei Mono" style:font-family-complex="WenQuanYi Zen Hei Mono"/>
    </style:style>
    <style:style style:family="table-cell" style:name="ce1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05">
      <style:text-properties/>
      <style:paragraph-properties fo:margin-left="0cm" fo:margin-right="0cm" fo:text-indent="0cm" fo:margin-top="0pt" fo:margin-bottom="0pt" fo:border="none"/>
    </style:style>
    <style:style style:family="text" style:name="T36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63">
      <style:text-properties fo:font-family="WenQuanYi Zen Hei Mono" style:font-family-asian="WenQuanYi Zen Hei Mono" style:font-family-complex="WenQuanYi Zen Hei Mono"/>
    </style:style>
    <style:style style:family="table-row" style:name="ro55">
      <style:table-row-properties/>
    </style:style>
    <style:style style:family="table-cell" style:name="ce1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06">
      <style:text-properties/>
      <style:paragraph-properties fo:margin-left="0cm" fo:margin-right="0cm" fo:text-indent="0cm" fo:margin-top="0pt" fo:margin-bottom="0pt" fo:border="none"/>
    </style:style>
    <style:style style:family="text" style:name="T36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65">
      <style:text-properties fo:font-family="WenQuanYi Zen Hei Mono" style:font-family-asian="WenQuanYi Zen Hei Mono" style:font-family-complex="WenQuanYi Zen Hei Mono"/>
    </style:style>
    <style:style style:family="table-cell" style:name="ce1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07">
      <style:text-properties/>
      <style:paragraph-properties fo:margin-left="0cm" fo:margin-right="0cm" fo:text-indent="0cm" fo:margin-top="0pt" fo:margin-bottom="0pt" fo:border="none"/>
    </style:style>
    <style:style style:family="text" style:name="T36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67">
      <style:text-properties fo:font-family="WenQuanYi Zen Hei Mono" style:font-family-asian="WenQuanYi Zen Hei Mono" style:font-family-complex="WenQuanYi Zen Hei Mono"/>
    </style:style>
    <style:style style:family="table-row" style:name="ro56">
      <style:table-row-properties/>
    </style:style>
    <style:style style:family="table-cell" style:name="ce1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08">
      <style:text-properties/>
      <style:paragraph-properties fo:margin-left="0cm" fo:margin-right="0cm" fo:text-indent="0cm" fo:margin-top="0pt" fo:margin-bottom="0pt" fo:border="none"/>
    </style:style>
    <style:style style:family="text" style:name="T36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69">
      <style:text-properties fo:font-family="WenQuanYi Zen Hei Mono" style:font-family-asian="WenQuanYi Zen Hei Mono" style:font-family-complex="WenQuanYi Zen Hei Mono"/>
    </style:style>
    <style:style style:family="table-cell" style:name="ce1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09">
      <style:text-properties/>
      <style:paragraph-properties fo:margin-left="0cm" fo:margin-right="0cm" fo:text-indent="0cm" fo:margin-top="0pt" fo:margin-bottom="0pt" fo:border="none"/>
    </style:style>
    <style:style style:family="text" style:name="T37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71">
      <style:text-properties fo:font-family="WenQuanYi Zen Hei Mono" style:font-family-asian="WenQuanYi Zen Hei Mono" style:font-family-complex="WenQuanYi Zen Hei Mono"/>
    </style:style>
    <style:style style:family="table-row" style:name="ro57">
      <style:table-row-properties/>
    </style:style>
    <style:style style:family="table-cell" style:name="ce1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10">
      <style:text-properties/>
      <style:paragraph-properties fo:margin-left="0cm" fo:margin-right="0cm" fo:text-indent="0cm" fo:margin-top="0pt" fo:margin-bottom="0pt" fo:border="none"/>
    </style:style>
    <style:style style:family="text" style:name="T37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73">
      <style:text-properties fo:font-family="WenQuanYi Zen Hei Mono" style:font-family-asian="WenQuanYi Zen Hei Mono" style:font-family-complex="WenQuanYi Zen Hei Mono"/>
    </style:style>
    <style:style style:family="table-cell" style:name="ce1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11">
      <style:text-properties/>
      <style:paragraph-properties fo:margin-left="0cm" fo:margin-right="0cm" fo:text-indent="0cm" fo:margin-top="0pt" fo:margin-bottom="0pt" fo:border="none"/>
    </style:style>
    <style:style style:family="text" style:name="T37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75">
      <style:text-properties fo:font-family="WenQuanYi Zen Hei Mono" style:font-family-asian="WenQuanYi Zen Hei Mono" style:font-family-complex="WenQuanYi Zen Hei Mono"/>
    </style:style>
    <style:style style:family="table-row" style:name="ro58">
      <style:table-row-properties/>
    </style:style>
    <style:style style:family="table-cell" style:name="ce1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12">
      <style:text-properties/>
      <style:paragraph-properties fo:margin-left="0cm" fo:margin-right="0cm" fo:text-indent="0cm" fo:margin-top="0pt" fo:margin-bottom="0pt" fo:border="none"/>
    </style:style>
    <style:style style:family="text" style:name="T37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77">
      <style:text-properties fo:font-family="WenQuanYi Zen Hei Mono" style:font-family-asian="WenQuanYi Zen Hei Mono" style:font-family-complex="WenQuanYi Zen Hei Mono"/>
    </style:style>
    <style:style style:family="table-cell" style:name="ce16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13">
      <style:text-properties/>
      <style:paragraph-properties fo:margin-left="0cm" fo:margin-right="0cm" fo:text-indent="0cm" fo:margin-top="0pt" fo:margin-bottom="0pt" fo:border="none"/>
    </style:style>
    <style:style style:family="text" style:name="T37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79">
      <style:text-properties fo:font-family="WenQuanYi Zen Hei Mono" style:font-family-asian="WenQuanYi Zen Hei Mono" style:font-family-complex="WenQuanYi Zen Hei Mono"/>
    </style:style>
    <style:style style:family="table-row" style:name="ro59">
      <style:table-row-properties/>
    </style:style>
    <style:style style:family="table-cell" style:name="ce1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14">
      <style:text-properties/>
      <style:paragraph-properties fo:margin-left="0cm" fo:margin-right="0cm" fo:text-indent="0cm" fo:margin-top="0pt" fo:margin-bottom="0pt" fo:border="none"/>
    </style:style>
    <style:style style:family="text" style:name="T38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81">
      <style:text-properties fo:font-family="WenQuanYi Zen Hei Mono" style:font-family-asian="WenQuanYi Zen Hei Mono" style:font-family-complex="WenQuanYi Zen Hei Mono"/>
    </style:style>
    <style:style style:family="table-cell" style:name="ce1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15">
      <style:text-properties/>
      <style:paragraph-properties fo:margin-left="0cm" fo:margin-right="0cm" fo:text-indent="0cm" fo:margin-top="0pt" fo:margin-bottom="0pt" fo:border="none"/>
    </style:style>
    <style:style style:family="text" style:name="T38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83">
      <style:text-properties fo:font-family="WenQuanYi Zen Hei Mono" style:font-family-asian="WenQuanYi Zen Hei Mono" style:font-family-complex="WenQuanYi Zen Hei Mono"/>
    </style:style>
    <style:style style:family="table-row" style:name="ro60">
      <style:table-row-properties/>
    </style:style>
    <style:style style:family="table-cell" style:name="ce1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16">
      <style:text-properties/>
      <style:paragraph-properties fo:margin-left="0cm" fo:margin-right="0cm" fo:text-indent="0cm" fo:margin-top="0pt" fo:margin-bottom="0pt" fo:border="none"/>
    </style:style>
    <style:style style:family="text" style:name="T38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85">
      <style:text-properties fo:font-family="WenQuanYi Zen Hei Mono" style:font-family-asian="WenQuanYi Zen Hei Mono" style:font-family-complex="WenQuanYi Zen Hei Mono"/>
    </style:style>
    <style:style style:family="table-cell" style:name="ce1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17">
      <style:text-properties/>
      <style:paragraph-properties fo:margin-left="0cm" fo:margin-right="0cm" fo:text-indent="0cm" fo:margin-top="0pt" fo:margin-bottom="0pt" fo:border="none"/>
    </style:style>
    <style:style style:family="text" style:name="T38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87">
      <style:text-properties fo:font-family="WenQuanYi Zen Hei Mono" style:font-family-asian="WenQuanYi Zen Hei Mono" style:font-family-complex="WenQuanYi Zen Hei Mono"/>
    </style:style>
    <style:style style:family="table-row" style:name="ro61">
      <style:table-row-properties/>
    </style:style>
    <style:style style:family="table-cell" style:name="ce1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18">
      <style:text-properties/>
      <style:paragraph-properties fo:margin-left="0cm" fo:margin-right="0cm" fo:text-indent="0cm" fo:margin-top="0pt" fo:margin-bottom="0pt" fo:border="none"/>
    </style:style>
    <style:style style:family="text" style:name="T38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89">
      <style:text-properties fo:font-family="WenQuanYi Zen Hei Mono" style:font-family-asian="WenQuanYi Zen Hei Mono" style:font-family-complex="WenQuanYi Zen Hei Mono"/>
    </style:style>
    <style:style style:family="table-cell" style:name="ce1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19">
      <style:text-properties/>
      <style:paragraph-properties fo:margin-left="0cm" fo:margin-right="0cm" fo:text-indent="0cm" fo:margin-top="0pt" fo:margin-bottom="0pt" fo:border="none"/>
    </style:style>
    <style:style style:family="text" style:name="T39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91">
      <style:text-properties fo:font-family="WenQuanYi Zen Hei Mono" style:font-family-asian="WenQuanYi Zen Hei Mono" style:font-family-complex="WenQuanYi Zen Hei Mono"/>
    </style:style>
    <style:style style:family="table-row" style:name="ro62">
      <style:table-row-properties/>
    </style:style>
    <style:style style:family="table-cell" style:name="ce1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20">
      <style:text-properties/>
      <style:paragraph-properties fo:margin-left="0cm" fo:margin-right="0cm" fo:text-indent="0cm" fo:margin-top="0pt" fo:margin-bottom="0pt" fo:border="none"/>
    </style:style>
    <style:style style:family="text" style:name="T39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93">
      <style:text-properties fo:font-family="WenQuanYi Zen Hei Mono" style:font-family-asian="WenQuanYi Zen Hei Mono" style:font-family-complex="WenQuanYi Zen Hei Mono"/>
    </style:style>
    <style:style style:family="table-cell" style:name="ce1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21">
      <style:text-properties/>
      <style:paragraph-properties fo:margin-left="0cm" fo:margin-right="0cm" fo:text-indent="0cm" fo:margin-top="0pt" fo:margin-bottom="0pt" fo:border="none"/>
    </style:style>
    <style:style style:family="text" style:name="T39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95">
      <style:text-properties fo:font-family="WenQuanYi Zen Hei Mono" style:font-family-asian="WenQuanYi Zen Hei Mono" style:font-family-complex="WenQuanYi Zen Hei Mono"/>
    </style:style>
    <style:style style:family="table-row" style:name="ro63">
      <style:table-row-properties/>
    </style:style>
    <style:style style:family="table-cell" style:name="ce1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22">
      <style:text-properties/>
      <style:paragraph-properties fo:margin-left="0cm" fo:margin-right="0cm" fo:text-indent="0cm" fo:margin-top="0pt" fo:margin-bottom="0pt" fo:border="none"/>
    </style:style>
    <style:style style:family="text" style:name="T39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97">
      <style:text-properties fo:font-family="WenQuanYi Zen Hei Mono" style:font-family-asian="WenQuanYi Zen Hei Mono" style:font-family-complex="WenQuanYi Zen Hei Mono"/>
    </style:style>
    <style:style style:family="table-cell" style:name="ce1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23">
      <style:text-properties/>
      <style:paragraph-properties fo:margin-left="0cm" fo:margin-right="0cm" fo:text-indent="0cm" fo:margin-top="0pt" fo:margin-bottom="0pt" fo:border="none"/>
    </style:style>
    <style:style style:family="text" style:name="T39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399">
      <style:text-properties fo:font-family="WenQuanYi Zen Hei Mono" style:font-family-asian="WenQuanYi Zen Hei Mono" style:font-family-complex="WenQuanYi Zen Hei Mono"/>
    </style:style>
    <style:style style:family="table-row" style:name="ro64">
      <style:table-row-properties/>
    </style:style>
    <style:style style:family="table-cell" style:name="ce1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24">
      <style:text-properties/>
      <style:paragraph-properties fo:margin-left="0cm" fo:margin-right="0cm" fo:text-indent="0cm" fo:margin-top="0pt" fo:margin-bottom="0pt" fo:border="none"/>
    </style:style>
    <style:style style:family="text" style:name="T40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01">
      <style:text-properties fo:font-family="WenQuanYi Zen Hei Mono" style:font-family-asian="WenQuanYi Zen Hei Mono" style:font-family-complex="WenQuanYi Zen Hei Mono"/>
    </style:style>
    <style:style style:family="table-cell" style:name="ce17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25">
      <style:text-properties/>
      <style:paragraph-properties fo:margin-left="0cm" fo:margin-right="0cm" fo:text-indent="0cm" fo:margin-top="0pt" fo:margin-bottom="0pt" fo:border="none"/>
    </style:style>
    <style:style style:family="text" style:name="T40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03">
      <style:text-properties fo:font-family="WenQuanYi Zen Hei Mono" style:font-family-asian="WenQuanYi Zen Hei Mono" style:font-family-complex="WenQuanYi Zen Hei Mono"/>
    </style:style>
    <style:style style:family="table-row" style:name="ro65">
      <style:table-row-properties/>
    </style:style>
    <style:style style:family="table-cell" style:name="ce18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26">
      <style:text-properties/>
      <style:paragraph-properties fo:margin-left="0cm" fo:margin-right="0cm" fo:text-indent="0cm" fo:margin-top="0pt" fo:margin-bottom="0pt" fo:border="none"/>
    </style:style>
    <style:style style:family="text" style:name="T40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05">
      <style:text-properties fo:font-family="WenQuanYi Zen Hei Mono" style:font-family-asian="WenQuanYi Zen Hei Mono" style:font-family-complex="WenQuanYi Zen Hei Mono"/>
    </style:style>
    <style:style style:family="table-cell" style:name="ce18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27">
      <style:text-properties/>
      <style:paragraph-properties fo:margin-left="0cm" fo:margin-right="0cm" fo:text-indent="0cm" fo:margin-top="0pt" fo:margin-bottom="0pt" fo:border="none"/>
    </style:style>
    <style:style style:family="text" style:name="T40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07">
      <style:text-properties fo:font-family="WenQuanYi Zen Hei Mono" style:font-family-asian="WenQuanYi Zen Hei Mono" style:font-family-complex="WenQuanYi Zen Hei Mono"/>
    </style:style>
    <style:style style:family="table-row" style:name="ro66">
      <style:table-row-properties/>
    </style:style>
    <style:style style:family="table-cell" style:name="ce18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28">
      <style:text-properties/>
      <style:paragraph-properties fo:margin-left="0cm" fo:margin-right="0cm" fo:text-indent="0cm" fo:margin-top="0pt" fo:margin-bottom="0pt" fo:border="none"/>
    </style:style>
    <style:style style:family="text" style:name="T40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09">
      <style:text-properties fo:font-family="WenQuanYi Zen Hei Mono" style:font-family-asian="WenQuanYi Zen Hei Mono" style:font-family-complex="WenQuanYi Zen Hei Mono"/>
    </style:style>
    <style:style style:family="table-cell" style:name="ce1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29">
      <style:text-properties/>
      <style:paragraph-properties fo:margin-left="0cm" fo:margin-right="0cm" fo:text-indent="0cm" fo:margin-top="0pt" fo:margin-bottom="0pt" fo:border="none"/>
    </style:style>
    <style:style style:family="text" style:name="T41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11">
      <style:text-properties fo:font-family="WenQuanYi Zen Hei Mono" style:font-family-asian="WenQuanYi Zen Hei Mono" style:font-family-complex="WenQuanYi Zen Hei Mono"/>
    </style:style>
    <style:style style:family="table-row" style:name="ro67">
      <style:table-row-properties/>
    </style:style>
    <style:style style:family="table-cell" style:name="ce1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0">
      <style:text-properties/>
      <style:paragraph-properties fo:margin-left="0cm" fo:margin-right="0cm" fo:text-indent="0cm" fo:margin-top="0pt" fo:margin-bottom="0pt" fo:border="none"/>
    </style:style>
    <style:style style:family="text" style:name="T41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13">
      <style:text-properties fo:font-family="WenQuanYi Zen Hei Mono" style:font-family-asian="WenQuanYi Zen Hei Mono" style:font-family-complex="WenQuanYi Zen Hei Mono"/>
    </style:style>
    <style:style style:family="table-cell" style:name="ce1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1">
      <style:text-properties/>
      <style:paragraph-properties fo:margin-left="0cm" fo:margin-right="0cm" fo:text-indent="0cm" fo:margin-top="0pt" fo:margin-bottom="0pt" fo:border="none"/>
    </style:style>
    <style:style style:family="text" style:name="T41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15">
      <style:text-properties fo:font-family="WenQuanYi Zen Hei Mono" style:font-family-asian="WenQuanYi Zen Hei Mono" style:font-family-complex="WenQuanYi Zen Hei Mono"/>
    </style:style>
    <style:style style:family="table-row" style:name="ro68">
      <style:table-row-properties/>
    </style:style>
    <style:style style:family="table-cell" style:name="ce1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2">
      <style:text-properties/>
      <style:paragraph-properties fo:margin-left="0cm" fo:margin-right="0cm" fo:text-indent="0cm" fo:margin-top="0pt" fo:margin-bottom="0pt" fo:border="none"/>
    </style:style>
    <style:style style:family="text" style:name="T41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17">
      <style:text-properties fo:font-family="WenQuanYi Zen Hei Mono" style:font-family-asian="WenQuanYi Zen Hei Mono" style:font-family-complex="WenQuanYi Zen Hei Mono"/>
    </style:style>
    <style:style style:family="table-cell" style:name="ce1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3">
      <style:text-properties/>
      <style:paragraph-properties fo:margin-left="0cm" fo:margin-right="0cm" fo:text-indent="0cm" fo:margin-top="0pt" fo:margin-bottom="0pt" fo:border="none"/>
    </style:style>
    <style:style style:family="text" style:name="T41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19">
      <style:text-properties fo:font-family="WenQuanYi Zen Hei Mono" style:font-family-asian="WenQuanYi Zen Hei Mono" style:font-family-complex="WenQuanYi Zen Hei Mono"/>
    </style:style>
    <style:style style:family="table-row" style:name="ro69">
      <style:table-row-properties/>
    </style:style>
    <style:style style:family="table-cell" style:name="ce1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4">
      <style:text-properties/>
      <style:paragraph-properties fo:margin-left="0cm" fo:margin-right="0cm" fo:text-indent="0cm" fo:margin-top="0pt" fo:margin-bottom="0pt" fo:border="none"/>
    </style:style>
    <style:style style:family="text" style:name="T42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21">
      <style:text-properties fo:font-family="WenQuanYi Zen Hei Mono" style:font-family-asian="WenQuanYi Zen Hei Mono" style:font-family-complex="WenQuanYi Zen Hei Mono"/>
    </style:style>
    <style:style style:family="table-cell" style:name="ce18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5">
      <style:text-properties/>
      <style:paragraph-properties fo:margin-left="0cm" fo:margin-right="0cm" fo:text-indent="0cm" fo:margin-top="0pt" fo:margin-bottom="0pt" fo:border="none"/>
    </style:style>
    <style:style style:family="text" style:name="T42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23">
      <style:text-properties fo:font-family="WenQuanYi Zen Hei Mono" style:font-family-asian="WenQuanYi Zen Hei Mono" style:font-family-complex="WenQuanYi Zen Hei Mono"/>
    </style:style>
    <style:style style:family="table-row" style:name="ro70">
      <style:table-row-properties/>
    </style:style>
    <style:style style:family="table-cell" style:name="ce19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6">
      <style:text-properties/>
      <style:paragraph-properties fo:margin-left="0cm" fo:margin-right="0cm" fo:text-indent="0cm" fo:margin-top="0pt" fo:margin-bottom="0pt" fo:border="none"/>
    </style:style>
    <style:style style:family="text" style:name="T42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25">
      <style:text-properties fo:font-family="WenQuanYi Zen Hei Mono" style:font-family-asian="WenQuanYi Zen Hei Mono" style:font-family-complex="WenQuanYi Zen Hei Mono"/>
    </style:style>
    <style:style style:family="table-cell" style:name="ce19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7">
      <style:text-properties/>
      <style:paragraph-properties fo:margin-left="0cm" fo:margin-right="0cm" fo:text-indent="0cm" fo:margin-top="0pt" fo:margin-bottom="0pt" fo:border="none"/>
    </style:style>
    <style:style style:family="text" style:name="T42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27">
      <style:text-properties fo:font-family="WenQuanYi Zen Hei Mono" style:font-family-asian="WenQuanYi Zen Hei Mono" style:font-family-complex="WenQuanYi Zen Hei Mono"/>
    </style:style>
    <style:style style:family="table-row" style:name="ro71">
      <style:table-row-properties/>
    </style:style>
    <style:style style:family="table-cell" style:name="ce1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8">
      <style:text-properties/>
      <style:paragraph-properties fo:margin-left="0cm" fo:margin-right="0cm" fo:text-indent="0cm" fo:margin-top="0pt" fo:margin-bottom="0pt" fo:border="none"/>
    </style:style>
    <style:style style:family="text" style:name="T42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29">
      <style:text-properties fo:font-family="WenQuanYi Zen Hei Mono" style:font-family-asian="WenQuanYi Zen Hei Mono" style:font-family-complex="WenQuanYi Zen Hei Mono"/>
    </style:style>
    <style:style style:family="table-cell" style:name="ce1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9">
      <style:text-properties/>
      <style:paragraph-properties fo:margin-left="0cm" fo:margin-right="0cm" fo:text-indent="0cm" fo:margin-top="0pt" fo:margin-bottom="0pt" fo:border="none"/>
    </style:style>
    <style:style style:family="text" style:name="T43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31">
      <style:text-properties fo:font-family="WenQuanYi Zen Hei Mono" style:font-family-asian="WenQuanYi Zen Hei Mono" style:font-family-complex="WenQuanYi Zen Hei Mono"/>
    </style:style>
    <style:style style:family="table-row" style:name="ro72">
      <style:table-row-properties/>
    </style:style>
    <style:style style:family="table-cell" style:name="ce1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0">
      <style:text-properties/>
      <style:paragraph-properties fo:margin-left="0cm" fo:margin-right="0cm" fo:text-indent="0cm" fo:margin-top="0pt" fo:margin-bottom="0pt" fo:border="none"/>
    </style:style>
    <style:style style:family="text" style:name="T43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33">
      <style:text-properties fo:font-family="WenQuanYi Zen Hei Mono" style:font-family-asian="WenQuanYi Zen Hei Mono" style:font-family-complex="WenQuanYi Zen Hei Mono"/>
    </style:style>
    <style:style style:family="table-cell" style:name="ce1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41">
      <style:text-properties/>
      <style:paragraph-properties fo:margin-left="0cm" fo:margin-right="0cm" fo:text-indent="0cm" fo:margin-top="0pt" fo:margin-bottom="0pt" fo:border="none"/>
    </style:style>
    <style:style style:family="text" style:name="T43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35">
      <style:text-properties fo:font-family="WenQuanYi Zen Hei Mono" style:font-family-asian="WenQuanYi Zen Hei Mono" style:font-family-complex="WenQuanYi Zen Hei Mono"/>
    </style:style>
    <style:style style:family="paragraph" style:name="P24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36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437">
      <style:text-properties fo:font-family="WenQuanYi Zen Hei Mono" style:font-family-asian="WenQuanYi Zen Hei Mono" style:font-family-complex="WenQuanYi Zen Hei Mono"/>
    </style:style>
    <style:style style:family="table" style:name="ta3">
      <style:paragraph-properties fo:line-height="100%" fo:margin-bottom="0pt"/>
      <style:table-properties style:width="16cm" fo:margin-left="0cm" table:align="left" style:use-optimal-column-width="true"/>
    </style:style>
    <style:style style:family="table-column" style:name="co6">
      <style:table-column-properties style:column-width="13.54cm" style:use-optimal-column-width="true"/>
    </style:style>
    <style:style style:family="table-column" style:name="co7">
      <style:table-column-properties style:column-width="2.463cm" style:use-optimal-column-width="true"/>
    </style:style>
    <style:style style:family="table-row" style:name="ro73">
      <style:table-row-properties/>
    </style:style>
    <style:style style:family="table-cell" style:name="ce197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3">
      <style:text-properties/>
      <style:paragraph-properties fo:margin-left="0cm" fo:margin-right="0cm" fo:text-indent="0cm" fo:margin-top="0pt" fo:margin-bottom="0pt" fo:border="none"/>
    </style:style>
    <style:style style:family="text" style:name="T43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39">
      <style:text-properties fo:font-family="WenQuanYi Zen Hei Mono" style:font-family-asian="WenQuanYi Zen Hei Mono" style:font-family-complex="WenQuanYi Zen Hei Mono"/>
    </style:style>
    <style:style style:family="table-cell" style:name="ce198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244">
      <style:text-properties/>
      <style:paragraph-properties fo:margin-left="0cm" fo:margin-right="0cm" fo:text-indent="0cm" fo:margin-top="0pt" fo:margin-bottom="0pt" fo:border="none"/>
    </style:style>
    <style:style style:family="text" style:name="T44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41">
      <style:text-properties fo:font-family="WenQuanYi Zen Hei Mono" style:font-family-asian="WenQuanYi Zen Hei Mono" style:font-family-complex="WenQuanYi Zen Hei Mono"/>
    </style:style>
    <style:style style:family="table-row" style:name="ro74">
      <style:table-row-properties/>
    </style:style>
    <style:style style:family="table-cell" style:name="ce1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5">
      <style:text-properties/>
      <style:paragraph-properties fo:margin-left="0cm" fo:margin-right="0cm" fo:text-indent="0cm" fo:margin-top="0pt" fo:margin-bottom="0pt" fo:border="none"/>
    </style:style>
    <style:style style:family="text" style:name="T44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43">
      <style:text-properties fo:font-family="WenQuanYi Zen Hei Mono" style:font-family-asian="WenQuanYi Zen Hei Mono" style:font-family-complex="WenQuanYi Zen Hei Mono"/>
    </style:style>
    <style:style style:family="table-cell" style:name="ce2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46">
      <style:text-properties/>
      <style:paragraph-properties fo:margin-left="0cm" fo:margin-right="0cm" fo:text-indent="0cm" fo:margin-top="0pt" fo:margin-bottom="0pt" fo:border="none"/>
    </style:style>
    <style:style style:family="text" style:name="T44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45">
      <style:text-properties fo:font-family="WenQuanYi Zen Hei Mono" style:font-family-asian="WenQuanYi Zen Hei Mono" style:font-family-complex="WenQuanYi Zen Hei Mono"/>
    </style:style>
    <style:style style:family="table-row" style:name="ro75">
      <style:table-row-properties/>
    </style:style>
    <style:style style:family="table-cell" style:name="ce2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7">
      <style:text-properties/>
      <style:paragraph-properties fo:margin-left="0cm" fo:margin-right="0cm" fo:text-indent="0cm" fo:margin-top="0pt" fo:margin-bottom="0pt" fo:border="none"/>
    </style:style>
    <style:style style:family="text" style:name="T44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47">
      <style:text-properties fo:font-family="WenQuanYi Zen Hei Mono" style:font-family-asian="WenQuanYi Zen Hei Mono" style:font-family-complex="WenQuanYi Zen Hei Mono"/>
    </style:style>
    <style:style style:family="table-cell" style:name="ce2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48">
      <style:text-properties/>
      <style:paragraph-properties fo:margin-left="0cm" fo:margin-right="0cm" fo:text-indent="0cm" fo:margin-top="0pt" fo:margin-bottom="0pt" fo:border="none"/>
    </style:style>
    <style:style style:family="text" style:name="T44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49">
      <style:text-properties fo:font-family="WenQuanYi Zen Hei Mono" style:font-family-asian="WenQuanYi Zen Hei Mono" style:font-family-complex="WenQuanYi Zen Hei Mono"/>
    </style:style>
    <style:style style:family="table-row" style:name="ro76">
      <style:table-row-properties/>
    </style:style>
    <style:style style:family="table-cell" style:name="ce2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9">
      <style:text-properties/>
      <style:paragraph-properties fo:margin-left="0cm" fo:margin-right="0cm" fo:text-indent="0cm" fo:margin-top="0pt" fo:margin-bottom="0pt" fo:border="none"/>
    </style:style>
    <style:style style:family="text" style:name="T45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51">
      <style:text-properties fo:font-family="WenQuanYi Zen Hei Mono" style:font-family-asian="WenQuanYi Zen Hei Mono" style:font-family-complex="WenQuanYi Zen Hei Mono"/>
    </style:style>
    <style:style style:family="table-cell" style:name="ce2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0">
      <style:text-properties/>
      <style:paragraph-properties fo:margin-left="0cm" fo:margin-right="0cm" fo:text-indent="0cm" fo:margin-top="0pt" fo:margin-bottom="0pt" fo:border="none"/>
    </style:style>
    <style:style style:family="text" style:name="T45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53">
      <style:text-properties fo:font-family="WenQuanYi Zen Hei Mono" style:font-family-asian="WenQuanYi Zen Hei Mono" style:font-family-complex="WenQuanYi Zen Hei Mono"/>
    </style:style>
    <style:style style:family="table-row" style:name="ro77">
      <style:table-row-properties/>
    </style:style>
    <style:style style:family="table-cell" style:name="ce2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1">
      <style:text-properties/>
      <style:paragraph-properties fo:margin-left="0cm" fo:margin-right="0cm" fo:text-indent="0cm" fo:margin-top="0pt" fo:margin-bottom="0pt" fo:border="none"/>
    </style:style>
    <style:style style:family="text" style:name="T45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55">
      <style:text-properties fo:font-family="WenQuanYi Zen Hei Mono" style:font-family-asian="WenQuanYi Zen Hei Mono" style:font-family-complex="WenQuanYi Zen Hei Mono"/>
    </style:style>
    <style:style style:family="table-cell" style:name="ce2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2">
      <style:text-properties/>
      <style:paragraph-properties fo:margin-left="0cm" fo:margin-right="0cm" fo:text-indent="0cm" fo:margin-top="0pt" fo:margin-bottom="0pt" fo:border="none"/>
    </style:style>
    <style:style style:family="text" style:name="T45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57">
      <style:text-properties fo:font-family="WenQuanYi Zen Hei Mono" style:font-family-asian="WenQuanYi Zen Hei Mono" style:font-family-complex="WenQuanYi Zen Hei Mono"/>
    </style:style>
    <style:style style:family="table-row" style:name="ro78">
      <style:table-row-properties/>
    </style:style>
    <style:style style:family="table-cell" style:name="ce2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3">
      <style:text-properties/>
      <style:paragraph-properties fo:margin-left="0cm" fo:margin-right="0cm" fo:text-indent="0cm" fo:margin-top="0pt" fo:margin-bottom="0pt" fo:border="none"/>
    </style:style>
    <style:style style:family="text" style:name="T45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59">
      <style:text-properties fo:font-family="WenQuanYi Zen Hei Mono" style:font-family-asian="WenQuanYi Zen Hei Mono" style:font-family-complex="WenQuanYi Zen Hei Mono"/>
    </style:style>
    <style:style style:family="table-cell" style:name="ce2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4">
      <style:text-properties/>
      <style:paragraph-properties fo:margin-left="0cm" fo:margin-right="0cm" fo:text-indent="0cm" fo:margin-top="0pt" fo:margin-bottom="0pt" fo:border="none"/>
    </style:style>
    <style:style style:family="text" style:name="T46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61">
      <style:text-properties fo:font-family="WenQuanYi Zen Hei Mono" style:font-family-asian="WenQuanYi Zen Hei Mono" style:font-family-complex="WenQuanYi Zen Hei Mono"/>
    </style:style>
    <style:style style:family="table-row" style:name="ro79">
      <style:table-row-properties/>
    </style:style>
    <style:style style:family="table-cell" style:name="ce2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5">
      <style:text-properties/>
      <style:paragraph-properties fo:margin-left="0cm" fo:margin-right="0cm" fo:text-indent="0cm" fo:margin-top="0pt" fo:margin-bottom="0pt" fo:border="none"/>
    </style:style>
    <style:style style:family="text" style:name="T46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63">
      <style:text-properties fo:font-family="WenQuanYi Zen Hei Mono" style:font-family-asian="WenQuanYi Zen Hei Mono" style:font-family-complex="WenQuanYi Zen Hei Mono"/>
    </style:style>
    <style:style style:family="table-cell" style:name="ce2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6">
      <style:text-properties/>
      <style:paragraph-properties fo:margin-left="0cm" fo:margin-right="0cm" fo:text-indent="0cm" fo:margin-top="0pt" fo:margin-bottom="0pt" fo:border="none"/>
    </style:style>
    <style:style style:family="text" style:name="T46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65">
      <style:text-properties fo:font-family="WenQuanYi Zen Hei Mono" style:font-family-asian="WenQuanYi Zen Hei Mono" style:font-family-complex="WenQuanYi Zen Hei Mono"/>
    </style:style>
    <style:style style:family="table-row" style:name="ro80">
      <style:table-row-properties/>
    </style:style>
    <style:style style:family="table-cell" style:name="ce2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7">
      <style:text-properties/>
      <style:paragraph-properties fo:margin-left="0cm" fo:margin-right="0cm" fo:text-indent="0cm" fo:margin-top="0pt" fo:margin-bottom="0pt" fo:border="none"/>
    </style:style>
    <style:style style:family="text" style:name="T46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67">
      <style:text-properties fo:font-family="WenQuanYi Zen Hei Mono" style:font-family-asian="WenQuanYi Zen Hei Mono" style:font-family-complex="WenQuanYi Zen Hei Mono"/>
    </style:style>
    <style:style style:family="table-cell" style:name="ce2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8">
      <style:text-properties/>
      <style:paragraph-properties fo:margin-left="0cm" fo:margin-right="0cm" fo:text-indent="0cm" fo:margin-top="0pt" fo:margin-bottom="0pt" fo:border="none"/>
    </style:style>
    <style:style style:family="text" style:name="T46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69">
      <style:text-properties fo:font-family="WenQuanYi Zen Hei Mono" style:font-family-asian="WenQuanYi Zen Hei Mono" style:font-family-complex="WenQuanYi Zen Hei Mono"/>
    </style:style>
    <style:style style:family="table-row" style:name="ro81">
      <style:table-row-properties/>
    </style:style>
    <style:style style:family="table-cell" style:name="ce2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9">
      <style:text-properties/>
      <style:paragraph-properties fo:margin-left="0cm" fo:margin-right="0cm" fo:text-indent="0cm" fo:margin-top="0pt" fo:margin-bottom="0pt" fo:border="none"/>
    </style:style>
    <style:style style:family="text" style:name="T47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71">
      <style:text-properties fo:font-family="WenQuanYi Zen Hei Mono" style:font-family-asian="WenQuanYi Zen Hei Mono" style:font-family-complex="WenQuanYi Zen Hei Mono"/>
    </style:style>
    <style:style style:family="table-cell" style:name="ce2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0">
      <style:text-properties/>
      <style:paragraph-properties fo:margin-left="0cm" fo:margin-right="0cm" fo:text-indent="0cm" fo:margin-top="0pt" fo:margin-bottom="0pt" fo:border="none"/>
    </style:style>
    <style:style style:family="text" style:name="T47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73">
      <style:text-properties fo:font-family="WenQuanYi Zen Hei Mono" style:font-family-asian="WenQuanYi Zen Hei Mono" style:font-family-complex="WenQuanYi Zen Hei Mono"/>
    </style:style>
    <style:style style:family="table-row" style:name="ro82">
      <style:table-row-properties/>
    </style:style>
    <style:style style:family="table-cell" style:name="ce2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1">
      <style:text-properties/>
      <style:paragraph-properties fo:margin-left="0cm" fo:margin-right="0cm" fo:text-indent="0cm" fo:margin-top="0pt" fo:margin-bottom="0pt" fo:border="none"/>
    </style:style>
    <style:style style:family="text" style:name="T47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75">
      <style:text-properties fo:font-family="WenQuanYi Zen Hei Mono" style:font-family-asian="WenQuanYi Zen Hei Mono" style:font-family-complex="WenQuanYi Zen Hei Mono"/>
    </style:style>
    <style:style style:family="table-cell" style:name="ce2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2">
      <style:text-properties/>
      <style:paragraph-properties fo:margin-left="0cm" fo:margin-right="0cm" fo:text-indent="0cm" fo:margin-top="0pt" fo:margin-bottom="0pt" fo:border="none"/>
    </style:style>
    <style:style style:family="text" style:name="T47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77">
      <style:text-properties fo:font-family="WenQuanYi Zen Hei Mono" style:font-family-asian="WenQuanYi Zen Hei Mono" style:font-family-complex="WenQuanYi Zen Hei Mono"/>
    </style:style>
    <style:style style:family="table-row" style:name="ro83">
      <style:table-row-properties/>
    </style:style>
    <style:style style:family="table-cell" style:name="ce2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3">
      <style:text-properties/>
      <style:paragraph-properties fo:margin-left="0cm" fo:margin-right="0cm" fo:text-indent="0cm" fo:margin-top="0pt" fo:margin-bottom="0pt" fo:border="none"/>
    </style:style>
    <style:style style:family="text" style:name="T47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79">
      <style:text-properties fo:font-family="WenQuanYi Zen Hei Mono" style:font-family-asian="WenQuanYi Zen Hei Mono" style:font-family-complex="WenQuanYi Zen Hei Mono"/>
    </style:style>
    <style:style style:family="table-cell" style:name="ce2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4">
      <style:text-properties/>
      <style:paragraph-properties fo:margin-left="0cm" fo:margin-right="0cm" fo:text-indent="0cm" fo:margin-top="0pt" fo:margin-bottom="0pt" fo:border="none"/>
    </style:style>
    <style:style style:family="text" style:name="T48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81">
      <style:text-properties fo:font-family="WenQuanYi Zen Hei Mono" style:font-family-asian="WenQuanYi Zen Hei Mono" style:font-family-complex="WenQuanYi Zen Hei Mono"/>
    </style:style>
    <style:style style:family="table-row" style:name="ro84">
      <style:table-row-properties/>
    </style:style>
    <style:style style:family="table-cell" style:name="ce2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5">
      <style:text-properties/>
      <style:paragraph-properties fo:margin-left="0cm" fo:margin-right="0cm" fo:text-indent="0cm" fo:margin-top="0pt" fo:margin-bottom="0pt" fo:border="none"/>
    </style:style>
    <style:style style:family="text" style:name="T48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83">
      <style:text-properties fo:font-family="WenQuanYi Zen Hei Mono" style:font-family-asian="WenQuanYi Zen Hei Mono" style:font-family-complex="WenQuanYi Zen Hei Mono"/>
    </style:style>
    <style:style style:family="table-cell" style:name="ce2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6">
      <style:text-properties/>
      <style:paragraph-properties fo:margin-left="0cm" fo:margin-right="0cm" fo:text-indent="0cm" fo:margin-top="0pt" fo:margin-bottom="0pt" fo:border="none"/>
    </style:style>
    <style:style style:family="text" style:name="T48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85">
      <style:text-properties fo:font-family="WenQuanYi Zen Hei Mono" style:font-family-asian="WenQuanYi Zen Hei Mono" style:font-family-complex="WenQuanYi Zen Hei Mono"/>
    </style:style>
    <style:style style:family="paragraph" style:name="P267">
      <style:text-properties/>
      <style:paragraph-properties fo:margin-left="0cm" fo:margin-right="0cm" fo:text-indent="0cm" fo:margin-top="0pt" fo:margin-bottom="0pt" fo:border="none"/>
    </style:style>
    <style:style style:family="text" style:name="T486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487">
      <style:text-properties fo:font-family="WenQuanYi Zen Hei Mono" style:font-family-asian="WenQuanYi Zen Hei Mono" style:font-family-complex="WenQuanYi Zen Hei Mono"/>
    </style:style>
    <style:style style:family="paragraph" style:name="P26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88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489">
      <style:text-properties fo:font-family="WenQuanYi Zen Hei Mono" style:font-family-asian="WenQuanYi Zen Hei Mono" style:font-family-complex="WenQuanYi Zen Hei Mono"/>
    </style:style>
    <style:style style:family="table" style:name="ta4">
      <style:paragraph-properties fo:line-height="100%" fo:margin-bottom="0pt"/>
      <style:table-properties style:width="16.04cm" fo:margin-left="0cm" table:align="left" style:use-optimal-column-width="true"/>
    </style:style>
    <style:style style:family="table-column" style:name="co8">
      <style:table-column-properties style:column-width="13.54cm" style:use-optimal-column-width="true"/>
    </style:style>
    <style:style style:family="table-column" style:name="co9">
      <style:table-column-properties style:column-width="2.5cm" style:use-optimal-column-width="true"/>
    </style:style>
    <style:style style:family="table-row" style:name="ro85">
      <style:table-row-properties/>
    </style:style>
    <style:style style:family="table-cell" style:name="ce222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9">
      <style:text-properties/>
      <style:paragraph-properties fo:margin-left="0cm" fo:margin-right="0cm" fo:text-indent="0cm" fo:margin-top="0pt" fo:margin-bottom="0pt" fo:border="none"/>
    </style:style>
    <style:style style:family="text" style:name="T49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91">
      <style:text-properties fo:font-family="WenQuanYi Zen Hei Mono" style:font-family-asian="WenQuanYi Zen Hei Mono" style:font-family-complex="WenQuanYi Zen Hei Mono"/>
    </style:style>
    <style:style style:family="table-cell" style:name="ce223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270">
      <style:text-properties/>
      <style:paragraph-properties fo:margin-left="0cm" fo:margin-right="0cm" fo:text-indent="0cm" fo:margin-top="0pt" fo:margin-bottom="0pt" fo:border="none"/>
    </style:style>
    <style:style style:family="text" style:name="T49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93">
      <style:text-properties fo:font-family="WenQuanYi Zen Hei Mono" style:font-family-asian="WenQuanYi Zen Hei Mono" style:font-family-complex="WenQuanYi Zen Hei Mono"/>
    </style:style>
    <style:style style:family="table-row" style:name="ro86">
      <style:table-row-properties/>
    </style:style>
    <style:style style:family="table-cell" style:name="ce2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1">
      <style:text-properties/>
      <style:paragraph-properties fo:margin-left="0cm" fo:margin-right="0cm" fo:text-indent="0cm" fo:margin-top="0pt" fo:margin-bottom="0pt" fo:border="none"/>
    </style:style>
    <style:style style:family="text" style:name="T49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95">
      <style:text-properties fo:font-family="WenQuanYi Zen Hei Mono" style:font-family-asian="WenQuanYi Zen Hei Mono" style:font-family-complex="WenQuanYi Zen Hei Mono"/>
    </style:style>
    <style:style style:family="table-cell" style:name="ce2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2">
      <style:text-properties/>
      <style:paragraph-properties fo:margin-left="0cm" fo:margin-right="0cm" fo:text-indent="0cm" fo:margin-top="0pt" fo:margin-bottom="0pt" fo:border="none"/>
    </style:style>
    <style:style style:family="text" style:name="T49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97">
      <style:text-properties fo:font-family="WenQuanYi Zen Hei Mono" style:font-family-asian="WenQuanYi Zen Hei Mono" style:font-family-complex="WenQuanYi Zen Hei Mono"/>
    </style:style>
    <style:style style:family="table-row" style:name="ro87">
      <style:table-row-properties/>
    </style:style>
    <style:style style:family="table-cell" style:name="ce2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3">
      <style:text-properties/>
      <style:paragraph-properties fo:margin-left="0cm" fo:margin-right="0cm" fo:text-indent="0cm" fo:margin-top="0pt" fo:margin-bottom="0pt" fo:border="none"/>
    </style:style>
    <style:style style:family="text" style:name="T49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499">
      <style:text-properties fo:font-family="WenQuanYi Zen Hei Mono" style:font-family-asian="WenQuanYi Zen Hei Mono" style:font-family-complex="WenQuanYi Zen Hei Mono"/>
    </style:style>
    <style:style style:family="table-cell" style:name="ce2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4">
      <style:text-properties/>
      <style:paragraph-properties fo:margin-left="0cm" fo:margin-right="0cm" fo:text-indent="0cm" fo:margin-top="0pt" fo:margin-bottom="0pt" fo:border="none"/>
    </style:style>
    <style:style style:family="text" style:name="T500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01">
      <style:text-properties fo:font-family="WenQuanYi Zen Hei Mono" style:font-family-asian="WenQuanYi Zen Hei Mono" style:font-family-complex="WenQuanYi Zen Hei Mono"/>
    </style:style>
    <style:style style:family="table-row" style:name="ro88">
      <style:table-row-properties/>
    </style:style>
    <style:style style:family="table-cell" style:name="ce2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5">
      <style:text-properties/>
      <style:paragraph-properties fo:margin-left="0cm" fo:margin-right="0cm" fo:text-indent="0cm" fo:margin-top="0pt" fo:margin-bottom="0pt" fo:border="none"/>
    </style:style>
    <style:style style:family="text" style:name="T502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03">
      <style:text-properties fo:font-family="WenQuanYi Zen Hei Mono" style:font-family-asian="WenQuanYi Zen Hei Mono" style:font-family-complex="WenQuanYi Zen Hei Mono"/>
    </style:style>
    <style:style style:family="table-cell" style:name="ce2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6">
      <style:text-properties/>
      <style:paragraph-properties fo:margin-left="0cm" fo:margin-right="0cm" fo:text-indent="0cm" fo:margin-top="0pt" fo:margin-bottom="0pt" fo:border="none"/>
    </style:style>
    <style:style style:family="text" style:name="T504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05">
      <style:text-properties fo:font-family="WenQuanYi Zen Hei Mono" style:font-family-asian="WenQuanYi Zen Hei Mono" style:font-family-complex="WenQuanYi Zen Hei Mono"/>
    </style:style>
    <style:style style:family="table-row" style:name="ro89">
      <style:table-row-properties/>
    </style:style>
    <style:style style:family="table-cell" style:name="ce2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7">
      <style:text-properties/>
      <style:paragraph-properties fo:margin-left="0cm" fo:margin-right="0cm" fo:text-indent="0cm" fo:margin-top="0pt" fo:margin-bottom="0pt" fo:border="none"/>
    </style:style>
    <style:style style:family="text" style:name="T506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07">
      <style:text-properties fo:font-family="WenQuanYi Zen Hei Mono" style:font-family-asian="WenQuanYi Zen Hei Mono" style:font-family-complex="WenQuanYi Zen Hei Mono"/>
    </style:style>
    <style:style style:family="table-cell" style:name="ce2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8">
      <style:text-properties/>
      <style:paragraph-properties fo:margin-left="0cm" fo:margin-right="0cm" fo:text-indent="0cm" fo:margin-top="0pt" fo:margin-bottom="0pt" fo:border="none"/>
    </style:style>
    <style:style style:family="text" style:name="T508">
      <style:text-properties fo:color="#000000" fo:font-family="WenQuanYi Zen Hei Mono" style:font-family-asian="WenQuanYi Zen Hei Mono" style:font-family-complex="WenQuanYi Zen Hei Mono" fo:font-size="13pt"/>
    </style:style>
    <style:style style:family="text" style:name="T509">
      <style:text-properties fo:font-family="WenQuanYi Zen Hei Mono" style:font-family-asian="WenQuanYi Zen Hei Mono" style:font-family-complex="WenQuanYi Zen Hei Mono"/>
    </style:style>
    <style:style style:family="paragraph" style:name="P279">
      <style:text-properties/>
      <style:paragraph-properties fo:margin-left="0cm" fo:margin-right="0cm" fo:text-indent="0cm" fo:margin-top="0pt" fo:margin-bottom="0pt" fo:border="none"/>
    </style:style>
    <style:style style:family="text" style:name="T510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511">
      <style:text-properties fo:color="#000000" fo:font-family="WenQuanYi Zen Hei Mono" style:font-family-asian="WenQuanYi Zen Hei Mono" style:font-family-complex="WenQuanYi Zen Hei Mono" fo:font-size="10.5pt"/>
    </style:style>
    <style:style style:family="text" style:name="T512">
      <style:text-properties fo:font-family="WenQuanYi Zen Hei Mono" style:font-family-asian="WenQuanYi Zen Hei Mono" style:font-family-complex="WenQuanYi Zen Hei Mono"/>
    </style:style>
    <style:style style:family="paragraph" style:name="P28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13">
      <style:text-properties fo:color="#000000" fo:font-family="WenQuanYi Zen Hei Mono" style:font-family-asian="WenQuanYi Zen Hei Mono" style:font-family-complex="WenQuanYi Zen Hei Mono" fo:font-size="18pt" fo:font-weight="bold"/>
    </style:style>
    <style:style style:family="text" style:name="T514">
      <style:text-properties fo:font-family="WenQuanYi Zen Hei Mono" style:font-family-asian="WenQuanYi Zen Hei Mono" style:font-family-complex="WenQuanYi Zen Hei Mono"/>
    </style:style>
    <style:style style:family="paragraph" style:name="P281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15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16">
      <style:text-properties fo:font-family="WenQuanYi Zen Hei Mono" style:font-family-asian="WenQuanYi Zen Hei Mono" style:font-family-complex="WenQuanYi Zen Hei Mono"/>
    </style:style>
    <style:style style:family="table" style:name="ta5">
      <style:paragraph-properties fo:line-height="100%" fo:margin-bottom="0pt"/>
      <style:table-properties style:width="15.97cm" fo:margin-left="0cm" table:align="left" style:use-optimal-column-width="true"/>
    </style:style>
    <style:style style:family="table-column" style:name="co10">
      <style:table-column-properties style:column-width="13.52cm" style:use-optimal-column-width="true"/>
    </style:style>
    <style:style style:family="table-column" style:name="co11">
      <style:table-column-properties style:column-width="2.441cm" style:use-optimal-column-width="true"/>
    </style:style>
    <style:style style:family="table-row" style:name="ro90">
      <style:table-row-properties/>
    </style:style>
    <style:style style:family="table-cell" style:name="ce233">
      <style:text-properties/>
      <style:paragraph-properties fo:line-height="100%" fo:margin-bottom="0pt"/>
      <style:table-cell-properties style:vertical-align="top" style:direction="ltr" fo:border="0.03528cm solid #000000" fo:padding-top="0cm" fo:padding-bottom="0cm" fo:padding-left="0.1905cm" fo:padding-right="0.1905cm" fo:wrap-option="wrap"/>
    </style:style>
    <style:style style:family="paragraph" style:name="P282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17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18">
      <style:text-properties fo:font-family="WenQuanYi Zen Hei Mono" style:font-family-asian="WenQuanYi Zen Hei Mono" style:font-family-complex="WenQuanYi Zen Hei Mono"/>
    </style:style>
    <style:style style:family="table-cell" style:name="ce234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83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19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20">
      <style:text-properties fo:font-family="WenQuanYi Zen Hei Mono" style:font-family-asian="WenQuanYi Zen Hei Mono" style:font-family-complex="WenQuanYi Zen Hei Mono"/>
    </style:style>
    <style:style style:family="table-row" style:name="ro91">
      <style:table-row-properties/>
    </style:style>
    <style:style style:family="table-cell" style:name="ce2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284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21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22">
      <style:text-properties fo:font-family="WenQuanYi Zen Hei Mono" style:font-family-asian="WenQuanYi Zen Hei Mono" style:font-family-complex="WenQuanYi Zen Hei Mono"/>
    </style:style>
    <style:style style:family="table-cell" style:name="ce2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85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23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24">
      <style:text-properties fo:font-family="WenQuanYi Zen Hei Mono" style:font-family-asian="WenQuanYi Zen Hei Mono" style:font-family-complex="WenQuanYi Zen Hei Mono"/>
    </style:style>
    <style:style style:family="table-row" style:name="ro92">
      <style:table-row-properties/>
    </style:style>
    <style:style style:family="table-cell" style:name="ce2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286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25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26">
      <style:text-properties fo:font-family="WenQuanYi Zen Hei Mono" style:font-family-asian="WenQuanYi Zen Hei Mono" style:font-family-complex="WenQuanYi Zen Hei Mono"/>
    </style:style>
    <style:style style:family="table-cell" style:name="ce2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87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27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28">
      <style:text-properties fo:font-family="WenQuanYi Zen Hei Mono" style:font-family-asian="WenQuanYi Zen Hei Mono" style:font-family-complex="WenQuanYi Zen Hei Mono"/>
    </style:style>
    <style:style style:family="table-row" style:name="ro93">
      <style:table-row-properties/>
    </style:style>
    <style:style style:family="table-cell" style:name="ce2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288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29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30">
      <style:text-properties fo:font-family="WenQuanYi Zen Hei Mono" style:font-family-asian="WenQuanYi Zen Hei Mono" style:font-family-complex="WenQuanYi Zen Hei Mono"/>
    </style:style>
    <style:style style:family="table-cell" style:name="ce2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89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31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32">
      <style:text-properties fo:font-family="WenQuanYi Zen Hei Mono" style:font-family-asian="WenQuanYi Zen Hei Mono" style:font-family-complex="WenQuanYi Zen Hei Mono"/>
    </style:style>
    <style:style style:family="table-row" style:name="ro94">
      <style:table-row-properties/>
    </style:style>
    <style:style style:family="table-cell" style:name="ce2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290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33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34">
      <style:text-properties fo:font-family="WenQuanYi Zen Hei Mono" style:font-family-asian="WenQuanYi Zen Hei Mono" style:font-family-complex="WenQuanYi Zen Hei Mono"/>
    </style:style>
    <style:style style:family="table-cell" style:name="ce2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91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35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36">
      <style:text-properties fo:font-family="WenQuanYi Zen Hei Mono" style:font-family-asian="WenQuanYi Zen Hei Mono" style:font-family-complex="WenQuanYi Zen Hei Mono"/>
    </style:style>
    <style:style style:family="table-row" style:name="ro95">
      <style:table-row-properties/>
    </style:style>
    <style:style style:family="table-cell" style:name="ce2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292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37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38">
      <style:text-properties fo:font-family="WenQuanYi Zen Hei Mono" style:font-family-asian="WenQuanYi Zen Hei Mono" style:font-family-complex="WenQuanYi Zen Hei Mono"/>
    </style:style>
    <style:style style:family="table-cell" style:name="ce2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93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39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40">
      <style:text-properties fo:font-family="WenQuanYi Zen Hei Mono" style:font-family-asian="WenQuanYi Zen Hei Mono" style:font-family-complex="WenQuanYi Zen Hei Mono"/>
    </style:style>
    <style:style style:family="table-row" style:name="ro96">
      <style:table-row-properties/>
    </style:style>
    <style:style style:family="table-cell" style:name="ce2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294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41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42">
      <style:text-properties fo:font-family="WenQuanYi Zen Hei Mono" style:font-family-asian="WenQuanYi Zen Hei Mono" style:font-family-complex="WenQuanYi Zen Hei Mono"/>
    </style:style>
    <style:style style:family="table-cell" style:name="ce2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295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43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44">
      <style:text-properties fo:font-family="WenQuanYi Zen Hei Mono" style:font-family-asian="WenQuanYi Zen Hei Mono" style:font-family-complex="WenQuanYi Zen Hei Mono"/>
    </style:style>
    <style:style style:family="paragraph" style:name="P296">
      <style:text-properties/>
      <style:paragraph-properties fo:margin-left="0cm" fo:margin-right="0cm" fo:text-indent="0cm" fo:margin-top="0pt" fo:margin-bottom="0pt" fo:border="none">
        <style:tab-stops>
          <style:tab-stop style:position="9.046cm" style:type="left"/>
          <style:tab-stop style:position="18.09cm" style:type="left"/>
        </style:tab-stops>
      </style:paragraph-properties>
    </style:style>
    <style:style style:family="text" style:name="T545">
      <style:text-properties fo:font-family="WenQuanYi Zen Hei Mono" style:font-family-asian="WenQuanYi Zen Hei Mono" style:font-family-complex="WenQuanYi Zen Hei Mono"/>
    </style:style>
    <style:style style:family="text" style:name="T546">
      <style:text-properties fo:color="#000000" fo:font-family="WenQuanYi Zen Hei Mono" style:font-family-asian="WenQuanYi Zen Hei Mono" style:font-family-complex="WenQuanYi Zen Hei Mono" fo:font-size="6pt" fo:font-weight="bold"/>
    </style:style>
    <style:style style:family="text" style:name="T547">
      <style:text-properties fo:font-family="WenQuanYi Zen Hei Mono" style:font-family-asian="WenQuanYi Zen Hei Mono" style:font-family-complex="WenQuanYi Zen Hei Mono"/>
    </style:style>
    <style:style style:family="paragraph" style:name="P29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48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549">
      <style:text-properties fo:font-family="WenQuanYi Zen Hei Mono" style:font-family-asian="WenQuanYi Zen Hei Mono" style:font-family-complex="WenQuanYi Zen Hei Mono"/>
    </style:style>
    <style:style style:family="table" style:name="ta6">
      <style:paragraph-properties fo:line-height="100%" fo:margin-bottom="0pt"/>
      <style:table-properties style:width="16.04cm" fo:margin-left="0cm" table:align="left" style:use-optimal-column-width="true"/>
    </style:style>
    <style:style style:family="table-column" style:name="co12">
      <style:table-column-properties style:column-width="13.54cm" style:use-optimal-column-width="true"/>
    </style:style>
    <style:style style:family="table-column" style:name="co13">
      <style:table-column-properties style:column-width="2.5cm" style:use-optimal-column-width="true"/>
    </style:style>
    <style:style style:family="table-row" style:name="ro97">
      <style:table-row-properties/>
    </style:style>
    <style:style style:family="table-cell" style:name="ce248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9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50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51">
      <style:text-properties fo:font-family="WenQuanYi Zen Hei Mono" style:font-family-asian="WenQuanYi Zen Hei Mono" style:font-family-complex="WenQuanYi Zen Hei Mono"/>
    </style:style>
    <style:style style:family="table-cell" style:name="ce249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29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52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53">
      <style:text-properties fo:font-family="WenQuanYi Zen Hei Mono" style:font-family-asian="WenQuanYi Zen Hei Mono" style:font-family-complex="WenQuanYi Zen Hei Mono"/>
    </style:style>
    <style:style style:family="table-row" style:name="ro98">
      <style:table-row-properties/>
    </style:style>
    <style:style style:family="table-cell" style:name="ce2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0">
      <style:text-properties/>
      <style:paragraph-properties fo:margin-left="0cm" fo:margin-right="0cm" fo:text-indent="0cm" fo:margin-top="0pt" fo:margin-bottom="0pt" fo:border="none"/>
    </style:style>
    <style:style style:family="text" style:name="T554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55">
      <style:text-properties fo:font-family="WenQuanYi Zen Hei Mono" style:font-family-asian="WenQuanYi Zen Hei Mono" style:font-family-complex="WenQuanYi Zen Hei Mono" fo:font-size="12pt"/>
    </style:style>
    <style:style style:family="table-cell" style:name="ce2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01">
      <style:text-properties/>
      <style:paragraph-properties fo:margin-left="0cm" fo:margin-right="0cm" fo:text-indent="0cm" fo:margin-top="0pt" fo:margin-bottom="0pt" fo:border="none"/>
    </style:style>
    <style:style style:family="text" style:name="T556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57">
      <style:text-properties fo:font-family="WenQuanYi Zen Hei Mono" style:font-family-asian="WenQuanYi Zen Hei Mono" style:font-family-complex="WenQuanYi Zen Hei Mono" fo:font-size="12pt"/>
    </style:style>
    <style:style style:family="table-row" style:name="ro99">
      <style:table-row-properties/>
    </style:style>
    <style:style style:family="table-cell" style:name="ce2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2">
      <style:text-properties/>
      <style:paragraph-properties fo:margin-left="0cm" fo:margin-right="0cm" fo:text-indent="0cm" fo:margin-top="0pt" fo:margin-bottom="0pt" fo:border="none"/>
    </style:style>
    <style:style style:family="text" style:name="T558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59">
      <style:text-properties fo:font-family="WenQuanYi Zen Hei Mono" style:font-family-asian="WenQuanYi Zen Hei Mono" style:font-family-complex="WenQuanYi Zen Hei Mono" fo:font-size="12pt"/>
    </style:style>
    <style:style style:family="table-cell" style:name="ce2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03">
      <style:text-properties/>
      <style:paragraph-properties fo:margin-left="0cm" fo:margin-right="0cm" fo:text-indent="0cm" fo:margin-top="0pt" fo:margin-bottom="0pt" fo:border="none"/>
    </style:style>
    <style:style style:family="text" style:name="T560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61">
      <style:text-properties fo:font-family="WenQuanYi Zen Hei Mono" style:font-family-asian="WenQuanYi Zen Hei Mono" style:font-family-complex="WenQuanYi Zen Hei Mono" fo:font-size="12pt"/>
    </style:style>
    <style:style style:family="table-row" style:name="ro100">
      <style:table-row-properties/>
    </style:style>
    <style:style style:family="table-cell" style:name="ce2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4">
      <style:text-properties/>
      <style:paragraph-properties fo:margin-left="0cm" fo:margin-right="0cm" fo:text-indent="0cm" fo:margin-top="0pt" fo:margin-bottom="0pt" fo:border="none"/>
    </style:style>
    <style:style style:family="text" style:name="T562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63">
      <style:text-properties fo:font-family="WenQuanYi Zen Hei Mono" style:font-family-asian="WenQuanYi Zen Hei Mono" style:font-family-complex="WenQuanYi Zen Hei Mono" fo:font-size="12pt"/>
    </style:style>
    <style:style style:family="table-cell" style:name="ce2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05">
      <style:text-properties/>
      <style:paragraph-properties fo:margin-left="0cm" fo:margin-right="0cm" fo:text-indent="0cm" fo:margin-top="0pt" fo:margin-bottom="0pt" fo:border="none"/>
    </style:style>
    <style:style style:family="text" style:name="T564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65">
      <style:text-properties fo:font-family="WenQuanYi Zen Hei Mono" style:font-family-asian="WenQuanYi Zen Hei Mono" style:font-family-complex="WenQuanYi Zen Hei Mono" fo:font-size="12pt"/>
    </style:style>
    <style:style style:family="paragraph" style:name="P30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66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567">
      <style:text-properties fo:font-family="WenQuanYi Zen Hei Mono" style:font-family-asian="WenQuanYi Zen Hei Mono" style:font-family-complex="WenQuanYi Zen Hei Mono"/>
    </style:style>
    <style:style style:family="table" style:name="ta7">
      <style:paragraph-properties fo:line-height="100%" fo:margin-bottom="0pt"/>
      <style:table-properties style:width="16.04cm" fo:margin-left="0cm" table:align="left" style:use-optimal-column-width="true"/>
    </style:style>
    <style:style style:family="table-column" style:name="co14">
      <style:table-column-properties style:column-width="13.54cm" style:use-optimal-column-width="true"/>
    </style:style>
    <style:style style:family="table-column" style:name="co15">
      <style:table-column-properties style:column-width="2.5cm" style:use-optimal-column-width="true"/>
    </style:style>
    <style:style style:family="table-row" style:name="ro101">
      <style:table-row-properties/>
    </style:style>
    <style:style style:family="table-cell" style:name="ce257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7">
      <style:text-properties/>
      <style:paragraph-properties fo:margin-left="0cm" fo:margin-right="0cm" fo:text-indent="0cm" fo:margin-top="0pt" fo:margin-bottom="0pt" fo:border="none"/>
    </style:style>
    <style:style style:family="text" style:name="T568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69">
      <style:text-properties fo:font-family="WenQuanYi Zen Hei Mono" style:font-family-asian="WenQuanYi Zen Hei Mono" style:font-family-complex="WenQuanYi Zen Hei Mono" fo:font-size="12pt"/>
    </style:style>
    <style:style style:family="table-cell" style:name="ce258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308">
      <style:text-properties/>
      <style:paragraph-properties fo:margin-left="0cm" fo:margin-right="0cm" fo:text-indent="0cm" fo:margin-top="0pt" fo:margin-bottom="0pt" fo:border="none"/>
    </style:style>
    <style:style style:family="text" style:name="T570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71">
      <style:text-properties fo:font-family="WenQuanYi Zen Hei Mono" style:font-family-asian="WenQuanYi Zen Hei Mono" style:font-family-complex="WenQuanYi Zen Hei Mono" fo:font-size="12pt"/>
    </style:style>
    <style:style style:family="table-row" style:name="ro102">
      <style:table-row-properties/>
    </style:style>
    <style:style style:family="table-cell" style:name="ce2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9">
      <style:text-properties/>
      <style:paragraph-properties fo:margin-left="0cm" fo:margin-right="0cm" fo:text-indent="0cm" fo:margin-top="0pt" fo:margin-bottom="0pt" fo:border="none"/>
    </style:style>
    <style:style style:family="text" style:name="T572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73">
      <style:text-properties fo:font-family="WenQuanYi Zen Hei Mono" style:font-family-asian="WenQuanYi Zen Hei Mono" style:font-family-complex="WenQuanYi Zen Hei Mono" fo:font-size="12pt"/>
    </style:style>
    <style:style style:family="table-cell" style:name="ce2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10">
      <style:text-properties/>
      <style:paragraph-properties fo:margin-left="0cm" fo:margin-right="0cm" fo:text-indent="0cm" fo:margin-top="0pt" fo:margin-bottom="0pt" fo:border="none"/>
    </style:style>
    <style:style style:family="text" style:name="T574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75">
      <style:text-properties fo:font-family="WenQuanYi Zen Hei Mono" style:font-family-asian="WenQuanYi Zen Hei Mono" style:font-family-complex="WenQuanYi Zen Hei Mono" fo:font-size="12pt"/>
    </style:style>
    <style:style style:family="table-row" style:name="ro103">
      <style:table-row-properties/>
    </style:style>
    <style:style style:family="table-cell" style:name="ce2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11">
      <style:text-properties/>
      <style:paragraph-properties fo:margin-left="0cm" fo:margin-right="0cm" fo:text-indent="0cm" fo:margin-top="0pt" fo:margin-bottom="0pt" fo:border="none"/>
    </style:style>
    <style:style style:family="text" style:name="T576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77">
      <style:text-properties fo:font-family="WenQuanYi Zen Hei Mono" style:font-family-asian="WenQuanYi Zen Hei Mono" style:font-family-complex="WenQuanYi Zen Hei Mono" fo:font-size="12pt"/>
    </style:style>
    <style:style style:family="table-cell" style:name="ce2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12">
      <style:text-properties/>
      <style:paragraph-properties fo:margin-left="0cm" fo:margin-right="0cm" fo:text-indent="0cm" fo:margin-top="0pt" fo:margin-bottom="0pt" fo:border="none"/>
    </style:style>
    <style:style style:family="text" style:name="T578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79">
      <style:text-properties fo:font-family="WenQuanYi Zen Hei Mono" style:font-family-asian="WenQuanYi Zen Hei Mono" style:font-family-complex="WenQuanYi Zen Hei Mono" fo:font-size="12pt"/>
    </style:style>
    <style:style style:family="table-row" style:name="ro104">
      <style:table-row-properties/>
    </style:style>
    <style:style style:family="table-cell" style:name="ce2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13">
      <style:text-properties/>
      <style:paragraph-properties fo:margin-left="0cm" fo:margin-right="0cm" fo:text-indent="0cm" fo:margin-top="0pt" fo:margin-bottom="0pt" fo:border="none"/>
    </style:style>
    <style:style style:family="text" style:name="T580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81">
      <style:text-properties fo:font-family="WenQuanYi Zen Hei Mono" style:font-family-asian="WenQuanYi Zen Hei Mono" style:font-family-complex="WenQuanYi Zen Hei Mono" fo:font-size="12pt"/>
    </style:style>
    <style:style style:family="table-cell" style:name="ce2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14">
      <style:text-properties/>
      <style:paragraph-properties fo:margin-left="0cm" fo:margin-right="0cm" fo:text-indent="0cm" fo:margin-top="0pt" fo:margin-bottom="0pt" fo:border="none"/>
    </style:style>
    <style:style style:family="text" style:name="T582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83">
      <style:text-properties fo:font-family="WenQuanYi Zen Hei Mono" style:font-family-asian="WenQuanYi Zen Hei Mono" style:font-family-complex="WenQuanYi Zen Hei Mono" fo:font-size="12pt"/>
    </style:style>
    <style:style style:family="paragraph" style:name="P31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84">
      <style:text-properties fo:color="#000000" fo:font-family="WenQuanYi Zen Hei Mono" style:font-family-asian="WenQuanYi Zen Hei Mono" style:font-family-complex="WenQuanYi Zen Hei Mono" fo:font-size="16pt" fo:font-weight="bold"/>
    </style:style>
    <style:style style:family="text" style:name="T585">
      <style:text-properties fo:font-family="WenQuanYi Zen Hei Mono" style:font-family-asian="WenQuanYi Zen Hei Mono" style:font-family-complex="WenQuanYi Zen Hei Mono"/>
    </style:style>
    <style:style style:family="table" style:name="ta8">
      <style:paragraph-properties fo:line-height="100%" fo:margin-bottom="0pt"/>
      <style:table-properties style:width="15.98cm" fo:margin-left="0cm" table:align="left" style:use-optimal-column-width="true"/>
    </style:style>
    <style:style style:family="table-column" style:name="co16">
      <style:table-column-properties style:column-width="13.54cm" style:use-optimal-column-width="true"/>
    </style:style>
    <style:style style:family="table-column" style:name="co17">
      <style:table-column-properties style:column-width="2.445cm" style:use-optimal-column-width="true"/>
    </style:style>
    <style:style style:family="table-row" style:name="ro105">
      <style:table-row-properties/>
    </style:style>
    <style:style style:family="table-cell" style:name="ce266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16">
      <style:text-properties/>
      <style:paragraph-properties fo:margin-left="0cm" fo:margin-right="0cm" fo:text-indent="0cm" fo:margin-top="0pt" fo:margin-bottom="0pt" fo:border="none"/>
    </style:style>
    <style:style style:family="text" style:name="T586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87">
      <style:text-properties fo:font-family="WenQuanYi Zen Hei Mono" style:font-family-asian="WenQuanYi Zen Hei Mono" style:font-family-complex="WenQuanYi Zen Hei Mono" fo:font-size="12pt"/>
    </style:style>
    <style:style style:family="table-cell" style:name="ce267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317">
      <style:text-properties/>
      <style:paragraph-properties fo:margin-left="0cm" fo:margin-right="0cm" fo:text-indent="0cm" fo:margin-top="0pt" fo:margin-bottom="0pt" fo:border="none"/>
    </style:style>
    <style:style style:family="text" style:name="T588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89">
      <style:text-properties fo:font-family="WenQuanYi Zen Hei Mono" style:font-family-asian="WenQuanYi Zen Hei Mono" style:font-family-complex="WenQuanYi Zen Hei Mono" fo:font-size="12pt"/>
    </style:style>
    <style:style style:family="table-row" style:name="ro106">
      <style:table-row-properties/>
    </style:style>
    <style:style style:family="table-cell" style:name="ce2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18">
      <style:text-properties/>
      <style:paragraph-properties fo:margin-left="0cm" fo:margin-right="0cm" fo:text-indent="0cm" fo:margin-top="0pt" fo:margin-bottom="0pt" fo:border="none"/>
    </style:style>
    <style:style style:family="text" style:name="T590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91">
      <style:text-properties fo:font-family="WenQuanYi Zen Hei Mono" style:font-family-asian="WenQuanYi Zen Hei Mono" style:font-family-complex="WenQuanYi Zen Hei Mono" fo:font-size="12pt"/>
    </style:style>
    <style:style style:family="table-cell" style:name="ce2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19">
      <style:text-properties/>
      <style:paragraph-properties fo:margin-left="0cm" fo:margin-right="0cm" fo:text-indent="0cm" fo:margin-top="0pt" fo:margin-bottom="0pt" fo:border="none"/>
    </style:style>
    <style:style style:family="text" style:name="T592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93">
      <style:text-properties fo:font-family="WenQuanYi Zen Hei Mono" style:font-family-asian="WenQuanYi Zen Hei Mono" style:font-family-complex="WenQuanYi Zen Hei Mono" fo:font-size="12pt"/>
    </style:style>
    <style:style style:family="table-row" style:name="ro107">
      <style:table-row-properties/>
    </style:style>
    <style:style style:family="table-cell" style:name="ce2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0">
      <style:text-properties/>
      <style:paragraph-properties fo:margin-left="0cm" fo:margin-right="0cm" fo:text-indent="0cm" fo:margin-top="0pt" fo:margin-bottom="0pt" fo:border="none"/>
    </style:style>
    <style:style style:family="text" style:name="T594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95">
      <style:text-properties fo:font-family="WenQuanYi Zen Hei Mono" style:font-family-asian="WenQuanYi Zen Hei Mono" style:font-family-complex="WenQuanYi Zen Hei Mono" fo:font-size="12pt"/>
    </style:style>
    <style:style style:family="table-cell" style:name="ce2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1">
      <style:text-properties/>
      <style:paragraph-properties fo:margin-left="0cm" fo:margin-right="0cm" fo:text-indent="0cm" fo:margin-top="0pt" fo:margin-bottom="0pt" fo:border="none"/>
    </style:style>
    <style:style style:family="text" style:name="T596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97">
      <style:text-properties fo:font-family="WenQuanYi Zen Hei Mono" style:font-family-asian="WenQuanYi Zen Hei Mono" style:font-family-complex="WenQuanYi Zen Hei Mono" fo:font-size="12pt"/>
    </style:style>
    <style:style style:family="table-row" style:name="ro108">
      <style:table-row-properties/>
    </style:style>
    <style:style style:family="table-cell" style:name="ce2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2">
      <style:text-properties/>
      <style:paragraph-properties fo:margin-left="0cm" fo:margin-right="0cm" fo:text-indent="0cm" fo:margin-top="0pt" fo:margin-bottom="0pt" fo:border="none"/>
    </style:style>
    <style:style style:family="text" style:name="T598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599">
      <style:text-properties fo:font-family="WenQuanYi Zen Hei Mono" style:font-family-asian="WenQuanYi Zen Hei Mono" style:font-family-complex="WenQuanYi Zen Hei Mono" fo:font-size="12pt"/>
    </style:style>
    <style:style style:family="table-cell" style:name="ce2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3">
      <style:text-properties/>
      <style:paragraph-properties fo:margin-left="0cm" fo:margin-right="0cm" fo:text-indent="0cm" fo:margin-top="0pt" fo:margin-bottom="0pt" fo:border="none"/>
    </style:style>
    <style:style style:family="text" style:name="T600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601">
      <style:text-properties fo:font-family="WenQuanYi Zen Hei Mono" style:font-family-asian="WenQuanYi Zen Hei Mono" style:font-family-complex="WenQuanYi Zen Hei Mono" fo:font-size="12pt"/>
    </style:style>
    <style:style style:family="table-row" style:name="ro109">
      <style:table-row-properties/>
    </style:style>
    <style:style style:family="table-cell" style:name="ce2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4">
      <style:text-properties/>
      <style:paragraph-properties fo:margin-left="0cm" fo:margin-right="0cm" fo:text-indent="0cm" fo:margin-top="0pt" fo:margin-bottom="0pt" fo:border="none"/>
    </style:style>
    <style:style style:family="text" style:name="T602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603">
      <style:text-properties fo:font-family="WenQuanYi Zen Hei Mono" style:font-family-asian="WenQuanYi Zen Hei Mono" style:font-family-complex="WenQuanYi Zen Hei Mono" fo:font-size="12pt"/>
    </style:style>
    <style:style style:family="table-cell" style:name="ce2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5">
      <style:text-properties/>
      <style:paragraph-properties fo:margin-left="0cm" fo:margin-right="0cm" fo:text-indent="0cm" fo:margin-top="0pt" fo:margin-bottom="0pt" fo:border="none"/>
    </style:style>
    <style:style style:family="text" style:name="T604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605">
      <style:text-properties fo:font-family="WenQuanYi Zen Hei Mono" style:font-family-asian="WenQuanYi Zen Hei Mono" style:font-family-complex="WenQuanYi Zen Hei Mono" fo:font-size="12pt"/>
    </style:style>
    <style:style style:family="table-row" style:name="ro110">
      <style:table-row-properties/>
    </style:style>
    <style:style style:family="table-cell" style:name="ce2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6">
      <style:text-properties/>
      <style:paragraph-properties fo:margin-left="0cm" fo:margin-right="0cm" fo:text-indent="0cm" fo:margin-top="0pt" fo:margin-bottom="0pt" fo:border="none"/>
    </style:style>
    <style:style style:family="text" style:name="T606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607">
      <style:text-properties fo:font-family="WenQuanYi Zen Hei Mono" style:font-family-asian="WenQuanYi Zen Hei Mono" style:font-family-complex="WenQuanYi Zen Hei Mono" fo:font-size="12pt"/>
    </style:style>
    <style:style style:family="table-cell" style:name="ce2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7">
      <style:text-properties/>
      <style:paragraph-properties fo:margin-left="0cm" fo:margin-right="0cm" fo:text-indent="0cm" fo:margin-top="0pt" fo:margin-bottom="0pt" fo:border="none"/>
    </style:style>
    <style:style style:family="text" style:name="T608">
      <style:text-properties fo:color="#000000" fo:font-family="WenQuanYi Zen Hei Mono" style:font-family-asian="WenQuanYi Zen Hei Mono" style:font-family-complex="WenQuanYi Zen Hei Mono" fo:font-size="12pt"/>
    </style:style>
    <style:style style:family="text" style:name="T609">
      <style:text-properties fo:font-family="WenQuanYi Zen Hei Mono" style:font-family-asian="WenQuanYi Zen Hei Mono" style:font-family-complex="WenQuanYi Zen Hei Mono" fo:font-size="12pt"/>
    </style:style>
    <style:style style:parent-style-name="601" style:family="paragraph" style:name="P328">
      <style:text-properties/>
      <style:paragraph-properties fo:text-align="left"/>
    </style:style>
    <style:style style:family="text" style:name="T610">
      <style:text-properties fo:font-family="WenQuanYi Zen Hei Mono" style:font-family-asian="WenQuanYi Zen Hei Mono" style:font-family-complex="WenQuanYi Zen Hei Mono" fo:font-size="12pt" fo:language="ru" fo:country="RU" fo:font-weight="bold"/>
    </style:style>
    <style:style style:family="text" style:name="T611">
      <style:text-properties fo:font-family="WenQuanYi Zen Hei Mono" style:font-family-asian="WenQuanYi Zen Hei Mono" style:font-family-complex="WenQuanYi Zen Hei Mono" fo:font-size="12pt"/>
    </style:style>
  </office:automatic-styles>
  <office:body>
    <office:text text:use-soft-page-breaks="true">
      <text:p text:style-name="P39"><text:span text:style-name="T25">"</text:span><text:span text:style-name="T26">   УТВЕРЖДАЮ:</text:span><text:span text:style-name="T27"/></text:p>
      <text:p text:style-name="P40"><text:span text:style-name="T28">Директор ООО"Стоматология"</text:span><text:span text:style-name="T29"/></text:p>
      <text:p text:style-name="P41"><text:span text:style-name="T30">пгт Мурыгино, ул Большевиков, 7а</text:span><text:span text:style-name="T31"/></text:p>
      <text:p text:style-name="P42"><text:span text:style-name="T32">___________(Глушкова Ж.Ф.)</text:span><text:span text:style-name="T33"/></text:p>
      <text:p text:style-name="P43"><text:span text:style-name="T34">"____"_______________20__г.</text:span><text:span text:style-name="T35"/></text:p>
      <text:p text:style-name="P44"><text:span text:style-name="T36">Прейскурант цен на терапевтическую стоматологию</text:span><text:span text:style-name="T37"/></text:p>
      <text:p text:style-name="P45"><text:span text:style-name="T38"/><text:span text:style-name="T39"> </text:span><text:span text:style-name="T40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6"><text:span text:style-name="T41"> </text:span><text:span text:style-name="T42"/></text:p>
          </table:table-cell>
          <table:table-cell table:style-name="ce3">
            <text:p text:style-name="P47"><text:span text:style-name="T43">Наименование</text:span><text:span text:style-name="T44"/></text:p>
          </table:table-cell>
          <table:table-cell table:style-name="ce4">
            <text:p text:style-name="P48"><text:span text:style-name="T45">Цена,руб</text:span><text:span text:style-name="T46"/></text:p>
          </table:table-cell>
        </table:table-row>
        <table:table-row table:style-name="ro2" table:default-cell-style-name="ce1">
          <table:table-cell table:style-name="ce5">
            <text:p text:style-name="P49"><text:span text:style-name="T47"> </text:span><text:span text:style-name="T48"/></text:p>
          </table:table-cell>
          <table:table-cell table:style-name="ce6">
            <text:p text:style-name="P50"><text:span text:style-name="T49">Рентген, визиограф</text:span><text:span text:style-name="T50"/></text:p>
          </table:table-cell>
          <table:table-cell table:style-name="ce7">
            <text:p text:style-name="P51"><text:span text:style-name="T51">200</text:span><text:span text:style-name="T52"/></text:p>
          </table:table-cell>
        </table:table-row>
        <table:table-row table:style-name="ro3" table:default-cell-style-name="ce1">
          <table:table-cell table:style-name="ce8">
            <text:p text:style-name="P52"><text:span text:style-name="T53"> </text:span><text:span text:style-name="T54"/></text:p>
          </table:table-cell>
          <table:table-cell table:style-name="ce9">
            <text:p text:style-name="P53"><text:span text:style-name="T55">Первичная консультация</text:span><text:span text:style-name="T56"/></text:p>
          </table:table-cell>
          <table:table-cell table:style-name="ce10">
            <text:p text:style-name="P54"><text:span text:style-name="T57">100</text:span><text:span text:style-name="T58"/></text:p>
          </table:table-cell>
        </table:table-row>
        <table:table-row table:style-name="ro4" table:default-cell-style-name="ce1">
          <table:table-cell table:style-name="ce11">
            <text:p text:style-name="P55"><text:span text:style-name="T59"> </text:span><text:span text:style-name="T60"/></text:p>
          </table:table-cell>
          <table:table-cell table:style-name="ce12">
            <text:p text:style-name="P56"><text:span text:style-name="T61">Справка о санации</text:span><text:span text:style-name="T62"/></text:p>
          </table:table-cell>
          <table:table-cell table:style-name="ce13">
            <text:p text:style-name="P57"><text:span text:style-name="T63">200</text:span><text:span text:style-name="T64"/></text:p>
          </table:table-cell>
        </table:table-row>
        <table:table-row table:style-name="ro5" table:default-cell-style-name="ce1">
          <table:table-cell table:style-name="ce14">
            <text:p text:style-name="P58"><text:span text:style-name="T65"> </text:span><text:span text:style-name="T66"/></text:p>
          </table:table-cell>
          <table:table-cell table:style-name="ce15">
            <text:p text:style-name="P59"><text:span text:style-name="T67">Медицинский осмотр</text:span><text:span text:style-name="T68"/></text:p>
          </table:table-cell>
          <table:table-cell table:style-name="ce16">
            <text:p text:style-name="P60"><text:span text:style-name="T69">200</text:span><text:span text:style-name="T70"/></text:p>
          </table:table-cell>
        </table:table-row>
        <table:table-row table:style-name="ro6" table:default-cell-style-name="ce1">
          <table:table-cell table:style-name="ce17">
            <text:p text:style-name="P61"><text:span text:style-name="T71"> </text:span><text:span text:style-name="T72"/></text:p>
          </table:table-cell>
          <table:table-cell table:style-name="ce18">
            <text:p text:style-name="P62"><text:span text:style-name="T73">Покрытие бондом</text:span><text:span text:style-name="T74"/></text:p>
          </table:table-cell>
          <table:table-cell table:style-name="ce19">
            <text:p text:style-name="P63"><text:span text:style-name="T75">250</text:span><text:span text:style-name="T76"/></text:p>
          </table:table-cell>
        </table:table-row>
        <table:table-row table:style-name="ro7" table:default-cell-style-name="ce1">
          <table:table-cell table:style-name="ce20">
            <text:p text:style-name="P64"><text:span text:style-name="T77"> </text:span><text:span text:style-name="T78"/></text:p>
          </table:table-cell>
          <table:table-cell table:style-name="ce21">
            <text:p text:style-name="P65"><text:span text:style-name="T79">Одноразовые средства</text:span><text:span text:style-name="T80"/></text:p>
          </table:table-cell>
          <table:table-cell table:style-name="ce22">
            <text:p text:style-name="P66"><text:span text:style-name="T81">250</text:span><text:span text:style-name="T82"/></text:p>
          </table:table-cell>
        </table:table-row>
        <table:table-row table:style-name="ro8" table:default-cell-style-name="ce1">
          <table:table-cell table:style-name="ce23">
            <text:p text:style-name="P67"><text:span text:style-name="T83"> </text:span><text:span text:style-name="T84"/></text:p>
          </table:table-cell>
          <table:table-cell table:style-name="ce24">
            <text:p text:style-name="P68"><text:span text:style-name="T85">Проведение анестезии :</text:span><text:span text:style-name="T86"/></text:p>
          </table:table-cell>
          <table:table-cell table:style-name="ce25">
            <text:p text:style-name="P69"><text:span text:style-name="T87"> </text:span><text:span text:style-name="T88"/></text:p>
          </table:table-cell>
        </table:table-row>
        <table:table-row table:style-name="ro9" table:default-cell-style-name="ce1">
          <table:table-cell table:style-name="ce26">
            <text:p text:style-name="P70"><text:span text:style-name="T89"> </text:span><text:span text:style-name="T90"/></text:p>
          </table:table-cell>
          <table:table-cell table:style-name="ce27">
            <text:p text:style-name="P71"><text:span text:style-name="T91">-аппликационная "Лидоксор10"</text:span><text:span text:style-name="T92"/></text:p>
          </table:table-cell>
          <table:table-cell table:style-name="ce28">
            <text:p text:style-name="P72"><text:span text:style-name="T93">100</text:span><text:span text:style-name="T94"/></text:p>
          </table:table-cell>
        </table:table-row>
        <table:table-row table:style-name="ro10" table:default-cell-style-name="ce1">
          <table:table-cell table:style-name="ce29">
            <text:p text:style-name="P73"><text:span text:style-name="T95"> </text:span><text:span text:style-name="T96"/></text:p>
          </table:table-cell>
          <table:table-cell table:style-name="ce30">
            <text:p text:style-name="P74"><text:span text:style-name="T97">-инфильтрационная,проводниковая"Ультра каин","Артикаин"</text:span><text:span text:style-name="T98"/></text:p>
          </table:table-cell>
          <table:table-cell table:style-name="ce31">
            <text:p text:style-name="P75"><text:span text:style-name="T99">350</text:span><text:span text:style-name="T100"/></text:p>
          </table:table-cell>
        </table:table-row>
        <table:table-row table:style-name="ro11" table:default-cell-style-name="ce1">
          <table:table-cell table:style-name="ce32">
            <text:p text:style-name="P76"><text:span text:style-name="T101"> </text:span><text:span text:style-name="T102"/></text:p>
          </table:table-cell>
          <table:table-cell table:style-name="ce33">
            <text:p text:style-name="P77"><text:span text:style-name="T103">Наложение детализирующей пасты</text:span><text:span text:style-name="T104"/></text:p>
          </table:table-cell>
          <table:table-cell table:style-name="ce34">
            <text:p text:style-name="P78"><text:span text:style-name="T105">200</text:span><text:span text:style-name="T106"/></text:p>
          </table:table-cell>
        </table:table-row>
        <table:table-row table:style-name="ro12" table:default-cell-style-name="ce1">
          <table:table-cell table:style-name="ce35">
            <text:p text:style-name="P79"><text:span text:style-name="T107"> </text:span><text:span text:style-name="T108"/></text:p>
          </table:table-cell>
          <table:table-cell table:style-name="ce36">
            <text:p text:style-name="P80"><text:span text:style-name="T109">Наложение депульпина</text:span><text:span text:style-name="T110"/></text:p>
          </table:table-cell>
          <table:table-cell table:style-name="ce37">
            <text:p text:style-name="P81"><text:span text:style-name="T111">300</text:span><text:span text:style-name="T112"/></text:p>
          </table:table-cell>
        </table:table-row>
        <table:table-row table:style-name="ro13" table:default-cell-style-name="ce1">
          <table:table-cell table:style-name="ce38">
            <text:p text:style-name="P82"><text:span text:style-name="T113"> </text:span><text:span text:style-name="T114"/></text:p>
          </table:table-cell>
          <table:table-cell table:style-name="ce39">
            <text:p text:style-name="P83"><text:span text:style-name="T115">Временная пломба (постановка,снятие)</text:span><text:span text:style-name="T116"/></text:p>
          </table:table-cell>
          <table:table-cell table:style-name="ce40">
            <text:p text:style-name="P84"><text:span text:style-name="T117">150</text:span><text:span text:style-name="T118"/></text:p>
          </table:table-cell>
        </table:table-row>
        <table:table-row table:style-name="ro14" table:default-cell-style-name="ce1">
          <table:table-cell table:style-name="ce41">
            <text:p text:style-name="P85"><text:span text:style-name="T119"> </text:span><text:span text:style-name="T120"/></text:p>
          </table:table-cell>
          <table:table-cell table:style-name="ce42">
            <text:p text:style-name="P86"><text:span text:style-name="T121">Шлифовка пломбы</text:span><text:span text:style-name="T122"/></text:p>
          </table:table-cell>
          <table:table-cell table:style-name="ce43">
            <text:p text:style-name="P87"><text:span text:style-name="T123">150</text:span><text:span text:style-name="T124"/></text:p>
          </table:table-cell>
        </table:table-row>
        <table:table-row table:style-name="ro15" table:default-cell-style-name="ce1">
          <table:table-cell table:style-name="ce44">
            <text:p text:style-name="P88"><text:span text:style-name="T125"> </text:span><text:span text:style-name="T126"/></text:p>
          </table:table-cell>
          <table:table-cell table:style-name="ce45">
            <text:p text:style-name="P89"><text:span text:style-name="T127">Снятие пломбы из амальгамы</text:span><text:span text:style-name="T128"/></text:p>
          </table:table-cell>
          <table:table-cell table:style-name="ce46">
            <text:p text:style-name="P90"><text:span text:style-name="T129">100</text:span><text:span text:style-name="T130"/></text:p>
          </table:table-cell>
        </table:table-row>
        <table:table-row table:style-name="ro16" table:default-cell-style-name="ce1">
          <table:table-cell table:style-name="ce47">
            <text:p text:style-name="P91"><text:span text:style-name="T131"> </text:span><text:span text:style-name="T132"/></text:p>
          </table:table-cell>
          <table:table-cell table:style-name="ce48">
            <text:p text:style-name="P92"><text:span text:style-name="T133">Снятие пломбы</text:span><text:span text:style-name="T134"/></text:p>
          </table:table-cell>
          <table:table-cell table:style-name="ce49">
            <text:p text:style-name="P93"><text:span text:style-name="T135">150</text:span><text:span text:style-name="T136"/></text:p>
          </table:table-cell>
        </table:table-row>
        <table:table-row table:style-name="ro17" table:default-cell-style-name="ce1">
          <table:table-cell table:style-name="ce50">
            <text:p text:style-name="P94"><text:span text:style-name="T137"> </text:span><text:span text:style-name="T138"/></text:p>
          </table:table-cell>
          <table:table-cell table:style-name="ce51">
            <text:p text:style-name="P95"><text:span text:style-name="T139">Использование изолирующих прокладок:</text:span><text:span text:style-name="T140"/></text:p>
          </table:table-cell>
          <table:table-cell table:style-name="ce52">
            <text:p text:style-name="P96"><text:span text:style-name="T141"> </text:span><text:span text:style-name="T142"/></text:p>
          </table:table-cell>
        </table:table-row>
        <table:table-row table:style-name="ro18" table:default-cell-style-name="ce1">
          <table:table-cell table:style-name="ce53">
            <text:p text:style-name="P97"><text:span text:style-name="T143"> </text:span><text:span text:style-name="T144"/></text:p>
          </table:table-cell>
          <table:table-cell table:style-name="ce54">
            <text:p text:style-name="P98"><text:span text:style-name="T145">-"Витремер"</text:span><text:span text:style-name="T146"/></text:p>
          </table:table-cell>
          <table:table-cell table:style-name="ce55">
            <text:p text:style-name="P99"><text:span text:style-name="T147">500</text:span><text:span text:style-name="T148"/></text:p>
          </table:table-cell>
        </table:table-row>
        <table:table-row table:style-name="ro19" table:default-cell-style-name="ce1">
          <table:table-cell table:style-name="ce56">
            <text:p text:style-name="P100"><text:span text:style-name="T149"> </text:span><text:span text:style-name="T150"/></text:p>
          </table:table-cell>
          <table:table-cell table:style-name="ce57">
            <text:p text:style-name="P101"><text:span text:style-name="T151">-”Витребонд"</text:span><text:span text:style-name="T152"/></text:p>
          </table:table-cell>
          <table:table-cell table:style-name="ce58">
            <text:p text:style-name="P102"><text:span text:style-name="T153">500</text:span><text:span text:style-name="T154"/></text:p>
          </table:table-cell>
        </table:table-row>
        <table:table-row table:style-name="ro20" table:default-cell-style-name="ce1">
          <table:table-cell table:style-name="ce59">
            <text:p text:style-name="P103"><text:span text:style-name="T155"> </text:span><text:span text:style-name="T156"/></text:p>
          </table:table-cell>
          <table:table-cell table:style-name="ce60">
            <text:p text:style-name="P104"><text:span text:style-name="T157">-"Ионосил"</text:span><text:span text:style-name="T158"/></text:p>
          </table:table-cell>
          <table:table-cell table:style-name="ce61">
            <text:p text:style-name="P105"><text:span text:style-name="T159">300</text:span><text:span text:style-name="T160"/></text:p>
          </table:table-cell>
        </table:table-row>
        <table:table-row table:style-name="ro21" table:default-cell-style-name="ce1">
          <table:table-cell table:style-name="ce62">
            <text:p text:style-name="P106"><text:span text:style-name="T161"> </text:span><text:span text:style-name="T162"/></text:p>
          </table:table-cell>
          <table:table-cell table:style-name="ce63">
            <text:p text:style-name="P107"><text:span text:style-name="T163">Покрытые одного зуба бифлюаридом</text:span><text:span text:style-name="T164"/></text:p>
          </table:table-cell>
          <table:table-cell table:style-name="ce64">
            <text:p text:style-name="P108"><text:span text:style-name="T165">200</text:span><text:span text:style-name="T166"/></text:p>
          </table:table-cell>
        </table:table-row>
        <table:table-row table:style-name="ro22" table:default-cell-style-name="ce1">
          <table:table-cell table:style-name="ce65">
            <text:p text:style-name="P109"><text:span text:style-name="T167"> </text:span><text:span text:style-name="T168"/></text:p>
          </table:table-cell>
          <table:table-cell table:style-name="ce66">
            <text:p text:style-name="P110"><text:span text:style-name="T169">Покрытие одного зуба фторлаком (Россия)</text:span><text:span text:style-name="T170"/></text:p>
          </table:table-cell>
          <table:table-cell table:style-name="ce67">
            <text:p text:style-name="P111"><text:span text:style-name="T171">50</text:span><text:span text:style-name="T172"/></text:p>
          </table:table-cell>
        </table:table-row>
        <table:table-row table:style-name="ro23" table:default-cell-style-name="ce1">
          <table:table-cell table:style-name="ce68">
            <text:p text:style-name="P112"><text:span text:style-name="T173"> </text:span><text:span text:style-name="T174"/></text:p>
          </table:table-cell>
          <table:table-cell table:style-name="ce69">
            <text:p text:style-name="P113"><text:span text:style-name="T175">Коррекция зуба методом изготовления прямых виниров из фотополимера </text:span><text:span text:style-name="T176"/></text:p>
          </table:table-cell>
          <table:table-cell table:style-name="ce70">
            <text:p text:style-name="P114"><text:span text:style-name="T177">3500-4000</text:span><text:span text:style-name="T178"/></text:p>
          </table:table-cell>
        </table:table-row>
        <table:table-row table:style-name="ro24" table:default-cell-style-name="ce1">
          <table:table-cell table:style-name="ce71">
            <text:p text:style-name="P115"><text:span text:style-name="T179"> </text:span><text:span text:style-name="T180"/></text:p>
          </table:table-cell>
          <table:table-cell table:style-name="ce72">
            <text:p text:style-name="P116"><text:span text:style-name="T181">Постановка пломбы из фотополимера:</text:span><text:span text:style-name="T182"/></text:p>
          </table:table-cell>
          <table:table-cell table:style-name="ce73">
            <text:p text:style-name="P117"><text:span text:style-name="T183"> </text:span><text:span text:style-name="T184"/></text:p>
          </table:table-cell>
        </table:table-row>
        <table:table-row table:style-name="ro25" table:default-cell-style-name="ce1">
          <table:table-cell table:style-name="ce74">
            <text:p text:style-name="P118"><text:span text:style-name="T185"> </text:span><text:span text:style-name="T186"/></text:p>
          </table:table-cell>
          <table:table-cell table:style-name="ce75">
            <text:p text:style-name="P119"><text:span text:style-name="T187">- Средний кариес</text:span><text:span text:style-name="T188"/></text:p>
          </table:table-cell>
          <table:table-cell table:style-name="ce76">
            <text:p text:style-name="P120"><text:span text:style-name="T189">1800</text:span><text:span text:style-name="T190"/></text:p>
          </table:table-cell>
        </table:table-row>
        <table:table-row table:style-name="ro26" table:default-cell-style-name="ce1">
          <table:table-cell table:style-name="ce77">
            <text:p text:style-name="P121"><text:span text:style-name="T191"> </text:span><text:span text:style-name="T192"/></text:p>
          </table:table-cell>
          <table:table-cell table:style-name="ce78">
            <text:p text:style-name="P122"><text:span text:style-name="T193">-Глубокий кариес</text:span><text:span text:style-name="T194"/></text:p>
          </table:table-cell>
          <table:table-cell table:style-name="ce79">
            <text:p text:style-name="P123"><text:span text:style-name="T195">2100</text:span><text:span text:style-name="T196"/></text:p>
          </table:table-cell>
        </table:table-row>
        <table:table-row table:style-name="ro27" table:default-cell-style-name="ce1">
          <table:table-cell table:style-name="ce80">
            <text:p text:style-name="P124"><text:span text:style-name="T197"> </text:span><text:span text:style-name="T198"/></text:p>
          </table:table-cell>
          <table:table-cell table:style-name="ce81">
            <text:p text:style-name="P125"><text:span text:style-name="T199">- Пломба на депульпированный зуб</text:span><text:span text:style-name="T200"/></text:p>
          </table:table-cell>
          <table:table-cell table:style-name="ce82">
            <text:p text:style-name="P126"><text:span text:style-name="T201">2500</text:span><text:span text:style-name="T202"/></text:p>
          </table:table-cell>
        </table:table-row>
        <table:table-row table:style-name="ro28" table:default-cell-style-name="ce1">
          <table:table-cell table:style-name="ce83">
            <text:p text:style-name="P127"><text:span text:style-name="T203"> </text:span><text:span text:style-name="T204"/></text:p>
          </table:table-cell>
          <table:table-cell table:style-name="ce84">
            <text:p text:style-name="P128"><text:span text:style-name="T205">Лечение корневых каналов</text:span><text:span text:style-name="T206"/></text:p>
          </table:table-cell>
          <table:table-cell table:style-name="ce85">
            <text:p text:style-name="P129"><text:span text:style-name="T207"> </text:span><text:span text:style-name="T208"/></text:p>
          </table:table-cell>
        </table:table-row>
        <table:table-row table:style-name="ro29" table:default-cell-style-name="ce1">
          <table:table-cell table:style-name="ce86">
            <text:p text:style-name="P130"><text:span text:style-name="T209"> </text:span><text:span text:style-name="T210"/></text:p>
          </table:table-cell>
          <table:table-cell table:style-name="ce87">
            <text:p text:style-name="P131"><text:span text:style-name="T211">Препарирование,прохождение корневых каналов протэйпером,м\о канала </text:span><text:span text:style-name="T212"/></text:p>
          </table:table-cell>
          <table:table-cell table:style-name="ce88">
            <text:p text:style-name="P132"><text:span text:style-name="T213"> </text:span><text:span text:style-name="T214"/></text:p>
          </table:table-cell>
        </table:table-row>
        <table:table-row table:style-name="ro30" table:default-cell-style-name="ce1">
          <table:table-cell table:style-name="ce89">
            <text:p text:style-name="P133"><text:span text:style-name="T215"> </text:span><text:span text:style-name="T216"/></text:p>
          </table:table-cell>
          <table:table-cell table:style-name="ce90">
            <text:p text:style-name="P134"><text:span text:style-name="T217">-1 канал</text:span><text:span text:style-name="T218"/></text:p>
          </table:table-cell>
          <table:table-cell table:style-name="ce91">
            <text:p text:style-name="P135"><text:span text:style-name="T219">1500</text:span><text:span text:style-name="T220"/></text:p>
          </table:table-cell>
        </table:table-row>
        <table:table-row table:style-name="ro31" table:default-cell-style-name="ce1">
          <table:table-cell table:style-name="ce92">
            <text:p text:style-name="P136"><text:span text:style-name="T221"> </text:span><text:span text:style-name="T222"/></text:p>
          </table:table-cell>
          <table:table-cell table:style-name="ce93">
            <text:p text:style-name="P137"><text:span text:style-name="T223">-2 канала</text:span><text:span text:style-name="T224"/></text:p>
          </table:table-cell>
          <table:table-cell table:style-name="ce94">
            <text:p text:style-name="P138"><text:span text:style-name="T225">1700</text:span><text:span text:style-name="T226"/></text:p>
          </table:table-cell>
        </table:table-row>
        <table:table-row table:style-name="ro32" table:default-cell-style-name="ce1">
          <table:table-cell table:style-name="ce95">
            <text:p text:style-name="P139"><text:span text:style-name="T227"> </text:span><text:span text:style-name="T228"/></text:p>
          </table:table-cell>
          <table:table-cell table:style-name="ce96">
            <text:p text:style-name="P140"><text:span text:style-name="T229">-3 канала</text:span><text:span text:style-name="T230"/></text:p>
          </table:table-cell>
          <table:table-cell table:style-name="ce97">
            <text:p text:style-name="P141"><text:span text:style-name="T231">2100</text:span><text:span text:style-name="T232"/></text:p>
          </table:table-cell>
        </table:table-row>
        <table:table-row table:style-name="ro33" table:default-cell-style-name="ce1">
          <table:table-cell table:style-name="ce98">
            <text:p text:style-name="P142"><text:span text:style-name="T233"> </text:span><text:span text:style-name="T234"/></text:p>
          </table:table-cell>
          <table:table-cell table:style-name="ce99">
            <text:p text:style-name="P143"><text:span text:style-name="T235">-4 канала</text:span><text:span text:style-name="T236"/></text:p>
          </table:table-cell>
          <table:table-cell table:style-name="ce100">
            <text:p text:style-name="P144"><text:span text:style-name="T237">2300</text:span><text:span text:style-name="T238"/></text:p>
          </table:table-cell>
        </table:table-row>
        <table:table-row table:style-name="ro34" table:default-cell-style-name="ce1">
          <table:table-cell table:style-name="ce101">
            <text:p text:style-name="P145"><text:span text:style-name="T239"> </text:span><text:span text:style-name="T240"/></text:p>
          </table:table-cell>
          <table:table-cell table:style-name="ce102">
            <text:p text:style-name="P146"><text:span text:style-name="T241">Запечатывание фиссур </text:span><text:span text:style-name="T242"/></text:p>
          </table:table-cell>
          <table:table-cell table:style-name="ce103">
            <text:p text:style-name="P147"><text:span text:style-name="T243">1000</text:span><text:span text:style-name="T244"/></text:p>
          </table:table-cell>
        </table:table-row>
        <table:table-row table:style-name="ro35" table:default-cell-style-name="ce1">
          <table:table-cell table:style-name="ce104">
            <text:p text:style-name="P148"><text:span text:style-name="T245"> </text:span><text:span text:style-name="T246"/></text:p>
          </table:table-cell>
          <table:table-cell table:style-name="ce105">
            <text:p text:style-name="P149"><text:span text:style-name="T247">Наложение смеси "Форфенан"</text:span><text:span text:style-name="T248"/></text:p>
          </table:table-cell>
          <table:table-cell table:style-name="ce106">
            <text:p text:style-name="P150"><text:span text:style-name="T249">200</text:span><text:span text:style-name="T250"/></text:p>
          </table:table-cell>
        </table:table-row>
        <table:table-row table:style-name="ro36" table:default-cell-style-name="ce1">
          <table:table-cell table:style-name="ce107">
            <text:p text:style-name="P151"><text:span text:style-name="T251"> </text:span><text:span text:style-name="T252"/></text:p>
          </table:table-cell>
          <table:table-cell table:style-name="ce108">
            <text:p text:style-name="P152"><text:span text:style-name="T253">Распломбировка 1к/к запломбированного пастой</text:span><text:span text:style-name="T254"/></text:p>
          </table:table-cell>
          <table:table-cell table:style-name="ce109">
            <text:p text:style-name="P153"><text:span text:style-name="T255">700</text:span><text:span text:style-name="T256"/></text:p>
          </table:table-cell>
        </table:table-row>
        <table:table-row table:style-name="ro37" table:default-cell-style-name="ce1">
          <table:table-cell table:style-name="ce110">
            <text:p text:style-name="P154"><text:span text:style-name="T257"> </text:span><text:span text:style-name="T258"/></text:p>
          </table:table-cell>
          <table:table-cell table:style-name="ce111">
            <text:p text:style-name="P155"><text:span text:style-name="T259">Распломбировка 1к/к запломбированного ф/цементом, резорцин, формальдегидная паста</text:span><text:span text:style-name="T260"/></text:p>
          </table:table-cell>
          <table:table-cell table:style-name="ce112">
            <text:p text:style-name="P156"><text:span text:style-name="T261">2000</text:span><text:span text:style-name="T262"/></text:p>
          </table:table-cell>
        </table:table-row>
        <table:table-row table:style-name="ro38" table:default-cell-style-name="ce1">
          <table:table-cell table:style-name="ce113">
            <text:p text:style-name="P157"><text:span text:style-name="T263"> </text:span><text:span text:style-name="T264"/></text:p>
          </table:table-cell>
          <table:table-cell table:style-name="ce114">
            <text:p text:style-name="P158"><text:span text:style-name="T265">Распломбировка 1к/к извлечением инородного тела</text:span><text:span text:style-name="T266"/></text:p>
          </table:table-cell>
          <table:table-cell table:style-name="ce115">
            <text:p text:style-name="P159"><text:span text:style-name="T267">400</text:span><text:span text:style-name="T268"/></text:p>
          </table:table-cell>
        </table:table-row>
        <table:table-row table:style-name="ro39" table:default-cell-style-name="ce1">
          <table:table-cell table:style-name="ce116">
            <text:p text:style-name="P160"><text:span text:style-name="T269"> </text:span><text:span text:style-name="T270"/></text:p>
          </table:table-cell>
          <table:table-cell table:style-name="ce117">
            <text:p text:style-name="P161"><text:span text:style-name="T271">Удаление подвижной стенки зуба</text:span><text:span text:style-name="T272"/></text:p>
          </table:table-cell>
          <table:table-cell table:style-name="ce118">
            <text:p text:style-name="P162"><text:span text:style-name="T273">200</text:span><text:span text:style-name="T274"/></text:p>
          </table:table-cell>
        </table:table-row>
        <table:table-row table:style-name="ro40" table:default-cell-style-name="ce1">
          <table:table-cell table:style-name="ce119">
            <text:p text:style-name="P163"><text:span text:style-name="T275"> </text:span><text:span text:style-name="T276"/></text:p>
          </table:table-cell>
          <table:table-cell table:style-name="ce120">
            <text:p text:style-name="P164"><text:span text:style-name="T277">Восстановление разрушенной коронки зуба с титановым штифтом (стекловолокно)</text:span><text:span text:style-name="T278"/></text:p>
          </table:table-cell>
          <table:table-cell table:style-name="ce121">
            <text:p text:style-name="P165"><text:span text:style-name="T279">3500-4000</text:span><text:span text:style-name="T280"/></text:p>
          </table:table-cell>
        </table:table-row>
        <table:table-row table:style-name="ro41" table:default-cell-style-name="ce1">
          <table:table-cell table:style-name="ce122">
            <text:p text:style-name="P166"><text:span text:style-name="T281"> </text:span><text:span text:style-name="T282"/></text:p>
          </table:table-cell>
          <table:table-cell table:style-name="ce123">
            <text:p text:style-name="P167"><text:span text:style-name="T283">Внутриканальное отбеливание</text:span><text:span text:style-name="T284"/></text:p>
          </table:table-cell>
          <table:table-cell table:style-name="ce124">
            <text:p text:style-name="P168"><text:span text:style-name="T285">700</text:span><text:span text:style-name="T286"/></text:p>
          </table:table-cell>
        </table:table-row>
        <table:table-row table:style-name="ro42" table:default-cell-style-name="ce1">
          <table:table-cell table:style-name="ce125">
            <text:p text:style-name="P169"><text:span text:style-name="T287"> </text:span><text:span text:style-name="T288"/></text:p>
          </table:table-cell>
          <table:table-cell table:style-name="ce126">
            <text:p text:style-name="P170"><text:span text:style-name="T289">Восстановление культы зуба со штифтом</text:span><text:span text:style-name="T290"/></text:p>
          </table:table-cell>
          <table:table-cell table:style-name="ce127">
            <text:p text:style-name="P171"><text:span text:style-name="T291">2700</text:span><text:span text:style-name="T292"/></text:p>
          </table:table-cell>
        </table:table-row>
        <table:table-row table:style-name="ro43" table:default-cell-style-name="ce1">
          <table:table-cell table:style-name="ce128">
            <text:p text:style-name="P172"><text:span text:style-name="T293"> </text:span><text:span text:style-name="T294"/></text:p>
          </table:table-cell>
          <table:table-cell table:style-name="ce129">
            <text:p text:style-name="P173"><text:span text:style-name="T295">Трепация зуба при осложненном кариесе</text:span><text:span text:style-name="T296"/></text:p>
          </table:table-cell>
          <table:table-cell table:style-name="ce130">
            <text:p text:style-name="P174"><text:span text:style-name="T297">300</text:span><text:span text:style-name="T298"/></text:p>
          </table:table-cell>
        </table:table-row>
        <table:table-row table:style-name="ro44" table:default-cell-style-name="ce1">
          <table:table-cell table:style-name="ce131">
            <text:p text:style-name="P175"><text:span text:style-name="T299"> </text:span><text:span text:style-name="T300"/></text:p>
          </table:table-cell>
          <table:table-cell table:style-name="ce132">
            <text:p text:style-name="P176"><text:span text:style-name="T301">Парадонтология</text:span><text:span text:style-name="T302"/></text:p>
          </table:table-cell>
          <table:table-cell table:style-name="ce133">
            <text:p text:style-name="P177"><text:span text:style-name="T303"> </text:span><text:span text:style-name="T304"/></text:p>
          </table:table-cell>
        </table:table-row>
        <table:table-row table:style-name="ro45" table:default-cell-style-name="ce1">
          <table:table-cell table:style-name="ce134">
            <text:p text:style-name="P178"><text:span text:style-name="T305"> </text:span><text:span text:style-name="T306"/></text:p>
          </table:table-cell>
          <table:table-cell table:style-name="ce135">
            <text:p text:style-name="P179"><text:span text:style-name="T307">Снятие зубных отложений: Все зубы (все входит) Акция!!!</text:span><text:span text:style-name="T308"/></text:p>
          </table:table-cell>
          <table:table-cell table:style-name="ce136">
            <text:p text:style-name="P180"><text:span text:style-name="T309">2500</text:span><text:span text:style-name="T310"/></text:p>
          </table:table-cell>
        </table:table-row>
        <table:table-row table:style-name="ro46" table:default-cell-style-name="ce1">
          <table:table-cell table:style-name="ce137">
            <text:p text:style-name="P181"><text:span text:style-name="T311"> </text:span><text:span text:style-name="T312"/></text:p>
          </table:table-cell>
          <table:table-cell table:style-name="ce138">
            <text:p text:style-name="P182"><text:span text:style-name="T313">Удаление зубного камня ультразвуком (1 зуб)</text:span><text:span text:style-name="T314"/></text:p>
          </table:table-cell>
          <table:table-cell table:style-name="ce139">
            <text:p text:style-name="P183"><text:span text:style-name="T315">100</text:span><text:span text:style-name="T316"/></text:p>
          </table:table-cell>
        </table:table-row>
        <table:table-row table:style-name="ro47" table:default-cell-style-name="ce1">
          <table:table-cell table:style-name="ce140">
            <text:p text:style-name="P184"><text:span text:style-name="T317"> </text:span><text:span text:style-name="T318"/></text:p>
          </table:table-cell>
          <table:table-cell table:style-name="ce141">
            <text:p text:style-name="P185"><text:span text:style-name="T319">Пескоструйный аппарат</text:span><text:span text:style-name="T320"/></text:p>
          </table:table-cell>
          <table:table-cell table:style-name="ce142">
            <text:p text:style-name="P186"><text:span text:style-name="T321">150</text:span><text:span text:style-name="T322"/></text:p>
          </table:table-cell>
        </table:table-row>
        <table:table-row table:style-name="ro48" table:default-cell-style-name="ce1">
          <table:table-cell table:style-name="ce143">
            <text:p text:style-name="P187"><text:span text:style-name="T323"> </text:span><text:span text:style-name="T324"/></text:p>
          </table:table-cell>
          <table:table-cell table:style-name="ce144">
            <text:p text:style-name="P188"><text:span text:style-name="T325">Полировка пастой (1 зуб)</text:span><text:span text:style-name="T326"/></text:p>
          </table:table-cell>
          <table:table-cell table:style-name="ce145">
            <text:p text:style-name="P189"><text:span text:style-name="T327">60</text:span><text:span text:style-name="T328"/></text:p>
          </table:table-cell>
        </table:table-row>
        <table:table-row table:style-name="ro49" table:default-cell-style-name="ce1">
          <table:table-cell table:style-name="ce146">
            <text:p text:style-name="P190"><text:span text:style-name="T329"> </text:span><text:span text:style-name="T330"/></text:p>
          </table:table-cell>
          <table:table-cell table:style-name="ce147">
            <text:p text:style-name="P191"><text:span text:style-name="T331">Повязка с метрагил дента</text:span><text:span text:style-name="T332"/></text:p>
          </table:table-cell>
          <table:table-cell table:style-name="ce148">
            <text:p text:style-name="P192"><text:span text:style-name="T333">100</text:span><text:span text:style-name="T334"/></text:p>
          </table:table-cell>
        </table:table-row>
      </table:table>
      <text:p text:style-name="P193"><text:span text:style-name="T335"/><text:span text:style-name="T336"> </text:span><text:span text:style-name="T337"> </text:span><text:span text:style-name="T338"> </text:span><text:span text:style-name="T339"/></text:p>
      <text:p text:style-name="P194"><text:span text:style-name="T340"> </text:span><text:span text:style-name="T341"/></text:p>
      <text:p text:style-name="P195"><text:span text:style-name="T342">Прейскурант цен на протезирование</text:span><text:span text:style-name="T343"/></text:p>
      <table:table table:style-name="ta2">
        <table:table-columns>
          <table:table-column table:style-name="co4"/>
          <table:table-column table:style-name="co5"/>
        </table:table-columns>
        <table:table-row table:style-name="ro50" table:default-cell-style-name="ce149">
          <table:table-cell table:style-name="ce150">
            <text:p text:style-name="P196"><text:span text:style-name="T344">Наименование</text:span><text:span text:style-name="T345"/></text:p>
          </table:table-cell>
          <table:table-cell table:style-name="ce151">
            <text:p text:style-name="P197"><text:span text:style-name="T346">Цена,руб</text:span><text:span text:style-name="T347"/></text:p>
          </table:table-cell>
        </table:table-row>
        <table:table-row table:style-name="ro51" table:default-cell-style-name="ce149">
          <table:table-cell table:style-name="ce152">
            <text:p text:style-name="P198"><text:span text:style-name="T348">консультация</text:span><text:span text:style-name="T349"/></text:p>
          </table:table-cell>
          <table:table-cell table:style-name="ce153">
            <text:p text:style-name="P199"><text:span text:style-name="T350">100</text:span><text:span text:style-name="T351"/></text:p>
          </table:table-cell>
        </table:table-row>
        <table:table-row table:style-name="ro52" table:default-cell-style-name="ce149">
          <table:table-cell table:style-name="ce154">
            <text:p text:style-name="P200"><text:span text:style-name="T352">одноразовые средства защиты</text:span><text:span text:style-name="T353"/></text:p>
          </table:table-cell>
          <table:table-cell table:style-name="ce155">
            <text:p text:style-name="P201"><text:span text:style-name="T354">250</text:span><text:span text:style-name="T355"/></text:p>
          </table:table-cell>
        </table:table-row>
        <table:table-row table:style-name="ro53" table:default-cell-style-name="ce149">
          <table:table-cell table:style-name="ce156">
            <text:p text:style-name="P202"><text:span text:style-name="T356">снятие коронки</text:span><text:span text:style-name="T357"/></text:p>
          </table:table-cell>
          <table:table-cell table:style-name="ce157">
            <text:p text:style-name="P203"><text:span text:style-name="T358">300</text:span><text:span text:style-name="T359"/></text:p>
          </table:table-cell>
        </table:table-row>
        <table:table-row table:style-name="ro54" table:default-cell-style-name="ce149">
          <table:table-cell table:style-name="ce158">
            <text:p text:style-name="P204"><text:span text:style-name="T360">снятие металлокерамической коронки</text:span><text:span text:style-name="T361"/></text:p>
          </table:table-cell>
          <table:table-cell table:style-name="ce159">
            <text:p text:style-name="P205"><text:span text:style-name="T362">400</text:span><text:span text:style-name="T363"/></text:p>
          </table:table-cell>
        </table:table-row>
        <table:table-row table:style-name="ro55" table:default-cell-style-name="ce149">
          <table:table-cell table:style-name="ce160">
            <text:p text:style-name="P206"><text:span text:style-name="T364">слепок двойной силиконовый</text:span><text:span text:style-name="T365"/></text:p>
          </table:table-cell>
          <table:table-cell table:style-name="ce161">
            <text:p text:style-name="P207"><text:span text:style-name="T366">700</text:span><text:span text:style-name="T367"/></text:p>
          </table:table-cell>
        </table:table-row>
        <table:table-row table:style-name="ro56" table:default-cell-style-name="ce149">
          <table:table-cell table:style-name="ce162">
            <text:p text:style-name="P208"><text:span text:style-name="T368">слепок альгинатный</text:span><text:span text:style-name="T369"/></text:p>
          </table:table-cell>
          <table:table-cell table:style-name="ce163">
            <text:p text:style-name="P209"><text:span text:style-name="T370">400</text:span><text:span text:style-name="T371"/></text:p>
          </table:table-cell>
        </table:table-row>
        <table:table-row table:style-name="ro57" table:default-cell-style-name="ce149">
          <table:table-cell table:style-name="ce164">
            <text:p text:style-name="P210"><text:span text:style-name="T372">цементировка стеклоиномером</text:span><text:span text:style-name="T373"/></text:p>
          </table:table-cell>
          <table:table-cell table:style-name="ce165">
            <text:p text:style-name="P211"><text:span text:style-name="T374">350</text:span><text:span text:style-name="T375"/></text:p>
          </table:table-cell>
        </table:table-row>
        <table:table-row table:style-name="ro58" table:default-cell-style-name="ce149">
          <table:table-cell table:style-name="ce166">
            <text:p text:style-name="P212"><text:span text:style-name="T376">цементировка металлокерамику (фуджи)</text:span><text:span text:style-name="T377"/></text:p>
          </table:table-cell>
          <table:table-cell table:style-name="ce167">
            <text:p text:style-name="P213"><text:span text:style-name="T378">700</text:span><text:span text:style-name="T379"/></text:p>
          </table:table-cell>
        </table:table-row>
        <table:table-row table:style-name="ro59" table:default-cell-style-name="ce149">
          <table:table-cell table:style-name="ce168">
            <text:p text:style-name="P214"><text:span text:style-name="T380">обработка зуба первичная простая</text:span><text:span text:style-name="T381"/></text:p>
          </table:table-cell>
          <table:table-cell table:style-name="ce169">
            <text:p text:style-name="P215"><text:span text:style-name="T382">200</text:span><text:span text:style-name="T383"/></text:p>
          </table:table-cell>
        </table:table-row>
        <table:table-row table:style-name="ro60" table:default-cell-style-name="ce149">
          <table:table-cell table:style-name="ce170">
            <text:p text:style-name="P216"><text:span text:style-name="T384">обработка зуба под бюгельную коронку</text:span><text:span text:style-name="T385"/></text:p>
          </table:table-cell>
          <table:table-cell table:style-name="ce171">
            <text:p text:style-name="P217"><text:span text:style-name="T386">200</text:span><text:span text:style-name="T387"/></text:p>
          </table:table-cell>
        </table:table-row>
        <table:table-row table:style-name="ro61" table:default-cell-style-name="ce149">
          <table:table-cell table:style-name="ce172">
            <text:p text:style-name="P218"><text:span text:style-name="T388">обработка зуба под металлокерамику</text:span><text:span text:style-name="T389"/></text:p>
          </table:table-cell>
          <table:table-cell table:style-name="ce173">
            <text:p text:style-name="P219"><text:span text:style-name="T390">350</text:span><text:span text:style-name="T391"/></text:p>
          </table:table-cell>
        </table:table-row>
        <table:table-row table:style-name="ro62" table:default-cell-style-name="ce149">
          <table:table-cell table:style-name="ce174">
            <text:p text:style-name="P220"><text:span text:style-name="T392">коронка штампованная</text:span><text:span text:style-name="T393"/></text:p>
          </table:table-cell>
          <table:table-cell table:style-name="ce175">
            <text:p text:style-name="P221"><text:span text:style-name="T394">2000</text:span><text:span text:style-name="T395"/></text:p>
          </table:table-cell>
        </table:table-row>
        <table:table-row table:style-name="ro63" table:default-cell-style-name="ce149">
          <table:table-cell table:style-name="ce176">
            <text:p text:style-name="P222"><text:span text:style-name="T396">коронка штампованная с облицовкой</text:span><text:span text:style-name="T397"/></text:p>
          </table:table-cell>
          <table:table-cell table:style-name="ce177">
            <text:p text:style-name="P223"><text:span text:style-name="T398">2500</text:span><text:span text:style-name="T399"/></text:p>
          </table:table-cell>
        </table:table-row>
        <table:table-row table:style-name="ro64" table:default-cell-style-name="ce149">
          <table:table-cell table:style-name="ce178">
            <text:p text:style-name="P224"><text:span text:style-name="T400">коронка штампованная бюгельная</text:span><text:span text:style-name="T401"/></text:p>
          </table:table-cell>
          <table:table-cell table:style-name="ce179">
            <text:p text:style-name="P225"><text:span text:style-name="T402">1350</text:span><text:span text:style-name="T403"/></text:p>
          </table:table-cell>
        </table:table-row>
        <table:table-row table:style-name="ro65" table:default-cell-style-name="ce149">
          <table:table-cell table:style-name="ce180">
            <text:p text:style-name="P226"><text:span text:style-name="T404">фасетка</text:span><text:span text:style-name="T405"/></text:p>
          </table:table-cell>
          <table:table-cell table:style-name="ce181">
            <text:p text:style-name="P227"><text:span text:style-name="T406">2000</text:span><text:span text:style-name="T407"/></text:p>
          </table:table-cell>
        </table:table-row>
        <table:table-row table:style-name="ro66" table:default-cell-style-name="ce149">
          <table:table-cell table:style-name="ce182">
            <text:p text:style-name="P228"><text:span text:style-name="T408">пластмассовая коронка</text:span><text:span text:style-name="T409"/></text:p>
          </table:table-cell>
          <table:table-cell table:style-name="ce183">
            <text:p text:style-name="P229"><text:span text:style-name="T410">1500</text:span><text:span text:style-name="T411"/></text:p>
          </table:table-cell>
        </table:table-row>
        <table:table-row table:style-name="ro67" table:default-cell-style-name="ce149">
          <table:table-cell table:style-name="ce184">
            <text:p text:style-name="P230"><text:span text:style-name="T412">пластмассовый зуб в пластмассовом мостике</text:span><text:span text:style-name="T413"/></text:p>
          </table:table-cell>
          <table:table-cell table:style-name="ce185">
            <text:p text:style-name="P231"><text:span text:style-name="T414">1300</text:span><text:span text:style-name="T415"/></text:p>
          </table:table-cell>
        </table:table-row>
        <table:table-row table:style-name="ro68" table:default-cell-style-name="ce149">
          <table:table-cell table:style-name="ce186">
            <text:p text:style-name="P232"><text:span text:style-name="T416">пайка</text:span><text:span text:style-name="T417"/></text:p>
          </table:table-cell>
          <table:table-cell table:style-name="ce187">
            <text:p text:style-name="P233"><text:span text:style-name="T418">250</text:span><text:span text:style-name="T419"/></text:p>
          </table:table-cell>
        </table:table-row>
        <table:table-row table:style-name="ro69" table:default-cell-style-name="ce149">
          <table:table-cell table:style-name="ce188">
            <text:p text:style-name="P234"><text:span text:style-name="T420">накладка</text:span><text:span text:style-name="T421"/></text:p>
          </table:table-cell>
          <table:table-cell table:style-name="ce189">
            <text:p text:style-name="P235"><text:span text:style-name="T422">150</text:span><text:span text:style-name="T423"/></text:p>
          </table:table-cell>
        </table:table-row>
        <table:table-row table:style-name="ro70" table:default-cell-style-name="ce149">
          <table:table-cell table:style-name="ce190">
            <text:p text:style-name="P236"><text:span text:style-name="T424">зуб литой</text:span><text:span text:style-name="T425"/></text:p>
          </table:table-cell>
          <table:table-cell table:style-name="ce191">
            <text:p text:style-name="P237"><text:span text:style-name="T426">1000</text:span><text:span text:style-name="T427"/></text:p>
          </table:table-cell>
        </table:table-row>
        <table:table-row table:style-name="ro71" table:default-cell-style-name="ce149">
          <table:table-cell table:style-name="ce192">
            <text:p text:style-name="P238"><text:span text:style-name="T428">коронка металлокерамическая</text:span><text:span text:style-name="T429"/></text:p>
          </table:table-cell>
          <table:table-cell table:style-name="ce193">
            <text:p text:style-name="P239"><text:span text:style-name="T430">9500</text:span><text:span text:style-name="T431"/></text:p>
          </table:table-cell>
        </table:table-row>
        <table:table-row table:style-name="ro72" table:default-cell-style-name="ce149">
          <table:table-cell table:style-name="ce194">
            <text:p text:style-name="P240"><text:span text:style-name="T432">литая коронка</text:span><text:span text:style-name="T433"/></text:p>
          </table:table-cell>
          <table:table-cell table:style-name="ce195">
            <text:p text:style-name="P241"><text:span text:style-name="T434">4500</text:span><text:span text:style-name="T435"/></text:p>
          </table:table-cell>
        </table:table-row>
      </table:table>
      <text:p text:style-name="P242"><text:span text:style-name="T436">Съемное протезирование</text:span><text:span text:style-name="T437"/></text:p>
      <table:table table:style-name="ta3">
        <table:table-columns>
          <table:table-column table:style-name="co6"/>
          <table:table-column table:style-name="co7"/>
        </table:table-columns>
        <table:table-row table:style-name="ro73" table:default-cell-style-name="ce196">
          <table:table-cell table:style-name="ce197">
            <text:p text:style-name="P243"><text:span text:style-name="T438">полный съемный протез</text:span><text:span text:style-name="T439"/></text:p>
          </table:table-cell>
          <table:table-cell table:style-name="ce198">
            <text:p text:style-name="P244"><text:span text:style-name="T440">12500</text:span><text:span text:style-name="T441"/></text:p>
          </table:table-cell>
        </table:table-row>
        <table:table-row table:style-name="ro74" table:default-cell-style-name="ce196">
          <table:table-cell table:style-name="ce199">
            <text:p text:style-name="P245"><text:span text:style-name="T442">импортный гарнитур</text:span><text:span text:style-name="T443"/></text:p>
          </table:table-cell>
          <table:table-cell table:style-name="ce200">
            <text:p text:style-name="P246"><text:span text:style-name="T444">2500</text:span><text:span text:style-name="T445"/></text:p>
          </table:table-cell>
        </table:table-row>
        <table:table-row table:style-name="ro75" table:default-cell-style-name="ce196">
          <table:table-cell table:style-name="ce201">
            <text:p text:style-name="P247"><text:span text:style-name="T446">частичный съемный протез с кламмерам</text:span><text:span text:style-name="T447"/></text:p>
          </table:table-cell>
          <table:table-cell table:style-name="ce202">
            <text:p text:style-name="P248"><text:span text:style-name="T448">12500</text:span><text:span text:style-name="T449"/></text:p>
          </table:table-cell>
        </table:table-row>
        <table:table-row table:style-name="ro76" table:default-cell-style-name="ce196">
          <table:table-cell table:style-name="ce203">
            <text:p text:style-name="P249"><text:span text:style-name="T450">бюгельный протез (простой)</text:span><text:span text:style-name="T451"/></text:p>
          </table:table-cell>
          <table:table-cell table:style-name="ce204">
            <text:p text:style-name="P250"><text:span text:style-name="T452">18500</text:span><text:span text:style-name="T453"/></text:p>
          </table:table-cell>
        </table:table-row>
        <table:table-row table:style-name="ro77" table:default-cell-style-name="ce196">
          <table:table-cell table:style-name="ce205">
            <text:p text:style-name="P251"><text:span text:style-name="T454">съемная косметическая пластинка (1-4 зуба)</text:span><text:span text:style-name="T455"/></text:p>
          </table:table-cell>
          <table:table-cell table:style-name="ce206">
            <text:p text:style-name="P252"><text:span text:style-name="T456">5000</text:span><text:span text:style-name="T457"/></text:p>
          </table:table-cell>
        </table:table-row>
        <table:table-row table:style-name="ro78" table:default-cell-style-name="ce196">
          <table:table-cell table:style-name="ce207">
            <text:p text:style-name="P253"><text:span text:style-name="T458">индивидуальная ложка</text:span><text:span text:style-name="T459"/></text:p>
          </table:table-cell>
          <table:table-cell table:style-name="ce208">
            <text:p text:style-name="P254"><text:span text:style-name="T460">1300</text:span><text:span text:style-name="T461"/></text:p>
          </table:table-cell>
        </table:table-row>
        <table:table-row table:style-name="ro79" table:default-cell-style-name="ce196">
          <table:table-cell table:style-name="ce209">
            <text:p text:style-name="P255"><text:span text:style-name="T462">Бюгельный протез</text:span><text:span text:style-name="T463"/></text:p>
          </table:table-cell>
          <table:table-cell table:style-name="ce210">
            <text:p text:style-name="P256"><text:span text:style-name="T464">32000</text:span><text:span text:style-name="T465"/></text:p>
          </table:table-cell>
        </table:table-row>
        <table:table-row table:style-name="ro80" table:default-cell-style-name="ce196">
          <table:table-cell table:style-name="ce211">
            <text:p text:style-name="P257"><text:span text:style-name="T466">Мягкая подкладка </text:span><text:span text:style-name="T467"/></text:p>
          </table:table-cell>
          <table:table-cell table:style-name="ce212">
            <text:p text:style-name="P258"><text:span text:style-name="T468">1700</text:span><text:span text:style-name="T469"/></text:p>
          </table:table-cell>
        </table:table-row>
        <table:table-row table:style-name="ro81" table:default-cell-style-name="ce196">
          <table:table-cell table:style-name="ce213">
            <text:p text:style-name="P259"><text:span text:style-name="T470">Приварка 1-го зуба </text:span><text:span text:style-name="T471"/></text:p>
          </table:table-cell>
          <table:table-cell table:style-name="ce214">
            <text:p text:style-name="P260"><text:span text:style-name="T472">1500</text:span><text:span text:style-name="T473"/></text:p>
          </table:table-cell>
        </table:table-row>
        <table:table-row table:style-name="ro82" table:default-cell-style-name="ce196">
          <table:table-cell table:style-name="ce215">
            <text:p text:style-name="P261"><text:span text:style-name="T474">Приварка от 2-х до 4-х зубов</text:span><text:span text:style-name="T475"/></text:p>
          </table:table-cell>
          <table:table-cell table:style-name="ce216">
            <text:p text:style-name="P262"><text:span text:style-name="T476">1750</text:span><text:span text:style-name="T477"/></text:p>
          </table:table-cell>
        </table:table-row>
        <table:table-row table:style-name="ro83" table:default-cell-style-name="ce196">
          <table:table-cell table:style-name="ce217">
            <text:p text:style-name="P263"><text:span text:style-name="T478">Армировка 1-3</text:span><text:span text:style-name="T479"/></text:p>
          </table:table-cell>
          <table:table-cell table:style-name="ce218">
            <text:p text:style-name="P264"><text:span text:style-name="T480">1650</text:span><text:span text:style-name="T481"/></text:p>
          </table:table-cell>
        </table:table-row>
        <table:table-row table:style-name="ro84" table:default-cell-style-name="ce196">
          <table:table-cell table:style-name="ce219">
            <text:p text:style-name="P265"><text:span text:style-name="T482">Армировка 3-8</text:span><text:span text:style-name="T483"/></text:p>
          </table:table-cell>
          <table:table-cell table:style-name="ce220">
            <text:p text:style-name="P266"><text:span text:style-name="T484">2700</text:span><text:span text:style-name="T485"/></text:p>
          </table:table-cell>
        </table:table-row>
      </table:table>
      <text:p text:style-name="P267"><text:span text:style-name="T486"/><text:span text:style-name="T487"/></text:p>
      <text:p text:style-name="P268"><text:span text:style-name="T488">ПОЧИНКИ, РЕМОНТ</text:span><text:span text:style-name="T489"/></text:p>
      <table:table table:style-name="ta4">
        <table:table-columns>
          <table:table-column table:style-name="co8"/>
          <table:table-column table:style-name="co9"/>
        </table:table-columns>
        <table:table-row table:style-name="ro85" table:default-cell-style-name="ce221">
          <table:table-cell table:style-name="ce222">
            <text:p text:style-name="P269"><text:span text:style-name="T490">Перелом</text:span><text:span text:style-name="T491"/></text:p>
          </table:table-cell>
          <table:table-cell table:style-name="ce223">
            <text:p text:style-name="P270"><text:span text:style-name="T492">1000</text:span><text:span text:style-name="T493"/></text:p>
          </table:table-cell>
        </table:table-row>
        <table:table-row table:style-name="ro86" table:default-cell-style-name="ce221">
          <table:table-cell table:style-name="ce224">
            <text:p text:style-name="P271"><text:span text:style-name="T494">Приварка 1го кламмера к съемному протезу</text:span><text:span text:style-name="T495"/></text:p>
          </table:table-cell>
          <table:table-cell table:style-name="ce225">
            <text:p text:style-name="P272"><text:span text:style-name="T496">1000</text:span><text:span text:style-name="T497"/></text:p>
          </table:table-cell>
        </table:table-row>
        <table:table-row table:style-name="ro87" table:default-cell-style-name="ce221">
          <table:table-cell table:style-name="ce226">
            <text:p text:style-name="P273"><text:span text:style-name="T498">Перебазировка съемного протеза</text:span><text:span text:style-name="T499"/></text:p>
          </table:table-cell>
          <table:table-cell table:style-name="ce227">
            <text:p text:style-name="P274"><text:span text:style-name="T500">2500</text:span><text:span text:style-name="T501"/></text:p>
          </table:table-cell>
        </table:table-row>
        <table:table-row table:style-name="ro88" table:default-cell-style-name="ce221">
          <table:table-cell table:style-name="ce228">
            <text:p text:style-name="P275"><text:span text:style-name="T502">Исправление фасетки</text:span><text:span text:style-name="T503"/></text:p>
          </table:table-cell>
          <table:table-cell table:style-name="ce229">
            <text:p text:style-name="P276"><text:span text:style-name="T504">1000</text:span><text:span text:style-name="T505"/></text:p>
          </table:table-cell>
        </table:table-row>
        <table:table-row table:style-name="ro89" table:default-cell-style-name="ce221">
          <table:table-cell table:style-name="ce230">
            <text:p text:style-name="P277"><text:span text:style-name="T506">Коррекция протеза (изготовленного не этой клинике)</text:span><text:span text:style-name="T507"/></text:p>
          </table:table-cell>
          <table:table-cell table:style-name="ce231">
            <text:p text:style-name="P278"><text:span text:style-name="T508">350</text:span><text:span text:style-name="T509"/></text:p>
          </table:table-cell>
        </table:table-row>
      </table:table>
      <text:p text:style-name="P279"><text:span text:style-name="T510"> </text:span><text:span text:style-name="T511"/><text:span text:style-name="T512"/></text:p>
      <text:p text:style-name="P280"><text:span text:style-name="T513">Покрытие металлических частей протезов</text:span><text:span text:style-name="T514"/></text:p>
      <text:p text:style-name="P281"><text:span text:style-name="T515"><text:tab/></text:span><text:span text:style-name="T516"/></text:p>
      <table:table table:style-name="ta5">
        <table:table-columns>
          <table:table-column table:style-name="co10"/>
          <table:table-column table:style-name="co11"/>
        </table:table-columns>
        <table:table-row table:style-name="ro90" table:default-cell-style-name="ce232">
          <table:table-cell table:style-name="ce233">
            <text:p text:style-name="P282"><text:span text:style-name="T517">Нитрит Титана</text:span><text:span text:style-name="T518"/></text:p>
          </table:table-cell>
          <table:table-cell table:style-name="ce234">
            <text:p text:style-name="P283"><text:span text:style-name="T519">300</text:span><text:span text:style-name="T520"/></text:p>
          </table:table-cell>
        </table:table-row>
        <table:table-row table:style-name="ro91" table:default-cell-style-name="ce232">
          <table:table-cell table:style-name="ce235">
            <text:p text:style-name="P284"><text:span text:style-name="T521">Цирконий</text:span><text:span text:style-name="T522"/></text:p>
          </table:table-cell>
          <table:table-cell table:style-name="ce236">
            <text:p text:style-name="P285"><text:span text:style-name="T523">300</text:span><text:span text:style-name="T524"/></text:p>
          </table:table-cell>
        </table:table-row>
        <table:table-row table:style-name="ro92" table:default-cell-style-name="ce232">
          <table:table-cell table:style-name="ce237">
            <text:p text:style-name="P286"><text:span text:style-name="T525">Нитрит Титана (бюгельный протез)</text:span><text:span text:style-name="T526"/></text:p>
          </table:table-cell>
          <table:table-cell table:style-name="ce238">
            <text:p text:style-name="P287"><text:span text:style-name="T527">1500</text:span><text:span text:style-name="T528"/></text:p>
          </table:table-cell>
        </table:table-row>
        <table:table-row table:style-name="ro93" table:default-cell-style-name="ce232">
          <table:table-cell table:style-name="ce239">
            <text:p text:style-name="P288"><text:span text:style-name="T529">Цирконий (бюгельный протез)</text:span><text:span text:style-name="T530"/></text:p>
          </table:table-cell>
          <table:table-cell table:style-name="ce240">
            <text:p text:style-name="P289"><text:span text:style-name="T531">1100</text:span><text:span text:style-name="T532"/></text:p>
          </table:table-cell>
        </table:table-row>
        <table:table-row table:style-name="ro94" table:default-cell-style-name="ce232">
          <table:table-cell table:style-name="ce241">
            <text:p text:style-name="P290"><text:span text:style-name="T533">Кламмер</text:span><text:span text:style-name="T534"/></text:p>
          </table:table-cell>
          <table:table-cell table:style-name="ce242">
            <text:p text:style-name="P291"><text:span text:style-name="T535">150</text:span><text:span text:style-name="T536"/></text:p>
          </table:table-cell>
        </table:table-row>
        <table:table-row table:style-name="ro95" table:default-cell-style-name="ce232">
          <table:table-cell table:style-name="ce243">
            <text:p text:style-name="P292"><text:span text:style-name="T537">Срочная работа 50%</text:span><text:span text:style-name="T538"/></text:p>
          </table:table-cell>
          <table:table-cell table:style-name="ce244">
            <text:p text:style-name="P293"><text:span text:style-name="T539"> </text:span><text:span text:style-name="T540"/></text:p>
          </table:table-cell>
        </table:table-row>
        <table:table-row table:style-name="ro96" table:default-cell-style-name="ce232">
          <table:table-cell table:style-name="ce245">
            <text:p text:style-name="P294"><text:span text:style-name="T541"> </text:span><text:span text:style-name="T542"/></text:p>
          </table:table-cell>
          <table:table-cell table:style-name="ce246">
            <text:p text:style-name="P295"><text:span text:style-name="T543"> </text:span><text:span text:style-name="T544"/></text:p>
          </table:table-cell>
        </table:table-row>
      </table:table>
      <text:p text:style-name="P296"><text:span text:style-name="T545"/><text:span text:style-name="T546"> </text:span><text:span text:style-name="T547"/></text:p>
      <text:p text:style-name="P297"><text:span text:style-name="T548">Прейскурант цен на хирургическую стоматологию</text:span><text:span text:style-name="T549"/></text:p>
      <table:table table:style-name="ta6">
        <table:table-columns>
          <table:table-column table:style-name="co12"/>
          <table:table-column table:style-name="co13"/>
        </table:table-columns>
        <table:table-row table:style-name="ro97" table:default-cell-style-name="ce247">
          <table:table-cell table:style-name="ce248">
            <text:p text:style-name="P298"><text:span text:style-name="T550">Наименование</text:span><text:span text:style-name="T551"/></text:p>
          </table:table-cell>
          <table:table-cell table:style-name="ce249">
            <text:p text:style-name="P299"><text:span text:style-name="T552">Цена,руб</text:span><text:span text:style-name="T553"/></text:p>
          </table:table-cell>
        </table:table-row>
        <table:table-row table:style-name="ro98" table:default-cell-style-name="ce247">
          <table:table-cell table:style-name="ce250">
            <text:p text:style-name="P300"><text:span text:style-name="T554">Консультация</text:span><text:span text:style-name="T555"/></text:p>
          </table:table-cell>
          <table:table-cell table:style-name="ce251">
            <text:p text:style-name="P301"><text:span text:style-name="T556">100</text:span><text:span text:style-name="T557"/></text:p>
          </table:table-cell>
        </table:table-row>
        <table:table-row table:style-name="ro99" table:default-cell-style-name="ce247">
          <table:table-cell table:style-name="ce252">
            <text:p text:style-name="P302"><text:span text:style-name="T558">Анестезия</text:span><text:span text:style-name="T559"/></text:p>
          </table:table-cell>
          <table:table-cell table:style-name="ce253">
            <text:p text:style-name="P303"><text:span text:style-name="T560">350</text:span><text:span text:style-name="T561"/></text:p>
          </table:table-cell>
        </table:table-row>
        <table:table-row table:style-name="ro100" table:default-cell-style-name="ce247">
          <table:table-cell table:style-name="ce254">
            <text:p text:style-name="P304"><text:span text:style-name="T562">Одноразовые средства защиты</text:span><text:span text:style-name="T563"/></text:p>
          </table:table-cell>
          <table:table-cell table:style-name="ce255">
            <text:p text:style-name="P305"><text:span text:style-name="T564">250</text:span><text:span text:style-name="T565"/></text:p>
          </table:table-cell>
        </table:table-row>
      </table:table>
      <text:p text:style-name="P306"><text:span text:style-name="T566">Удаление постоянного зуба</text:span><text:span text:style-name="T567"/></text:p>
      <table:table table:style-name="ta7">
        <table:table-columns>
          <table:table-column table:style-name="co14"/>
          <table:table-column table:style-name="co15"/>
        </table:table-columns>
        <table:table-row table:style-name="ro101" table:default-cell-style-name="ce256">
          <table:table-cell table:style-name="ce257">
            <text:p text:style-name="P307"><text:span text:style-name="T568">Простое</text:span><text:span text:style-name="T569"/></text:p>
          </table:table-cell>
          <table:table-cell table:style-name="ce258">
            <text:p text:style-name="P308"><text:span text:style-name="T570">650</text:span><text:span text:style-name="T571"/></text:p>
          </table:table-cell>
        </table:table-row>
        <table:table-row table:style-name="ro102" table:default-cell-style-name="ce256">
          <table:table-cell table:style-name="ce259">
            <text:p text:style-name="P309"><text:span text:style-name="T572">Сложное</text:span><text:span text:style-name="T573"/></text:p>
          </table:table-cell>
          <table:table-cell table:style-name="ce260">
            <text:p text:style-name="P310"><text:span text:style-name="T574">1300</text:span><text:span text:style-name="T575"/></text:p>
          </table:table-cell>
        </table:table-row>
        <table:table-row table:style-name="ro103" table:default-cell-style-name="ce256">
          <table:table-cell table:style-name="ce261">
            <text:p text:style-name="P311"><text:span text:style-name="T576">Пародонтозного зуба</text:span><text:span text:style-name="T577"/></text:p>
          </table:table-cell>
          <table:table-cell table:style-name="ce262">
            <text:p text:style-name="P312"><text:span text:style-name="T578">350</text:span><text:span text:style-name="T579"/></text:p>
          </table:table-cell>
        </table:table-row>
        <table:table-row table:style-name="ro104" table:default-cell-style-name="ce256">
          <table:table-cell table:style-name="ce263">
            <text:p text:style-name="P313"><text:span text:style-name="T580">Дистропированного и ретинрованного</text:span><text:span text:style-name="T581"/></text:p>
          </table:table-cell>
          <table:table-cell table:style-name="ce264">
            <text:p text:style-name="P314"><text:span text:style-name="T582">2000</text:span><text:span text:style-name="T583"/></text:p>
          </table:table-cell>
        </table:table-row>
      </table:table>
      <text:p text:style-name="P315"><text:span text:style-name="T584">Перевязка</text:span><text:span text:style-name="T585"/></text:p>
      <table:table table:style-name="ta8">
        <table:table-columns>
          <table:table-column table:style-name="co16"/>
          <table:table-column table:style-name="co17"/>
        </table:table-columns>
        <table:table-row table:style-name="ro105" table:default-cell-style-name="ce265">
          <table:table-cell table:style-name="ce266">
            <text:p text:style-name="P316"><text:span text:style-name="T586">Наложение 1-4  шва (кетгут)</text:span><text:span text:style-name="T587"/></text:p>
          </table:table-cell>
          <table:table-cell table:style-name="ce267">
            <text:p text:style-name="P317"><text:span text:style-name="T588">350</text:span><text:span text:style-name="T589"/></text:p>
          </table:table-cell>
        </table:table-row>
        <table:table-row table:style-name="ro106" table:default-cell-style-name="ce265">
          <table:table-cell table:style-name="ce268">
            <text:p text:style-name="P318"><text:span text:style-name="T590">Кюретаж лунки при альволите</text:span><text:span text:style-name="T591"/></text:p>
          </table:table-cell>
          <table:table-cell table:style-name="ce269">
            <text:p text:style-name="P319"><text:span text:style-name="T592">250</text:span><text:span text:style-name="T593"/></text:p>
          </table:table-cell>
        </table:table-row>
        <table:table-row table:style-name="ro107" table:default-cell-style-name="ce265">
          <table:table-cell table:style-name="ce270">
            <text:p text:style-name="P320"><text:span text:style-name="T594">Послабляющии разрез по переходной складке</text:span><text:span text:style-name="T595"/></text:p>
          </table:table-cell>
          <table:table-cell table:style-name="ce271">
            <text:p text:style-name="P321"><text:span text:style-name="T596">500</text:span><text:span text:style-name="T597"/></text:p>
          </table:table-cell>
        </table:table-row>
        <table:table-row table:style-name="ro108" table:default-cell-style-name="ce265">
          <table:table-cell table:style-name="ce272">
            <text:p text:style-name="P322"><text:span text:style-name="T598">Иссечение капюшона(перикоронорит)</text:span><text:span text:style-name="T599"/></text:p>
          </table:table-cell>
          <table:table-cell table:style-name="ce273">
            <text:p text:style-name="P323"><text:span text:style-name="T600">500</text:span><text:span text:style-name="T601"/></text:p>
          </table:table-cell>
        </table:table-row>
        <table:table-row table:style-name="ro109" table:default-cell-style-name="ce265">
          <table:table-cell table:style-name="ce274">
            <text:p text:style-name="P324"><text:span text:style-name="T602">Лечебная повязка, губка</text:span><text:span text:style-name="T603"/></text:p>
          </table:table-cell>
          <table:table-cell table:style-name="ce275">
            <text:p text:style-name="P325"><text:span text:style-name="T604">100</text:span><text:span text:style-name="T605"/></text:p>
          </table:table-cell>
        </table:table-row>
        <table:table-row table:style-name="ro110" table:default-cell-style-name="ce265">
          <table:table-cell table:style-name="ce276">
            <text:p text:style-name="P326"><text:span text:style-name="T606">Удаление фрагмента коронки зуба</text:span><text:span text:style-name="T607"/></text:p>
          </table:table-cell>
          <table:table-cell table:style-name="ce277">
            <text:p text:style-name="P327"><text:span text:style-name="T608">200</text:span><text:span text:style-name="T609"/></text:p>
          </table:table-cell>
        </table:table-row>
      </table:table>
      <text:p text:style-name="P328"><text:span text:style-name="T610"/><text:span text:style-name="T6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Times New Roman" style:font-family-asian="SimSun" style:font-family-complex="Mangal" fo:font-size="12pt" fo:language="ru" fo:country="RU"/>
      <style:paragraph-properties style:tab-stop-distance="35.45pt"/>
    </style:default-style>
    <style:default-style style:family="text">
      <style:text-properties fo:font-family="Times New Roman" style:font-family-asian="SimSun" style:font-family-complex="Mangal" fo:font-size="12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01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601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601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601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601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01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01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01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01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601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601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601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01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601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601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7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601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601" style:display-name="toc 1" style:family="paragraph" style:name="179">
      <style:paragraph-properties fo:margin-left="0cm" fo:margin-right="0cm" fo:text-indent="0cm" fo:margin-bottom="2.85pt"/>
    </style:style>
    <style:style style:parent-style-name="601" style:display-name="toc 2" style:family="paragraph" style:name="180">
      <style:paragraph-properties fo:margin-left="0.4992cm" fo:margin-right="0cm" fo:text-indent="0cm" fo:margin-bottom="2.85pt"/>
    </style:style>
    <style:style style:parent-style-name="601" style:display-name="toc 3" style:family="paragraph" style:name="181">
      <style:paragraph-properties fo:margin-left="1cm" fo:margin-right="0cm" fo:text-indent="0cm" fo:margin-bottom="2.85pt"/>
    </style:style>
    <style:style style:parent-style-name="601" style:display-name="toc 4" style:family="paragraph" style:name="182">
      <style:paragraph-properties fo:margin-left="1.499cm" fo:margin-right="0cm" fo:text-indent="0cm" fo:margin-bottom="2.85pt"/>
    </style:style>
    <style:style style:parent-style-name="601" style:display-name="toc 5" style:family="paragraph" style:name="183">
      <style:paragraph-properties fo:margin-left="2cm" fo:margin-right="0cm" fo:text-indent="0cm" fo:margin-bottom="2.85pt"/>
    </style:style>
    <style:style style:parent-style-name="601" style:display-name="toc 6" style:family="paragraph" style:name="184">
      <style:paragraph-properties fo:margin-left="2.5cm" fo:margin-right="0cm" fo:text-indent="0cm" fo:margin-bottom="2.85pt"/>
    </style:style>
    <style:style style:parent-style-name="601" style:display-name="toc 7" style:family="paragraph" style:name="185">
      <style:paragraph-properties fo:margin-left="3.001cm" fo:margin-right="0cm" fo:text-indent="0cm" fo:margin-bottom="2.85pt"/>
    </style:style>
    <style:style style:parent-style-name="601" style:display-name="toc 8" style:family="paragraph" style:name="186">
      <style:paragraph-properties fo:margin-left="3.5cm" fo:margin-right="0cm" fo:text-indent="0cm" fo:margin-bottom="2.85pt"/>
    </style:style>
    <style:style style:parent-style-name="601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01" style:display-name="table of figures" style:family="paragraph" style:name="189">
      <style:paragraph-properties fo:margin-bottom="0pt"/>
    </style:style>
    <style:style style:class="default" style:display-name="Normal" style:family="paragraph" style:name="601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parent-style-name="604" style:list-style-name="WWNum1" style:display-name="Heading 2" style:family="paragraph" style:name="602">
      <style:text-properties fo:font-size="14pt" fo:font-style="italic" fo:font-weight="bold"/>
      <style:paragraph-properties/>
    </style:style>
    <style:style style:display-name="Numbering Symbols" style:family="text" style:name="603"/>
    <style:style style:parent-style-name="601" style:display-name="Heading" style:family="paragraph" style:name="604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01" style:display-name="Body Text" style:family="paragraph" style:name="605">
      <style:paragraph-properties fo:margin-top="0pt" fo:margin-bottom="6pt"/>
    </style:style>
    <style:style style:parent-style-name="605" style:display-name="List" style:family="paragraph" style:name="606">
      <style:text-properties style:font-family-complex="Mangal"/>
    </style:style>
    <style:style style:parent-style-name="601" style:display-name="Caption" style:family="paragraph" style:name="607">
      <style:text-properties style:font-family-complex="Mangal" fo:font-size="12pt" fo:font-style="italic"/>
      <style:paragraph-properties fo:margin-top="6pt" fo:margin-bottom="6pt"/>
    </style:style>
    <style:style style:parent-style-name="601" style:display-name="Index" style:family="paragraph" style:name="608">
      <style:text-properties style:font-family-complex="Mangal"/>
      <style:paragraph-properties/>
    </style:style>
    <style:style style:parent-style-name="601" style:display-name="Table Contents" style:family="paragraph" style:name="609">
      <style:paragraph-properties/>
    </style:style>
    <style:style style:parent-style-name="609" style:display-name="Table Heading" style:family="paragraph" style:name="610">
      <style:text-properties fo:font-weight="bold"/>
      <style:paragraph-properties fo:text-align="center"/>
    </style:style>
    <style:style style:class="default" style:display-name="Default Paragraph Font" style:family="text" style:name="4208"/>
    <text:list-style style:name="WWNum1">
      <text:list-level-style-number text:level="1" style:num-format="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1.462cm" fo:margin-right="3.539cm" fo:margin-top="0.7568cm" fo:margin-bottom="0.3687cm"/>
    </style:page-layout>
    <style:page-layout style:name="Mpm2">
      <style:page-layout-properties fo:page-width="21cm" fo:page-height="29.7cm" style:print-orientation="portrait" fo:margin-left="1.462cm" fo:margin-right="3.539cm" fo:margin-top="0.7568cm" fo:margin-bottom="0.368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0.1.62</meta:generator>
    <meta:initial-creator/>
    <meta:creation-date/>
    <meta:editing-cycles/>
    <meta:editing-duration/>
    <dc:date/>
    <dc:creator/>
    <meta:document-statistic/>
  </office:meta>
</office:document-meta>
</file>